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Fonts/Font_Anonymous_Pro_1.ttf" manifest:media-type="application/x-font-ttf"/>
  <manifest:file-entry manifest:full-path="Fonts/Font_Anonymous_Pro_2.ttf" manifest:media-type="application/x-font-ttf"/>
  <manifest:file-entry manifest:full-path="Fonts/Font_Tahoma_1.ttf" manifest:media-type="application/x-font-ttf"/>
  <manifest:file-entry manifest:full-path="Fonts/Font_Anonymous_Pro_3.ttf" manifest:media-type="application/x-font-ttf"/>
  <manifest:file-entry manifest:full-path="Fonts/Font_Tahoma_2.ttf" manifest:media-type="application/x-font-ttf"/>
  <manifest:file-entry manifest:full-path="Fonts/Font_Anonymous_Pro_4.ttf" manifest:media-type="application/x-font-ttf"/>
  <manifest:file-entry manifest:full-path="Fonts/Font_Cambria_Math_1.ttf" manifest:media-type="application/x-font-ttf"/>
  <manifest:file-entry manifest:full-path="Fonts/Font_Domaine_Disp_Nar_3.ttf" manifest:media-type="application/x-font-ttf"/>
  <manifest:file-entry manifest:full-path="Fonts/Font_Calibri_3.ttf" manifest:media-type="application/x-font-ttf"/>
  <manifest:file-entry manifest:full-path="Fonts/Font_Courier_New_1.ttf" manifest:media-type="application/x-font-ttf"/>
  <manifest:file-entry manifest:full-path="Fonts/Font_Calibri_4.ttf" manifest:media-type="application/x-font-ttf"/>
  <manifest:file-entry manifest:full-path="Fonts/Font_Courier_New_2.ttf" manifest:media-type="application/x-font-ttf"/>
  <manifest:file-entry manifest:full-path="Fonts/Font_Domaine_Disp_Nar_1.ttf" manifest:media-type="application/x-font-ttf"/>
  <manifest:file-entry manifest:full-path="Fonts/Font_Calibri_1.ttf" manifest:media-type="application/x-font-ttf"/>
  <manifest:file-entry manifest:full-path="Fonts/Font_Courier_New_3.ttf" manifest:media-type="application/x-font-ttf"/>
  <manifest:file-entry manifest:full-path="Fonts/Font_Domaine_Disp_Nar_2.ttf" manifest:media-type="application/x-font-ttf"/>
  <manifest:file-entry manifest:full-path="Fonts/Font_Calibri_2.ttf" manifest:media-type="application/x-font-ttf"/>
  <manifest:file-entry manifest:full-path="Fonts/Font_Courier_New_4.ttf" manifest:media-type="application/x-font-tt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onymous Pro" svg:font-family="'Anonymous Pro'">
      <svg:font-face-src>
        <svg:font-face-uri xlink:href="Fonts/Font_Anonymous_Pro_1.ttf" xlink:type="simple" loext:font-style="normal" loext:font-weight="normal">
          <svg:font-face-format svg:string="truetype"/>
        </svg:font-face-uri>
        <svg:font-face-uri xlink:href="Fonts/Font_Anonymous_Pro_2.ttf" xlink:type="simple" loext:font-style="normal" loext:font-weight="bold">
          <svg:font-face-format svg:string="truetype"/>
        </svg:font-face-uri>
        <svg:font-face-uri xlink:href="Fonts/Font_Anonymous_Pro_3.ttf" xlink:type="simple" loext:font-style="italic" loext:font-weight="normal">
          <svg:font-face-format svg:string="truetype"/>
        </svg:font-face-uri>
        <svg:font-face-uri xlink:href="Fonts/Font_Anonymous_Pro_4.ttf" xlink:type="simple" loext:font-style="italic" loext:font-weight="bold">
          <svg:font-face-format svg:string="truetype"/>
        </svg:font-face-uri>
      </svg:font-face-src>
    </style:font-face>
    <style:font-face style:name="Anonymous Pro1" svg:font-family="'Anonymous Pro'" style:font-family-generic="roman" style:font-pitch="variable"/>
    <style:font-face style:name="Anonymous Pro2" svg:font-family="'Anonymous Pro'" style:font-family-generic="system" style:font-pitch="variable"/>
    <style:font-face style:name="Anonymous Pro3" svg:font-family="'Anonymous Pro'" style:font-adornments="Bold" style:font-pitch="fixed">
      <svg:font-face-src>
        <svg:font-face-uri xlink:href="Fonts/Font_Anonymous_Pro_1.ttf" xlink:type="simple" loext:font-style="normal" loext:font-weight="normal">
          <svg:font-face-format svg:string="truetype"/>
        </svg:font-face-uri>
        <svg:font-face-uri xlink:href="Fonts/Font_Anonymous_Pro_2.ttf" xlink:type="simple" loext:font-style="normal" loext:font-weight="bold">
          <svg:font-face-format svg:string="truetype"/>
        </svg:font-face-uri>
        <svg:font-face-uri xlink:href="Fonts/Font_Anonymous_Pro_3.ttf" xlink:type="simple" loext:font-style="italic" loext:font-weight="normal">
          <svg:font-face-format svg:string="truetype"/>
        </svg:font-face-uri>
        <svg:font-face-uri xlink:href="Fonts/Font_Anonymous_Pro_4.ttf" xlink:type="simple" loext:font-style="italic" loext:font-weight="bold">
          <svg:font-face-format svg:string="truetype"/>
        </svg:font-face-uri>
      </svg:font-face-src>
    </style:font-face>
    <style:font-face style:name="Anonymous Pro4" svg:font-family="'Anonymous Pro', monospace"/>
    <style:font-face style:name="Arial Unicode MS" svg:font-family="'Arial Unicode MS'" style:font-family-generic="system" style:font-pitch="variable"/>
    <style:font-face style:name="Calibri" svg:font-family="Calibri" style:font-family-generic="roman" style:font-pitch="variable">
      <svg:font-face-src>
        <svg:font-face-uri xlink:href="Fonts/Font_Calibri_1.ttf" xlink:type="simple" loext:font-style="normal" loext:font-weight="normal">
          <svg:font-face-format svg:string="truetype"/>
        </svg:font-face-uri>
        <svg:font-face-uri xlink:href="Fonts/Font_Calibri_2.ttf" xlink:type="simple" loext:font-style="normal" loext:font-weight="bold">
          <svg:font-face-format svg:string="truetype"/>
        </svg:font-face-uri>
        <svg:font-face-uri xlink:href="Fonts/Font_Calibri_3.ttf" xlink:type="simple" loext:font-style="italic" loext:font-weight="normal">
          <svg:font-face-format svg:string="truetype"/>
        </svg:font-face-uri>
        <svg:font-face-uri xlink:href="Fonts/Font_Calibri_4.ttf" xlink:type="simple" loext:font-style="italic" loext:font-weight="bold">
          <svg:font-face-format svg:string="truetype"/>
        </svg:font-face-uri>
      </svg:font-face-src>
    </style:font-face>
    <style:font-face style:name="Calibri1" svg:font-family="Calibri" style:font-family-generic="system" style:font-pitch="variable">
      <svg:font-face-src>
        <svg:font-face-uri xlink:href="Fonts/Font_Calibri_1.ttf" xlink:type="simple" loext:font-style="normal" loext:font-weight="normal">
          <svg:font-face-format svg:string="truetype"/>
        </svg:font-face-uri>
        <svg:font-face-uri xlink:href="Fonts/Font_Calibri_2.ttf" xlink:type="simple" loext:font-style="normal" loext:font-weight="bold">
          <svg:font-face-format svg:string="truetype"/>
        </svg:font-face-uri>
        <svg:font-face-uri xlink:href="Fonts/Font_Calibri_3.ttf" xlink:type="simple" loext:font-style="italic" loext:font-weight="normal">
          <svg:font-face-format svg:string="truetype"/>
        </svg:font-face-uri>
        <svg:font-face-uri xlink:href="Fonts/Font_Calibri_4.ttf" xlink:type="simple" loext:font-style="italic" loext:font-weight="bold">
          <svg:font-face-format svg:string="truetype"/>
        </svg:font-face-uri>
      </svg:font-face-src>
    </style:font-face>
    <style:font-face style:name="Cambria Math" svg:font-family="'Cambria Math'" style:font-family-generic="roman" style:font-pitch="variable">
      <svg:font-face-src>
        <svg:font-face-uri xlink:href="Fonts/Font_Cambria_Math_1.ttf" xlink:type="simple" loext:font-style="normal" loext:font-weight="normal">
          <svg:font-face-format svg:string="truetype"/>
        </svg:font-face-uri>
      </svg:font-face-src>
    </style:font-face>
    <style:font-face style:name="Cambria Math1" svg:font-family="'Cambria Math'" style:font-family-generic="system" style:font-pitch="variable">
      <svg:font-face-src>
        <svg:font-face-uri xlink:href="Fonts/Font_Cambria_Math_1.ttf" xlink:type="simple" loext:font-style="normal" loext:font-weight="normal">
          <svg:font-face-format svg:string="truetype"/>
        </svg:font-face-uri>
      </svg:font-face-src>
    </style:font-face>
    <style:font-face style:name="Courier New" svg:font-family="'Courier New'" style:font-family-generic="system" style:font-pitch="variable"/>
    <style:font-face style:name="Courier New1" svg:font-family="'Courier New'" style:font-adornments="Regular" style:font-family-generic="modern" style:font-pitch="fixed">
      <svg:font-face-src>
        <svg:font-face-uri xlink:href="Fonts/Font_Courier_New_1.ttf" xlink:type="simple" loext:font-style="normal" loext:font-weight="normal">
          <svg:font-face-format svg:string="truetype"/>
        </svg:font-face-uri>
        <svg:font-face-uri xlink:href="Fonts/Font_Courier_New_2.ttf" xlink:type="simple" loext:font-style="normal" loext:font-weight="bold">
          <svg:font-face-format svg:string="truetype"/>
        </svg:font-face-uri>
        <svg:font-face-uri xlink:href="Fonts/Font_Courier_New_3.ttf" xlink:type="simple" loext:font-style="italic" loext:font-weight="normal">
          <svg:font-face-format svg:string="truetype"/>
        </svg:font-face-uri>
        <svg:font-face-uri xlink:href="Fonts/Font_Courier_New_4.ttf" xlink:type="simple" loext:font-style="italic" loext:font-weight="bold">
          <svg:font-face-format svg:string="truetype"/>
        </svg:font-face-uri>
      </svg:font-face-src>
    </style:font-face>
    <style:font-face style:name="Domaine Disp Nar" svg:font-family="'Domaine Disp Nar'" style:font-adornments="Bold" style:font-pitch="variable">
      <svg:font-face-src>
        <svg:font-face-uri xlink:href="Fonts/Font_Domaine_Disp_Nar_1.ttf" xlink:type="simple" loext:font-style="normal" loext:font-weight="normal">
          <svg:font-face-format svg:string="truetype"/>
        </svg:font-face-uri>
        <svg:font-face-uri xlink:href="Fonts/Font_Domaine_Disp_Nar_2.ttf" xlink:type="simple" loext:font-style="normal" loext:font-weight="bold">
          <svg:font-face-format svg:string="truetype"/>
        </svg:font-face-uri>
        <svg:font-face-uri xlink:href="Fonts/Font_Domaine_Disp_Nar_3.ttf" xlink:type="simple" loext:font-style="italic" loext:font-weight="bold">
          <svg:font-face-format svg:string="truetype"/>
        </svg:font-face-uri>
      </svg:font-face-src>
    </style:font-fac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ahoma" svg:font-family="Tahoma" style:font-family-generic="roman" style:font-pitch="variable">
      <svg:font-face-src>
        <svg:font-face-uri xlink:href="Fonts/Font_Tahoma_1.ttf" xlink:type="simple" loext:font-style="normal" loext:font-weight="normal">
          <svg:font-face-format svg:string="truetype"/>
        </svg:font-face-uri>
        <svg:font-face-uri xlink:href="Fonts/Font_Tahoma_2.ttf" xlink:type="simple" loext:font-style="normal" loext:font-weight="bold">
          <svg:font-face-format svg:string="truetype"/>
        </svg:font-face-uri>
      </svg:font-face-src>
    </style:font-face>
    <style:font-face style:name="Tahoma1" svg:font-family="Tahoma" style:font-family-generic="system" style:font-pitch="variable">
      <svg:font-face-src>
        <svg:font-face-uri xlink:href="Fonts/Font_Tahoma_1.ttf" xlink:type="simple" loext:font-style="normal" loext:font-weight="normal">
          <svg:font-face-format svg:string="truetype"/>
        </svg:font-face-uri>
        <svg:font-face-uri xlink:href="Fonts/Font_Tahoma_2.ttf" xlink:type="simple" loext:font-style="normal" loext:font-weight="bold">
          <svg:font-face-format svg:string="truetype"/>
        </svg:font-face-uri>
      </svg:font-face-src>
    </style:font-fac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Header">
      <style:text-properties fo:color="#404040" loext:opacity="100%" fo:font-size="16pt" fo:font-weight="bold" officeooo:rsid="010caacc" officeooo:paragraph-rsid="01317f2d" style:font-size-asian="16pt" style:font-weight-asian="bold" style:font-size-complex="16pt"/>
    </style:style>
    <style:style style:name="P2" style:family="paragraph" style:parent-style-name="Header">
      <style:paragraph-properties fo:margin-left="0in" fo:margin-right="0in" fo:margin-top="0in" fo:margin-bottom="0.2362in" style:contextual-spacing="false" fo:text-indent="0in" style:auto-text-indent="false"/>
      <style:text-properties fo:color="#404040" loext:opacity="100%" fo:font-size="16pt" fo:font-weight="bold" officeooo:paragraph-rsid="01317f2d" style:font-size-asian="16pt" style:font-weight-asian="bold" style:font-size-complex="16pt"/>
    </style:style>
    <style:style style:name="P3" style:family="paragraph" style:parent-style-name="Header">
      <style:paragraph-properties fo:margin-left="0in" fo:margin-right="0in" fo:margin-top="0in" fo:margin-bottom="0.2362in" style:contextual-spacing="false" fo:text-indent="0in" style:auto-text-indent="false"/>
      <style:text-properties fo:color="#404040" loext:opacity="100%" fo:font-size="8pt" fo:font-weight="bold" officeooo:rsid="0144460f" officeooo:paragraph-rsid="0144460f" style:font-size-asian="8pt" style:font-weight-asian="bold" style:font-size-complex="8pt"/>
    </style:style>
    <style:style style:name="P4" style:family="paragraph" style:parent-style-name="Header">
      <style:text-properties fo:color="#808080" loext:opacity="100%" fo:font-size="16pt" fo:font-weight="bold" officeooo:rsid="00593cf2" officeooo:paragraph-rsid="01317f2d" style:font-size-asian="16pt" style:font-weight-asian="bold" style:font-size-complex="16pt"/>
    </style:style>
    <style:style style:name="P5" style:family="paragraph" style:parent-style-name="Horizontal_20_Line">
      <style:text-properties officeooo:paragraph-rsid="01317f2d"/>
    </style:style>
    <style:style style:name="P6" style:family="paragraph" style:parent-style-name="Footer1">
      <style:text-properties officeooo:paragraph-rsid="00836708"/>
    </style:style>
    <style:style style:name="P7" style:family="paragraph" style:parent-style-name="Heading_20_1">
      <style:paragraph-properties fo:margin-left="0in" fo:margin-right="0in" fo:margin-top="0.2362in" fo:margin-bottom="0in" style:contextual-spacing="true" fo:line-height="100%" fo:orphans="2" fo:widows="2" style:register-true="false" fo:text-indent="0in" style:auto-text-indent="false" fo:break-before="page"/>
      <style:text-properties officeooo:rsid="00ad175e" officeooo:paragraph-rsid="00ad175e"/>
    </style:style>
    <style:style style:name="P8" style:family="paragraph" style:parent-style-name="Heading_20_1">
      <style:paragraph-properties fo:margin-left="0in" fo:margin-right="0in" fo:margin-top="0.2362in" fo:margin-bottom="0in" style:contextual-spacing="true" fo:line-height="100%" fo:orphans="2" fo:widows="2" style:register-true="false" fo:text-indent="0in" style:auto-text-indent="false" fo:break-before="page"/>
      <style:text-properties officeooo:rsid="00aff72d" officeooo:paragraph-rsid="00aff72d"/>
    </style:style>
    <style:style style:name="P9" style:family="paragraph" style:parent-style-name="Standard">
      <style:text-properties fo:language="en" fo:country="US"/>
    </style:style>
    <style:style style:name="P10" style:family="paragraph" style:parent-style-name="Standard">
      <style:text-properties fo:language="en" fo:country="US" fo:font-weight="bold" style:font-weight-asian="bold"/>
    </style:style>
    <style:style style:name="P11" style:family="paragraph" style:parent-style-name="Heading_20_1">
      <style:paragraph-properties fo:break-before="page"/>
      <style:text-properties fo:language="en" fo:country="US"/>
    </style:style>
    <style:style style:name="P12" style:family="paragraph" style:parent-style-name="Heading_20_5">
      <style:text-properties fo:language="en" fo:country="US" officeooo:paragraph-rsid="005ca8a3"/>
    </style:style>
    <style:style style:name="P13" style:family="paragraph" style:parent-style-name="Heading_20_5">
      <style:text-properties fo:language="en" fo:country="US" officeooo:paragraph-rsid="0101de9b"/>
    </style:style>
    <style:style style:name="P14" style:family="paragraph" style:parent-style-name="Heading_20_5">
      <style:text-properties fo:language="en" fo:country="US"/>
    </style:style>
    <style:style style:name="P15" style:family="paragraph" style:parent-style-name="Heading_20_5">
      <style:text-properties fo:language="en" fo:country="US" officeooo:paragraph-rsid="0042b3df"/>
    </style:style>
    <style:style style:name="P16" style:family="paragraph" style:parent-style-name="Heading_20_5">
      <style:text-properties fo:language="en" fo:country="US" officeooo:paragraph-rsid="00468308"/>
    </style:style>
    <style:style style:name="P17" style:family="paragraph" style:parent-style-name="Heading_20_5">
      <style:text-properties fo:language="en" fo:country="US" officeooo:paragraph-rsid="009faff9"/>
    </style:style>
    <style:style style:name="P18" style:family="paragraph" style:parent-style-name="Heading_20_5">
      <style:text-properties fo:language="en" fo:country="US" officeooo:paragraph-rsid="00a4f3b6"/>
    </style:style>
    <style:style style:name="P19" style:family="paragraph" style:parent-style-name="Heading_20_5">
      <style:text-properties fo:language="en" fo:country="US" officeooo:paragraph-rsid="00d3c533"/>
    </style:style>
    <style:style style:name="P20" style:family="paragraph" style:parent-style-name="Heading_20_5">
      <style:text-properties fo:language="en" fo:country="US" officeooo:paragraph-rsid="01003434"/>
    </style:style>
    <style:style style:name="P21" style:family="paragraph" style:parent-style-name="Heading_20_2">
      <style:text-properties fo:language="en" fo:country="US"/>
    </style:style>
    <style:style style:name="P22" style:family="paragraph" style:parent-style-name="Heading_20_3">
      <style:text-properties fo:language="en" fo:country="US" officeooo:paragraph-rsid="00d710a2"/>
    </style:style>
    <style:style style:name="P23" style:family="paragraph" style:parent-style-name="Heading_20_2">
      <style:text-properties fo:language="en" fo:country="US" officeooo:paragraph-rsid="00d710a2"/>
    </style:style>
    <style:style style:name="P24" style:family="paragraph" style:parent-style-name="Heading_20_3">
      <style:text-properties fo:language="en" fo:country="US"/>
    </style:style>
    <style:style style:name="P25" style:family="paragraph" style:parent-style-name="Heading_20_3">
      <style:text-properties fo:language="en" fo:country="US" officeooo:paragraph-rsid="00317649"/>
    </style:style>
    <style:style style:name="P26" style:family="paragraph" style:parent-style-name="Heading_20_3">
      <style:text-properties fo:language="en" fo:country="US" officeooo:rsid="005ca8a3" officeooo:paragraph-rsid="005ca8a3"/>
    </style:style>
    <style:style style:name="P27" style:family="paragraph" style:parent-style-name="Heading_20_3">
      <style:text-properties fo:language="en" fo:country="US" officeooo:paragraph-rsid="00fc4a7a"/>
    </style:style>
    <style:style style:name="P28" style:family="paragraph" style:parent-style-name="Heading_20_3">
      <style:text-properties fo:language="en" fo:country="US" officeooo:rsid="00fc4a7a" officeooo:paragraph-rsid="00fc4a7a"/>
    </style:style>
    <style:style style:name="P29" style:family="paragraph" style:parent-style-name="Heading_20_5">
      <style:text-properties fo:language="en" fo:country="US" officeooo:paragraph-rsid="0101f928"/>
    </style:style>
    <style:style style:name="P30" style:family="paragraph" style:parent-style-name="Heading_20_2">
      <style:text-properties fo:language="en" fo:country="US" officeooo:paragraph-rsid="0136159c"/>
    </style:style>
    <style:style style:name="P31" style:family="paragraph" style:parent-style-name="Heading_20_2">
      <style:text-properties fo:language="en" fo:country="US" officeooo:rsid="0098e96b" officeooo:paragraph-rsid="0136159c"/>
    </style:style>
    <style:style style:name="P32" style:family="paragraph" style:parent-style-name="Heading_20_2">
      <style:text-properties fo:language="en" fo:country="US" officeooo:rsid="00aff72d" officeooo:paragraph-rsid="0136159c"/>
    </style:style>
    <style:style style:name="P33" style:family="paragraph" style:parent-style-name="Heading_20_2">
      <style:text-properties fo:language="en" fo:country="US" officeooo:rsid="013f132b" officeooo:paragraph-rsid="013f132b"/>
    </style:style>
    <style:style style:name="P34" style:family="paragraph" style:parent-style-name="Heading_20_2">
      <style:text-properties fo:language="en" fo:country="US" officeooo:rsid="01405a7f" officeooo:paragraph-rsid="01405a7f"/>
    </style:style>
    <style:style style:name="P35" style:family="paragraph" style:parent-style-name="Heading_20_3">
      <style:text-properties fo:language="en" fo:country="US" officeooo:paragraph-rsid="0139a935"/>
    </style:style>
    <style:style style:name="P36" style:family="paragraph" style:parent-style-name="Standard">
      <style:text-properties fo:language="en" fo:country="US" officeooo:paragraph-rsid="013f132b"/>
    </style:style>
    <style:style style:name="P37" style:family="paragraph" style:parent-style-name="Heading_20_3">
      <style:text-properties fo:language="en" fo:country="US" officeooo:paragraph-rsid="0150607b"/>
    </style:style>
    <style:style style:name="P38" style:family="paragraph" style:parent-style-name="Heading_20_3">
      <style:text-properties fo:language="en" fo:country="US" officeooo:paragraph-rsid="0151f772"/>
    </style:style>
    <style:style style:name="P39" style:family="paragraph" style:parent-style-name="Heading_20_3">
      <style:text-properties fo:language="en" fo:country="US" officeooo:rsid="0156befb" officeooo:paragraph-rsid="015b2793"/>
    </style:style>
    <style:style style:name="P40" style:family="paragraph" style:parent-style-name="Heading_20_3">
      <style:text-properties fo:language="en" fo:country="US" officeooo:rsid="0156befb" officeooo:paragraph-rsid="0164d969"/>
    </style:style>
    <style:style style:name="P41" style:family="paragraph" style:parent-style-name="Heading_20_3">
      <style:text-properties fo:language="en" fo:country="US" officeooo:rsid="015e9fce" officeooo:paragraph-rsid="015e9fce"/>
    </style:style>
    <style:style style:name="P42" style:family="paragraph" style:parent-style-name="Heading_20_3">
      <style:text-properties fo:language="en" fo:country="US" officeooo:rsid="015e9fce" officeooo:paragraph-rsid="01ec7f6f"/>
    </style:style>
    <style:style style:name="P43" style:family="paragraph" style:parent-style-name="Heading_20_2">
      <style:text-properties fo:language="en" fo:country="US" officeooo:rsid="01958fc5" officeooo:paragraph-rsid="01958fc5"/>
    </style:style>
    <style:style style:name="P44" style:family="paragraph" style:parent-style-name="Standard">
      <style:text-properties fo:language="en" fo:country="US" officeooo:paragraph-rsid="01958fc5"/>
    </style:style>
    <style:style style:name="P45" style:family="paragraph" style:parent-style-name="Heading_20_2">
      <style:paragraph-properties fo:break-before="page"/>
      <style:text-properties fo:language="en" fo:country="US" officeooo:rsid="0164d969" officeooo:paragraph-rsid="0164d969"/>
    </style:style>
    <style:style style:name="P46" style:family="paragraph" style:parent-style-name="Heading_20_3">
      <style:text-properties fo:language="en" fo:country="US" officeooo:paragraph-rsid="01517f80"/>
    </style:style>
    <style:style style:name="P47" style:family="paragraph" style:parent-style-name="Heading_20_3">
      <style:text-properties fo:language="en" fo:country="US" officeooo:paragraph-rsid="01b28551"/>
    </style:style>
    <style:style style:name="P48" style:family="paragraph" style:parent-style-name="Standard">
      <style:text-properties fo:font-weight="bold" style:font-weight-asian="bold"/>
    </style:style>
    <style:style style:name="P49" style:family="paragraph" style:parent-style-name="Standard">
      <style:text-properties fo:font-weight="bold" officeooo:paragraph-rsid="01d913c9" style:font-weight-asian="bold" style:font-weight-complex="bold"/>
    </style:style>
    <style:style style:name="P50" style:family="paragraph" style:parent-style-name="Standard">
      <style:text-properties fo:font-weight="bold" officeooo:paragraph-rsid="01da69fa" style:font-weight-asian="bold" style:font-weight-complex="bold"/>
    </style:style>
    <style:style style:name="P51" style:family="paragraph" style:parent-style-name="Standard">
      <style:text-properties fo:font-weight="bold" officeooo:paragraph-rsid="01db43e3" style:font-weight-asian="bold" style:font-weight-complex="bold"/>
    </style:style>
    <style:style style:name="P52" style:family="paragraph" style:parent-style-name="Standard">
      <style:text-properties fo:font-weight="bold" officeooo:rsid="01d913c9" officeooo:paragraph-rsid="01d913c9" style:font-weight-asian="bold" style:font-weight-complex="bold"/>
    </style:style>
    <style:style style:name="P53" style:family="paragraph" style:parent-style-name="Standard">
      <style:text-properties fo:font-weight="bold" officeooo:rsid="01db43e3" officeooo:paragraph-rsid="01db43e3" style:font-weight-asian="bold" style:font-weight-complex="bold"/>
    </style:style>
    <style:style style:name="P54" style:family="paragraph" style:parent-style-name="Standard">
      <style:text-properties officeooo:rsid="006b69f8" officeooo:paragraph-rsid="006b69f8"/>
    </style:style>
    <style:style style:name="P55" style:family="paragraph" style:parent-style-name="Heading_20_5">
      <style:text-properties officeooo:rsid="006f7983" officeooo:paragraph-rsid="006f7983"/>
    </style:style>
    <style:style style:name="P56" style:family="paragraph" style:parent-style-name="Heading_20_3">
      <style:text-properties officeooo:paragraph-rsid="0084ac5a"/>
    </style:style>
    <style:style style:name="P57" style:family="paragraph" style:parent-style-name="Standard">
      <style:text-properties officeooo:paragraph-rsid="00a9e78e"/>
    </style:style>
    <style:style style:name="P58" style:family="paragraph" style:parent-style-name="Standard">
      <style:text-properties officeooo:paragraph-rsid="00acd3cd"/>
    </style:style>
    <style:style style:name="P59" style:family="paragraph" style:parent-style-name="Heading_20_5">
      <style:text-properties officeooo:paragraph-rsid="00b326b0"/>
    </style:style>
    <style:style style:name="P60" style:family="paragraph" style:parent-style-name="Heading_20_3">
      <style:text-properties officeooo:paragraph-rsid="00b326b0"/>
    </style:style>
    <style:style style:name="P61" style:family="paragraph" style:parent-style-name="Heading_20_1">
      <style:paragraph-properties fo:break-before="page"/>
    </style:style>
    <style:style style:name="P62" style:family="paragraph" style:parent-style-name="Heading_20_2">
      <style:paragraph-properties fo:break-before="page"/>
    </style:style>
    <style:style style:name="P63" style:family="paragraph" style:parent-style-name="Heading_20_1">
      <style:paragraph-properties fo:break-before="page"/>
      <style:text-properties officeooo:paragraph-rsid="006b69f8"/>
    </style:style>
    <style:style style:name="P64" style:family="paragraph" style:parent-style-name="Heading_20_3">
      <style:text-properties officeooo:paragraph-rsid="00ef3090"/>
    </style:style>
    <style:style style:name="P65" style:family="paragraph" style:parent-style-name="Heading_20_3">
      <style:text-properties officeooo:paragraph-rsid="0025babb"/>
    </style:style>
    <style:style style:name="P66" style:family="paragraph" style:parent-style-name="Heading_20_5">
      <style:text-properties officeooo:rsid="00340aff" officeooo:paragraph-rsid="00340aff"/>
    </style:style>
    <style:style style:name="P67" style:family="paragraph" style:parent-style-name="Heading_20_5">
      <style:text-properties officeooo:paragraph-rsid="00367314"/>
    </style:style>
    <style:style style:name="P68" style:family="paragraph" style:parent-style-name="Heading_20_5">
      <style:text-properties officeooo:rsid="0036fc5e" officeooo:paragraph-rsid="00399db7"/>
    </style:style>
    <style:style style:name="P69" style:family="paragraph" style:parent-style-name="Heading_20_5">
      <style:text-properties officeooo:paragraph-rsid="00393c17"/>
    </style:style>
    <style:style style:name="P70" style:family="paragraph" style:parent-style-name="Heading_20_5">
      <style:text-properties officeooo:paragraph-rsid="00399db7"/>
    </style:style>
    <style:style style:name="P71" style:family="paragraph" style:parent-style-name="Heading_20_2">
      <style:text-properties officeooo:paragraph-rsid="003b78aa"/>
    </style:style>
    <style:style style:name="P72" style:family="paragraph" style:parent-style-name="Heading_20_5">
      <style:text-properties officeooo:paragraph-rsid="003cc2b1"/>
    </style:style>
    <style:style style:name="P73" style:family="paragraph" style:parent-style-name="Heading_20_5">
      <style:text-properties officeooo:paragraph-rsid="003d6e9f"/>
    </style:style>
    <style:style style:name="P74" style:family="paragraph" style:parent-style-name="Heading_20_5">
      <style:text-properties officeooo:paragraph-rsid="003dcd8e"/>
    </style:style>
    <style:style style:name="P75" style:family="paragraph" style:parent-style-name="Heading_20_5">
      <style:text-properties officeooo:paragraph-rsid="003e51a0"/>
    </style:style>
    <style:style style:name="P76" style:family="paragraph" style:parent-style-name="Heading_20_5">
      <style:text-properties officeooo:paragraph-rsid="0043056c"/>
    </style:style>
    <style:style style:name="P77" style:family="paragraph" style:parent-style-name="Heading_20_5">
      <style:text-properties officeooo:rsid="00468308" officeooo:paragraph-rsid="00468308"/>
    </style:style>
    <style:style style:name="P78" style:family="paragraph" style:parent-style-name="Heading_20_5">
      <style:text-properties officeooo:paragraph-rsid="005254d1"/>
    </style:style>
    <style:style style:name="P79" style:family="paragraph" style:parent-style-name="Heading_20_5">
      <style:text-properties officeooo:paragraph-rsid="0056a1b2"/>
    </style:style>
    <style:style style:name="P80" style:family="paragraph" style:parent-style-name="Heading_20_5">
      <style:text-properties officeooo:paragraph-rsid="00593cf2"/>
    </style:style>
    <style:style style:name="P81" style:family="paragraph" style:parent-style-name="Heading_20_5">
      <style:text-properties officeooo:paragraph-rsid="005ca8a3"/>
    </style:style>
    <style:style style:name="P82" style:family="paragraph" style:parent-style-name="Heading_20_3">
      <style:text-properties officeooo:paragraph-rsid="005ef335"/>
    </style:style>
    <style:style style:name="P83" style:family="paragraph" style:parent-style-name="LIST">
      <style:text-properties officeooo:paragraph-rsid="005ef335"/>
    </style:style>
    <style:style style:name="P84" style:family="paragraph" style:parent-style-name="Heading_20_3">
      <style:text-properties officeooo:rsid="005ef335" officeooo:paragraph-rsid="005ef335"/>
    </style:style>
    <style:style style:name="P85" style:family="paragraph" style:parent-style-name="Heading_20_3">
      <style:text-properties officeooo:paragraph-rsid="0050ce3c"/>
    </style:style>
    <style:style style:name="P86" style:family="paragraph" style:parent-style-name="Heading_20_5">
      <style:text-properties officeooo:paragraph-rsid="009df32d"/>
    </style:style>
    <style:style style:name="P87" style:family="paragraph" style:parent-style-name="Heading_20_5">
      <style:text-properties officeooo:paragraph-rsid="00a083c6"/>
    </style:style>
    <style:style style:name="P88" style:family="paragraph" style:parent-style-name="Heading_20_5">
      <style:text-properties officeooo:paragraph-rsid="00a27a91"/>
    </style:style>
    <style:style style:name="P89" style:family="paragraph" style:parent-style-name="Heading_20_5">
      <style:text-properties officeooo:paragraph-rsid="00a39a3a"/>
    </style:style>
    <style:style style:name="P90" style:family="paragraph" style:parent-style-name="Heading_20_5">
      <style:text-properties officeooo:paragraph-rsid="00a67d97"/>
    </style:style>
    <style:style style:name="P91" style:family="paragraph" style:parent-style-name="Heading_20_5">
      <style:text-properties officeooo:paragraph-rsid="00a84ced"/>
    </style:style>
    <style:style style:name="P92" style:family="paragraph" style:parent-style-name="Heading_20_5">
      <style:text-properties officeooo:paragraph-rsid="00b5030a"/>
    </style:style>
    <style:style style:name="P93" style:family="paragraph" style:parent-style-name="Heading_20_5">
      <style:text-properties officeooo:paragraph-rsid="00b6ecb1"/>
    </style:style>
    <style:style style:name="P94" style:family="paragraph" style:parent-style-name="Heading_20_5">
      <style:text-properties officeooo:paragraph-rsid="00b7d36c"/>
    </style:style>
    <style:style style:name="P95" style:family="paragraph" style:parent-style-name="Heading_20_5">
      <style:text-properties officeooo:paragraph-rsid="00b8a43d"/>
    </style:style>
    <style:style style:name="P96" style:family="paragraph" style:parent-style-name="Heading_20_5">
      <style:text-properties officeooo:paragraph-rsid="00ba4478"/>
    </style:style>
    <style:style style:name="P97" style:family="paragraph" style:parent-style-name="Heading_20_5">
      <style:text-properties officeooo:paragraph-rsid="00bc9c40"/>
    </style:style>
    <style:style style:name="P98" style:family="paragraph" style:parent-style-name="Heading_20_5">
      <style:text-properties officeooo:paragraph-rsid="00c5aec0"/>
    </style:style>
    <style:style style:name="P99" style:family="paragraph" style:parent-style-name="Heading_20_5">
      <style:text-properties officeooo:paragraph-rsid="00c75905"/>
    </style:style>
    <style:style style:name="P100" style:family="paragraph" style:parent-style-name="Heading_20_5">
      <style:text-properties officeooo:paragraph-rsid="003f7789"/>
    </style:style>
    <style:style style:name="P101" style:family="paragraph" style:parent-style-name="Heading_20_5">
      <style:text-properties officeooo:paragraph-rsid="003e135d"/>
    </style:style>
    <style:style style:name="P102" style:family="paragraph" style:parent-style-name="Heading_20_5">
      <style:text-properties officeooo:paragraph-rsid="00400cd4"/>
    </style:style>
    <style:style style:name="P103" style:family="paragraph" style:parent-style-name="Heading_20_5">
      <style:text-properties officeooo:paragraph-rsid="004060bd"/>
    </style:style>
    <style:style style:name="P104" style:family="paragraph" style:parent-style-name="LIST">
      <style:paragraph-properties fo:margin-left="0.2362in" fo:margin-right="0in" fo:margin-top="0in" fo:margin-bottom="0in" style:contextual-spacing="true" fo:line-height="100%" fo:text-align="justify" style:justify-single-word="false" fo:orphans="2" fo:widows="2" fo:text-indent="0in" style:auto-text-indent="false">
        <style:tab-stops/>
      </style:paragraph-properties>
      <style:text-properties fo:color="#000000" loext:opacity="100%" style:font-name="Anonymous Pro1" fo:language="en" fo:country="US" fo:font-weight="normal" officeooo:rsid="00e49ccf" officeooo:paragraph-rsid="011fd8a2" style:font-weight-asian="normal" style:font-size-complex="10pt" style:font-weight-complex="normal"/>
    </style:style>
    <style:style style:name="P105" style:family="paragraph" style:parent-style-name="LIST">
      <style:text-properties fo:color="#000000" loext:opacity="100%" style:font-name="Anonymous Pro1" fo:language="en" fo:country="US" fo:font-weight="normal" officeooo:rsid="00e49ccf" officeooo:paragraph-rsid="011fd8a2" style:font-weight-asian="normal" style:font-size-complex="10pt" style:font-weight-complex="normal"/>
    </style:style>
    <style:style style:name="P106" style:family="paragraph" style:parent-style-name="Heading_20_5">
      <style:text-properties officeooo:paragraph-rsid="00d710a2"/>
    </style:style>
    <style:style style:name="P107" style:family="paragraph" style:parent-style-name="Heading_20_3">
      <style:text-properties officeooo:paragraph-rsid="00d710a2"/>
    </style:style>
    <style:style style:name="P108" style:family="paragraph" style:parent-style-name="Heading_20_5">
      <style:text-properties officeooo:paragraph-rsid="00db8386"/>
    </style:style>
    <style:style style:name="P109" style:family="paragraph" style:parent-style-name="Heading_20_5">
      <style:text-properties officeooo:paragraph-rsid="00e2403f"/>
    </style:style>
    <style:style style:name="P110" style:family="paragraph" style:parent-style-name="Heading_20_3">
      <style:text-properties officeooo:paragraph-rsid="00e2403f"/>
    </style:style>
    <style:style style:name="P111" style:family="paragraph" style:parent-style-name="Heading_20_5">
      <style:text-properties officeooo:paragraph-rsid="00e264f3"/>
    </style:style>
    <style:style style:name="P112" style:family="paragraph" style:parent-style-name="Heading_20_3">
      <style:text-properties officeooo:paragraph-rsid="00e264f3"/>
    </style:style>
    <style:style style:name="P113" style:family="paragraph" style:parent-style-name="Heading_20_5">
      <style:text-properties officeooo:paragraph-rsid="00e2c995"/>
    </style:style>
    <style:style style:name="P114" style:family="paragraph" style:parent-style-name="Heading_20_3">
      <style:text-properties officeooo:paragraph-rsid="00e2c995"/>
    </style:style>
    <style:style style:name="P115" style:family="paragraph" style:parent-style-name="Heading_20_5">
      <style:text-properties fo:font-variant="normal" fo:text-transform="none" fo:color="#000000" loext:opacity="100%" style:font-name="Anonymous Pro1" fo:font-size="11pt" fo:language="en" fo:country="US" fo:font-weight="bold" officeooo:rsid="00d7e45d" officeooo:paragraph-rsid="00ed33af" style:letter-kerning="true" style:font-name-asian="Courier New" style:font-size-asian="11pt" style:font-weight-asian="bold" style:font-name-complex="Calibri1" style:font-size-complex="16pt" style:font-weight-complex="bold"/>
    </style:style>
    <style:style style:name="P116" style:family="paragraph" style:parent-style-name="Heading_20_5">
      <style:text-properties fo:font-variant="normal" fo:text-transform="none" fo:color="#000000" loext:opacity="100%" style:font-name="Anonymous Pro1" fo:font-size="11pt" fo:language="en" fo:country="US" fo:font-weight="bold" officeooo:rsid="00c5b93e" officeooo:paragraph-rsid="00ed33af" style:letter-kerning="true" style:font-name-asian="Courier New" style:font-size-asian="11pt" style:font-weight-asian="bold" style:font-name-complex="Calibri1" style:font-size-complex="16pt" style:font-weight-complex="bold"/>
    </style:style>
    <style:style style:name="P117" style:family="paragraph" style:parent-style-name="Heading_20_5">
      <style:text-properties fo:font-variant="normal" fo:text-transform="none" fo:color="#000000" loext:opacity="100%" style:font-name="Anonymous Pro1" fo:font-size="11pt" fo:language="en" fo:country="US" fo:font-weight="bold" officeooo:rsid="00ed33af" officeooo:paragraph-rsid="00ed33af" style:letter-kerning="true" style:font-name-asian="Courier New" style:font-size-asian="11pt" style:font-weight-asian="bold" style:font-name-complex="Calibri1" style:font-size-complex="16pt" style:font-weight-complex="bold"/>
    </style:style>
    <style:style style:name="P118" style:family="paragraph" style:parent-style-name="Heading_20_5">
      <style:text-properties fo:font-variant="normal" fo:text-transform="none" fo:color="#000000" loext:opacity="100%" style:font-name="Anonymous Pro1" fo:font-size="11pt" fo:language="en" fo:country="US" fo:font-weight="bold" officeooo:rsid="015e9fce" officeooo:paragraph-rsid="0166bb3f" style:letter-kerning="true" style:font-name-asian="Courier New" style:font-size-asian="11pt" style:font-weight-asian="bold" style:font-name-complex="Calibri1" style:font-size-complex="16pt" style:font-weight-complex="bold"/>
    </style:style>
    <style:style style:name="P119" style:family="paragraph" style:parent-style-name="Heading_20_5">
      <style:text-properties fo:font-variant="normal" fo:text-transform="none" fo:color="#000000" loext:opacity="100%" style:font-name="Anonymous Pro1" fo:font-size="11pt" fo:language="en" fo:country="US" fo:font-weight="bold" officeooo:rsid="015e9fce" officeooo:paragraph-rsid="01a07822" style:letter-kerning="true" style:font-name-asian="Courier New" style:font-size-asian="11pt" style:font-weight-asian="bold" style:font-name-complex="Calibri1" style:font-size-complex="16pt" style:font-weight-complex="bold"/>
    </style:style>
    <style:style style:name="P120" style:family="paragraph" style:parent-style-name="Heading_20_5">
      <style:text-properties fo:font-variant="normal" fo:text-transform="none" fo:color="#000000" loext:opacity="100%" style:font-name="Anonymous Pro1" fo:font-size="11pt" fo:language="en" fo:country="US" fo:font-weight="bold" officeooo:rsid="01a07822" officeooo:paragraph-rsid="01a07822" style:letter-kerning="true" style:font-name-asian="Courier New" style:font-size-asian="11pt" style:font-weight-asian="bold" style:font-name-complex="Calibri1" style:font-size-complex="16pt" style:font-weight-complex="bold"/>
    </style:style>
    <style:style style:name="P121" style:family="paragraph" style:parent-style-name="Heading_20_5">
      <style:text-properties fo:font-variant="normal" fo:text-transform="none" fo:color="#000000" loext:opacity="100%" style:font-name="Anonymous Pro1" fo:font-size="11pt" fo:font-weight="bold" officeooo:rsid="00dcb356" officeooo:paragraph-rsid="00dcb356" style:letter-kerning="true" style:font-name-asian="Courier New" style:font-size-asian="11pt" style:font-weight-asian="bold" style:font-name-complex="Calibri1" style:font-size-complex="16pt" style:font-weight-complex="bold"/>
    </style:style>
    <style:style style:name="P122" style:family="paragraph" style:parent-style-name="Heading_20_5">
      <style:text-properties fo:font-variant="normal" fo:text-transform="none" fo:color="#000000" loext:opacity="100%" style:font-name="Anonymous Pro1" fo:font-size="11pt" fo:font-weight="bold" officeooo:rsid="00db8386" officeooo:paragraph-rsid="00e9bedb" style:letter-kerning="true" style:font-name-asian="Courier New" style:font-size-asian="11pt" style:font-weight-asian="bold" style:font-name-complex="Calibri1" style:font-size-complex="16pt" style:font-weight-complex="bold"/>
    </style:style>
    <style:style style:name="P123" style:family="paragraph" style:parent-style-name="Heading_20_5">
      <style:text-properties fo:font-variant="normal" fo:text-transform="none" fo:color="#000000" loext:opacity="100%" style:font-name="Anonymous Pro1" fo:font-size="11pt" fo:font-weight="bold" officeooo:rsid="00e49ccf" officeooo:paragraph-rsid="00e6d781" style:letter-kerning="true" style:font-name-asian="Courier New" style:font-size-asian="11pt" style:font-weight-asian="bold" style:font-name-complex="Calibri1" style:font-size-complex="16pt" style:font-weight-complex="bold"/>
    </style:style>
    <style:style style:name="P124" style:family="paragraph" style:parent-style-name="Heading_20_5">
      <style:text-properties fo:font-variant="normal" fo:text-transform="none" fo:color="#000000" loext:opacity="100%" style:font-name="Anonymous Pro1" fo:font-size="11pt" fo:font-weight="bold" officeooo:rsid="00e49ccf" officeooo:paragraph-rsid="01003434" style:letter-kerning="true" style:font-name-asian="Courier New" style:font-size-asian="11pt" style:font-weight-asian="bold" style:font-name-complex="Calibri1" style:font-size-complex="16pt" style:font-weight-complex="bold"/>
    </style:style>
    <style:style style:name="P125" style:family="paragraph" style:parent-style-name="Heading_20_5">
      <style:text-properties fo:font-variant="normal" fo:text-transform="none" fo:color="#000000" loext:opacity="100%" style:font-name="Anonymous Pro1" fo:font-size="11pt" fo:font-weight="bold" officeooo:rsid="00e49ccf" officeooo:paragraph-rsid="0101de9b" style:letter-kerning="true" style:font-name-asian="Courier New" style:font-size-asian="11pt" style:font-weight-asian="bold" style:font-name-complex="Calibri1" style:font-size-complex="16pt" style:font-weight-complex="bold"/>
    </style:style>
    <style:style style:name="P126" style:family="paragraph" style:parent-style-name="Heading_20_5">
      <style:text-properties fo:font-variant="normal" fo:text-transform="none" fo:color="#000000" loext:opacity="100%" style:font-name="Anonymous Pro1" fo:font-size="11pt" fo:font-weight="bold" officeooo:rsid="00e49ccf" officeooo:paragraph-rsid="011fd8a2" style:letter-kerning="true" style:font-name-asian="Courier New" style:font-size-asian="11pt" style:font-weight-asian="bold" style:font-name-complex="Calibri1" style:font-size-complex="16pt" style:font-weight-complex="bold"/>
    </style:style>
    <style:style style:name="P127" style:family="paragraph" style:parent-style-name="Heading_20_5">
      <style:text-properties fo:font-variant="normal" fo:text-transform="none" fo:color="#000000" loext:opacity="100%" style:font-name="Anonymous Pro1" fo:font-size="11pt" fo:font-weight="bold" officeooo:rsid="00d8c3b6" officeooo:paragraph-rsid="0101de9b" style:letter-kerning="true" style:font-name-asian="Courier New" style:font-size-asian="11pt" style:font-weight-asian="bold" style:font-name-complex="Calibri1" style:font-size-complex="16pt" style:font-weight-complex="bold"/>
    </style:style>
    <style:style style:name="P128" style:family="paragraph" style:parent-style-name="Heading_20_5">
      <style:text-properties fo:font-variant="normal" fo:text-transform="none" fo:color="#000000" loext:opacity="100%" style:font-name="Anonymous Pro1" fo:font-size="11pt" fo:font-weight="bold" officeooo:rsid="00d8c3b6" officeooo:paragraph-rsid="011fd8a2" style:letter-kerning="true" style:font-name-asian="Courier New" style:font-size-asian="11pt" style:font-weight-asian="bold" style:font-name-complex="Calibri1" style:font-size-complex="16pt" style:font-weight-complex="bold"/>
    </style:style>
    <style:style style:name="P129" style:family="paragraph" style:parent-style-name="Heading_20_5">
      <style:text-properties fo:font-variant="normal" fo:text-transform="none" fo:color="#000000" loext:opacity="100%" style:font-name="Anonymous Pro1" fo:font-size="11pt" fo:font-weight="bold" officeooo:rsid="00edec16" officeooo:paragraph-rsid="00feb55a" style:letter-kerning="true" style:font-name-asian="Courier New" style:font-size-asian="11pt" style:font-weight-asian="bold" style:font-name-complex="Calibri1" style:font-size-complex="16pt" style:font-weight-complex="bold"/>
    </style:style>
    <style:style style:name="P130" style:family="paragraph" style:parent-style-name="Heading_20_5">
      <style:text-properties fo:font-variant="normal" fo:text-transform="none" fo:color="#000000" loext:opacity="100%" style:font-name="Anonymous Pro1" fo:font-size="11pt" fo:font-weight="bold" officeooo:rsid="00db00e6" officeooo:paragraph-rsid="01003434" style:letter-kerning="true" style:font-name-asian="Courier New" style:font-size-asian="11pt" style:font-weight-asian="bold" style:font-name-complex="Calibri1" style:font-size-complex="16pt" style:font-weight-complex="bold"/>
    </style:style>
    <style:style style:name="P131" style:family="paragraph" style:parent-style-name="Heading_20_5">
      <style:text-properties officeooo:paragraph-rsid="00f1012b"/>
    </style:style>
    <style:style style:name="P132" style:family="paragraph" style:parent-style-name="Heading_20_3">
      <style:text-properties officeooo:paragraph-rsid="00f1012b"/>
    </style:style>
    <style:style style:name="P133" style:family="paragraph" style:parent-style-name="LIST">
      <style:text-properties officeooo:paragraph-rsid="00f1012b"/>
    </style:style>
    <style:style style:name="P134" style:family="paragraph" style:parent-style-name="Heading_20_5">
      <style:text-properties officeooo:paragraph-rsid="00f4cd5b"/>
    </style:style>
    <style:style style:name="P135" style:family="paragraph" style:parent-style-name="Heading_20_5">
      <style:text-properties officeooo:paragraph-rsid="00faf53d"/>
    </style:style>
    <style:style style:name="P136" style:family="paragraph" style:parent-style-name="Heading_20_3">
      <style:text-properties officeooo:paragraph-rsid="00faf53d"/>
    </style:style>
    <style:style style:name="P137" style:family="paragraph" style:parent-style-name="Heading_20_5">
      <style:text-properties officeooo:paragraph-rsid="00fc4a7a"/>
    </style:style>
    <style:style style:name="P138" style:family="paragraph" style:parent-style-name="Heading_20_5">
      <style:text-properties officeooo:paragraph-rsid="01003434"/>
    </style:style>
    <style:style style:name="P139" style:family="paragraph" style:parent-style-name="Heading_20_5">
      <style:text-properties officeooo:paragraph-rsid="002566f6"/>
    </style:style>
    <style:style style:name="P140" style:family="paragraph" style:parent-style-name="Heading_20_3">
      <style:text-properties officeooo:paragraph-rsid="002566f6"/>
    </style:style>
    <style:style style:name="P141" style:family="paragraph" style:parent-style-name="Heading_20_5">
      <style:text-properties officeooo:rsid="0025babb" officeooo:paragraph-rsid="0025babb"/>
    </style:style>
    <style:style style:name="P142" style:family="paragraph" style:parent-style-name="Heading_20_5">
      <style:text-properties officeooo:rsid="00317649" officeooo:paragraph-rsid="00317649"/>
    </style:style>
    <style:style style:name="P143" style:family="paragraph" style:parent-style-name="Heading_20_5">
      <style:text-properties officeooo:rsid="00317649" officeooo:paragraph-rsid="0164d969"/>
    </style:style>
    <style:style style:name="P144" style:family="paragraph" style:parent-style-name="Heading_20_5">
      <style:text-properties officeooo:paragraph-rsid="00340aff"/>
    </style:style>
    <style:style style:name="P145" style:family="paragraph" style:parent-style-name="Heading_20_5">
      <style:text-properties officeooo:rsid="0027a26c" officeooo:paragraph-rsid="00399db7"/>
    </style:style>
    <style:style style:name="P146" style:family="paragraph" style:parent-style-name="Heading_20_5">
      <style:text-properties officeooo:rsid="0050ce3c" officeooo:paragraph-rsid="0050ce3c"/>
    </style:style>
    <style:style style:name="P147" style:family="paragraph" style:parent-style-name="Heading_20_5">
      <style:text-properties officeooo:rsid="0042b3df" officeooo:paragraph-rsid="005800da"/>
    </style:style>
    <style:style style:name="P148" style:family="paragraph" style:parent-style-name="Heading_20_5">
      <style:text-properties officeooo:rsid="0060076d" officeooo:paragraph-rsid="0060076d"/>
    </style:style>
    <style:style style:name="P149" style:family="paragraph" style:parent-style-name="Heading_20_5">
      <style:text-properties officeooo:rsid="007bead0" officeooo:paragraph-rsid="00b326b0"/>
    </style:style>
    <style:style style:name="P150" style:family="paragraph" style:parent-style-name="Heading_20_5">
      <style:text-properties officeooo:paragraph-rsid="00bdb23c"/>
    </style:style>
    <style:style style:name="P151" style:family="paragraph" style:parent-style-name="Heading_20_5">
      <style:text-properties officeooo:paragraph-rsid="00c611fb"/>
    </style:style>
    <style:style style:name="P152" style:family="paragraph" style:parent-style-name="Heading_20_2">
      <style:text-properties officeooo:paragraph-rsid="00c611fb"/>
    </style:style>
    <style:style style:name="P153" style:family="paragraph" style:parent-style-name="Heading_20_5">
      <style:text-properties officeooo:paragraph-rsid="00c7c371"/>
    </style:style>
    <style:style style:name="P154" style:family="paragraph" style:parent-style-name="Heading_20_2">
      <style:text-properties officeooo:paragraph-rsid="00c7c371"/>
    </style:style>
    <style:style style:name="P155" style:family="paragraph" style:parent-style-name="Heading_20_5">
      <style:text-properties officeooo:paragraph-rsid="00fe3e1e"/>
    </style:style>
    <style:style style:name="P156" style:family="paragraph" style:parent-style-name="Heading_20_5">
      <style:text-properties officeooo:paragraph-rsid="0103e18d"/>
    </style:style>
    <style:style style:name="P157" style:family="paragraph" style:parent-style-name="Heading_20_2">
      <style:text-properties officeooo:rsid="00d3c533" officeooo:paragraph-rsid="00d3c533"/>
    </style:style>
    <style:style style:name="P158" style:family="paragraph" style:parent-style-name="Heading_20_3">
      <style:text-properties officeooo:paragraph-rsid="002d7675"/>
    </style:style>
    <style:style style:name="P159" style:family="paragraph" style:parent-style-name="Heading_20_3">
      <style:text-properties officeooo:rsid="007b67f4" officeooo:paragraph-rsid="007b67f4"/>
    </style:style>
    <style:style style:name="P160" style:family="paragraph" style:parent-style-name="Heading_20_3">
      <style:text-properties officeooo:rsid="0084ac5a" officeooo:paragraph-rsid="0084ac5a"/>
    </style:style>
    <style:style style:name="P161" style:family="paragraph" style:parent-style-name="Heading_20_3">
      <style:text-properties officeooo:paragraph-rsid="0027a26c"/>
    </style:style>
    <style:style style:name="P162" style:family="paragraph" style:parent-style-name="Heading_20_3">
      <style:text-properties officeooo:rsid="00b326b0" officeooo:paragraph-rsid="00b326b0"/>
    </style:style>
    <style:style style:name="P163" style:family="paragraph" style:parent-style-name="Heading_20_3">
      <style:text-properties officeooo:rsid="0076f294"/>
    </style:style>
    <style:style style:name="P164" style:family="paragraph" style:parent-style-name="Heading_20_3">
      <style:text-properties officeooo:rsid="0076f294" officeooo:paragraph-rsid="007b67f4"/>
    </style:style>
    <style:style style:name="P165" style:family="paragraph" style:parent-style-name="Heading_20_3">
      <style:text-properties officeooo:paragraph-rsid="0108ad8f"/>
    </style:style>
    <style:style style:name="P166" style:family="paragraph" style:parent-style-name="Heading_20_5">
      <style:text-properties officeooo:paragraph-rsid="0108ad8f"/>
    </style:style>
    <style:style style:name="P167" style:family="paragraph" style:parent-style-name="Heading_20_2">
      <style:text-properties officeooo:paragraph-rsid="0108ad8f"/>
    </style:style>
    <style:style style:name="P168" style:family="paragraph" style:parent-style-name="Heading_20_5">
      <style:text-properties officeooo:paragraph-rsid="0109690b"/>
    </style:style>
    <style:style style:name="P169" style:family="paragraph" style:parent-style-name="Heading_20_1">
      <style:paragraph-properties fo:break-before="page"/>
      <style:text-properties officeooo:rsid="010caacc" officeooo:paragraph-rsid="010caacc"/>
    </style:style>
    <style:style style:name="P170" style:family="paragraph" style:parent-style-name="Heading_20_2">
      <style:text-properties officeooo:paragraph-rsid="010e5f57"/>
    </style:style>
    <style:style style:name="P171" style:family="paragraph" style:parent-style-name="Heading_20_3">
      <style:text-properties officeooo:paragraph-rsid="011e5aaf"/>
    </style:style>
    <style:style style:name="P172" style:family="paragraph" style:parent-style-name="Heading_20_5">
      <style:text-properties officeooo:paragraph-rsid="011e5aaf"/>
    </style:style>
    <style:style style:name="P173" style:family="paragraph" style:parent-style-name="LIST">
      <style:text-properties officeooo:paragraph-rsid="011e5aaf"/>
    </style:style>
    <style:style style:name="P174" style:family="paragraph" style:parent-style-name="Heading_20_5">
      <style:text-properties officeooo:paragraph-rsid="0115e91a"/>
    </style:style>
    <style:style style:name="P175" style:family="paragraph" style:parent-style-name="Heading_20_5">
      <style:text-properties officeooo:paragraph-rsid="011a315f"/>
    </style:style>
    <style:style style:name="P176" style:family="paragraph" style:parent-style-name="LIST">
      <style:text-properties officeooo:paragraph-rsid="00468308"/>
    </style:style>
    <style:style style:name="P177" style:family="paragraph" style:parent-style-name="LIST">
      <style:text-properties fo:font-style="italic" style:font-style-asian="italic" style:font-style-complex="italic"/>
    </style:style>
    <style:style style:name="P178" style:family="paragraph" style:parent-style-name="LIST">
      <style:text-properties fo:font-style="italic" officeooo:paragraph-rsid="016684cf" style:font-style-asian="italic" style:font-style-complex="italic"/>
    </style:style>
    <style:style style:name="P179" style:family="paragraph" style:parent-style-name="Standard">
      <style:text-properties fo:font-style="italic" style:font-style-asian="italic" style:font-style-complex="italic"/>
    </style:style>
    <style:style style:name="P180" style:family="paragraph" style:parent-style-name="LIST">
      <style:text-properties officeooo:paragraph-rsid="011c1012"/>
    </style:style>
    <style:style style:name="P181" style:family="paragraph" style:parent-style-name="LIST">
      <style:text-properties officeooo:paragraph-rsid="0123ac59"/>
    </style:style>
    <style:style style:name="P182" style:family="paragraph" style:parent-style-name="LIST">
      <style:text-properties officeooo:paragraph-rsid="01256f97"/>
    </style:style>
    <style:style style:name="P183" style:family="paragraph" style:parent-style-name="LIST">
      <style:text-properties officeooo:paragraph-rsid="0125e509"/>
    </style:style>
    <style:style style:name="P184" style:family="paragraph" style:parent-style-name="LIST">
      <style:text-properties officeooo:paragraph-rsid="0128d345"/>
    </style:style>
    <style:style style:name="P185" style:family="paragraph" style:parent-style-name="LIST">
      <style:text-properties officeooo:paragraph-rsid="012ac60e"/>
    </style:style>
    <style:style style:name="P186" style:family="paragraph" style:parent-style-name="Standard">
      <style:text-properties officeooo:paragraph-rsid="010caacc"/>
    </style:style>
    <style:style style:name="P187" style:family="paragraph" style:parent-style-name="Standard">
      <style:text-properties officeooo:rsid="003bf186" officeooo:paragraph-rsid="0128d345"/>
    </style:style>
    <style:style style:name="P188" style:family="paragraph" style:parent-style-name="LIST">
      <style:text-properties officeooo:rsid="010f9eb8"/>
    </style:style>
    <style:style style:name="P189" style:family="paragraph" style:parent-style-name="LIST">
      <style:text-properties officeooo:rsid="00593cf2" officeooo:paragraph-rsid="0127359e"/>
    </style:style>
    <style:style style:name="P190" style:family="paragraph" style:parent-style-name="Heading_20_2">
      <style:text-properties officeooo:paragraph-rsid="01348408"/>
    </style:style>
    <style:style style:name="P191" style:family="paragraph" style:parent-style-name="Heading_20_2">
      <style:text-properties officeooo:paragraph-rsid="0136159c"/>
    </style:style>
    <style:style style:name="P192" style:family="paragraph" style:parent-style-name="Heading_20_2">
      <style:text-properties officeooo:paragraph-rsid="0145367c"/>
    </style:style>
    <style:style style:name="P193" style:family="paragraph" style:parent-style-name="Standard">
      <style:paragraph-properties fo:margin-left="1.9665in" fo:margin-right="0in" fo:text-indent="0in" style:auto-text-indent="false"/>
      <style:text-properties officeooo:paragraph-rsid="0145367c"/>
    </style:style>
    <style:style style:name="P194" style:family="paragraph" style:parent-style-name="Heading_20_3">
      <style:text-properties officeooo:paragraph-rsid="01494c60"/>
    </style:style>
    <style:style style:name="P195" style:family="paragraph" style:parent-style-name="Heading_20_5">
      <style:text-properties officeooo:paragraph-rsid="01494c60"/>
    </style:style>
    <style:style style:name="P196" style:family="paragraph" style:parent-style-name="LIST">
      <style:text-properties officeooo:paragraph-rsid="01494c60"/>
    </style:style>
    <style:style style:name="P197" style:family="paragraph" style:parent-style-name="Heading_20_5">
      <style:text-properties officeooo:paragraph-rsid="0150607b"/>
    </style:style>
    <style:style style:name="P198" style:family="paragraph" style:parent-style-name="Heading_20_5">
      <style:text-properties fo:font-style="normal" fo:font-weight="normal" officeooo:rsid="0150607b" officeooo:paragraph-rsid="0151f772" style:font-style-asian="normal" style:font-weight-asian="normal" style:font-style-complex="normal" style:font-weight-complex="normal"/>
    </style:style>
    <style:style style:name="P199" style:family="paragraph" style:parent-style-name="LIST">
      <style:text-properties fo:font-style="normal" officeooo:paragraph-rsid="018b7a0f" style:font-style-asian="normal" style:font-style-complex="normal"/>
    </style:style>
    <style:style style:name="P200" style:family="paragraph" style:parent-style-name="LIST">
      <style:text-properties fo:font-style="normal" officeooo:paragraph-rsid="018cecd3" style:font-style-asian="normal" style:font-style-complex="normal"/>
    </style:style>
    <style:style style:name="P201" style:family="paragraph" style:parent-style-name="Heading_20_2">
      <style:text-properties officeooo:rsid="01580af6" officeooo:paragraph-rsid="01580af6"/>
    </style:style>
    <style:style style:name="P202" style:family="paragraph" style:parent-style-name="Heading_20_5">
      <style:text-properties officeooo:rsid="01580af6" officeooo:paragraph-rsid="01580af6"/>
    </style:style>
    <style:style style:name="P203" style:family="paragraph" style:parent-style-name="Heading_20_2">
      <style:text-properties officeooo:rsid="015b2793" officeooo:paragraph-rsid="015b2793"/>
    </style:style>
    <style:style style:name="P204" style:family="paragraph" style:parent-style-name="Heading_20_5">
      <style:text-properties officeooo:rsid="015b2793" officeooo:paragraph-rsid="015b2793"/>
    </style:style>
    <style:style style:name="P205" style:family="paragraph" style:parent-style-name="Heading_20_3">
      <style:text-properties officeooo:paragraph-rsid="0156c1d0"/>
    </style:style>
    <style:style style:name="P206" style:family="paragraph" style:parent-style-name="Heading_20_3">
      <style:text-properties officeooo:paragraph-rsid="01580af6"/>
    </style:style>
    <style:style style:name="P207" style:family="paragraph" style:parent-style-name="Heading_20_3">
      <style:text-properties officeooo:rsid="0158a1aa" officeooo:paragraph-rsid="0158a1aa"/>
    </style:style>
    <style:style style:name="P208" style:family="paragraph" style:parent-style-name="LIST">
      <style:text-properties officeooo:rsid="0158a1aa" officeooo:paragraph-rsid="016b238a"/>
    </style:style>
    <style:style style:name="P209" style:family="paragraph" style:parent-style-name="Heading_20_5">
      <style:text-properties officeooo:rsid="0156c1d0" officeooo:paragraph-rsid="0156c1d0"/>
    </style:style>
    <style:style style:name="P210" style:family="paragraph" style:parent-style-name="Heading_20_5">
      <style:text-properties officeooo:rsid="015c9726" officeooo:paragraph-rsid="015c9726"/>
    </style:style>
    <style:style style:name="P211" style:family="paragraph" style:parent-style-name="LIST">
      <style:text-properties officeooo:rsid="015c9726" officeooo:paragraph-rsid="015c9726"/>
    </style:style>
    <style:style style:name="P212" style:family="paragraph" style:parent-style-name="Heading_20_2">
      <style:text-properties officeooo:paragraph-rsid="0164d969"/>
    </style:style>
    <style:style style:name="P213" style:family="paragraph" style:parent-style-name="Heading_20_3">
      <style:text-properties officeooo:paragraph-rsid="016a347a"/>
    </style:style>
    <style:style style:name="P214" style:family="paragraph" style:parent-style-name="Heading_20_5">
      <style:text-properties officeooo:paragraph-rsid="016a347a"/>
    </style:style>
    <style:style style:name="P215" style:family="paragraph" style:parent-style-name="Heading_20_3">
      <style:text-properties officeooo:paragraph-rsid="01745637"/>
    </style:style>
    <style:style style:name="P216" style:family="paragraph" style:parent-style-name="Heading_20_5">
      <style:text-properties officeooo:paragraph-rsid="01745637"/>
    </style:style>
    <style:style style:name="P217" style:family="paragraph" style:parent-style-name="LIST">
      <style:text-properties officeooo:paragraph-rsid="01745637"/>
    </style:style>
    <style:style style:name="P218" style:family="paragraph" style:parent-style-name="Heading_20_3">
      <style:text-properties officeooo:paragraph-rsid="01922614"/>
    </style:style>
    <style:style style:name="P219" style:family="paragraph" style:parent-style-name="Heading_20_5">
      <style:text-properties officeooo:paragraph-rsid="01922614"/>
    </style:style>
    <style:style style:name="P220" style:family="paragraph" style:parent-style-name="LIST">
      <style:text-properties officeooo:paragraph-rsid="01922614"/>
    </style:style>
    <style:style style:name="P221" style:family="paragraph" style:parent-style-name="Heading_20_3">
      <style:text-properties officeooo:paragraph-rsid="019392a4"/>
    </style:style>
    <style:style style:name="P222" style:family="paragraph" style:parent-style-name="Heading_20_5">
      <style:text-properties officeooo:paragraph-rsid="019392a4"/>
    </style:style>
    <style:style style:name="P223" style:family="paragraph" style:parent-style-name="LIST">
      <style:text-properties officeooo:paragraph-rsid="019392a4"/>
    </style:style>
    <style:style style:name="P224" style:family="paragraph" style:parent-style-name="Heading_20_5">
      <style:text-properties officeooo:paragraph-rsid="0161396c"/>
    </style:style>
    <style:style style:name="P225" style:family="paragraph" style:parent-style-name="Heading_20_5">
      <style:text-properties officeooo:rsid="0161396c" officeooo:paragraph-rsid="0161396c"/>
    </style:style>
    <style:style style:name="P226" style:family="paragraph" style:parent-style-name="Heading_20_5">
      <style:text-properties style:use-window-font-color="true" loext:opacity="0%" fo:language="en" fo:country="US" style:text-underline-style="none"/>
    </style:style>
    <style:style style:name="P227" style:family="paragraph" style:parent-style-name="Heading_20_5">
      <style:text-properties style:use-window-font-color="true" loext:opacity="0%" style:text-underline-style="none"/>
    </style:style>
    <style:style style:name="P228" style:family="paragraph" style:parent-style-name="LIST">
      <style:text-properties style:use-window-font-color="true" loext:opacity="0%" style:text-underline-style="none"/>
    </style:style>
    <style:style style:name="P229" style:family="paragraph" style:parent-style-name="LIST">
      <style:text-properties style:use-window-font-color="true" loext:opacity="0%" fo:font-style="italic" style:text-underline-style="none" style:font-style-asian="italic" style:font-style-complex="italic"/>
    </style:style>
    <style:style style:name="P230" style:family="paragraph" style:parent-style-name="LIST">
      <style:text-properties style:use-window-font-color="true" loext:opacity="0%"/>
    </style:style>
    <style:style style:name="P231" style:family="paragraph" style:parent-style-name="LIST">
      <style:text-properties officeooo:paragraph-rsid="0177f3b6"/>
    </style:style>
    <style:style style:name="P232" style:family="paragraph" style:parent-style-name="LIST">
      <style:text-properties officeooo:paragraph-rsid="0182b601"/>
    </style:style>
    <style:style style:name="P233" style:family="paragraph" style:parent-style-name="LIST">
      <style:text-properties officeooo:paragraph-rsid="018b558b"/>
    </style:style>
    <style:style style:name="P234" style:family="paragraph" style:parent-style-name="LIST">
      <style:text-properties officeooo:paragraph-rsid="018b7a0f"/>
    </style:style>
    <style:style style:name="P235" style:family="paragraph" style:parent-style-name="Heading_20_3">
      <style:text-properties officeooo:paragraph-rsid="01cd1965"/>
    </style:style>
    <style:style style:name="P236" style:family="paragraph" style:parent-style-name="LIST">
      <style:text-properties officeooo:paragraph-rsid="01cd1965"/>
    </style:style>
    <style:style style:name="P237" style:family="paragraph" style:parent-style-name="Heading_20_3">
      <style:text-properties officeooo:paragraph-rsid="01cf0319"/>
    </style:style>
    <style:style style:name="P238" style:family="paragraph" style:parent-style-name="Heading_20_3">
      <style:text-properties officeooo:rsid="01cf0319" officeooo:paragraph-rsid="01cf0319"/>
    </style:style>
    <style:style style:name="P239" style:family="paragraph" style:parent-style-name="Heading_20_3">
      <style:text-properties officeooo:rsid="01d06827" officeooo:paragraph-rsid="01d06827"/>
    </style:style>
    <style:style style:name="P240" style:family="paragraph" style:parent-style-name="Heading_20_3">
      <style:text-properties officeooo:rsid="01d0b0a5" officeooo:paragraph-rsid="01d0b0a5"/>
    </style:style>
    <style:style style:name="P241" style:family="paragraph" style:parent-style-name="Heading_20_5">
      <style:text-properties officeooo:paragraph-rsid="019f9047"/>
    </style:style>
    <style:style style:name="P242" style:family="paragraph" style:parent-style-name="Heading_20_5">
      <style:text-properties officeooo:paragraph-rsid="01a372cf"/>
    </style:style>
    <style:style style:name="P243" style:family="paragraph" style:parent-style-name="Heading_20_5">
      <style:text-properties officeooo:paragraph-rsid="01a961b9"/>
    </style:style>
    <style:style style:name="P244" style:family="paragraph" style:parent-style-name="Heading_20_5">
      <style:text-properties officeooo:paragraph-rsid="01aad6e6"/>
    </style:style>
    <style:style style:name="P245" style:family="paragraph" style:parent-style-name="LIST">
      <style:text-properties officeooo:paragraph-rsid="01aad6e6"/>
    </style:style>
    <style:style style:name="P246" style:family="paragraph" style:parent-style-name="Heading_20_5">
      <style:text-properties officeooo:paragraph-rsid="01b28551"/>
    </style:style>
    <style:style style:name="P247" style:family="paragraph" style:parent-style-name="LIST">
      <style:text-properties officeooo:paragraph-rsid="01b28551"/>
    </style:style>
    <style:style style:name="P248" style:family="paragraph" style:parent-style-name="LIST">
      <style:text-properties officeooo:rsid="01accc32" officeooo:paragraph-rsid="01accc32"/>
    </style:style>
    <style:style style:name="P249" style:family="paragraph" style:parent-style-name="LIST">
      <style:text-properties officeooo:paragraph-rsid="01b34354"/>
    </style:style>
    <style:style style:name="P250" style:family="paragraph" style:parent-style-name="LIST">
      <style:text-properties officeooo:paragraph-rsid="01b3b719"/>
    </style:style>
    <style:style style:name="P251" style:family="paragraph" style:parent-style-name="LIST">
      <style:text-properties officeooo:paragraph-rsid="01b48621"/>
    </style:style>
    <style:style style:name="P252" style:family="paragraph" style:parent-style-name="LIST">
      <style:text-properties officeooo:paragraph-rsid="01b6343c"/>
    </style:style>
    <style:style style:name="P253" style:family="paragraph" style:parent-style-name="LIST">
      <style:text-properties officeooo:rsid="01b80ff2" officeooo:paragraph-rsid="01b80ff2"/>
    </style:style>
    <style:style style:name="P254" style:family="paragraph" style:parent-style-name="LIST">
      <style:text-properties officeooo:rsid="01b80ff2" officeooo:paragraph-rsid="01bd8ee5"/>
    </style:style>
    <style:style style:name="P255" style:family="paragraph" style:parent-style-name="LIST">
      <style:text-properties officeooo:paragraph-rsid="01b80ff2"/>
    </style:style>
    <style:style style:name="P256" style:family="paragraph" style:parent-style-name="LIST">
      <style:text-properties officeooo:paragraph-rsid="01b84053"/>
    </style:style>
    <style:style style:name="P257" style:family="paragraph" style:parent-style-name="LIST">
      <style:text-properties officeooo:rsid="01b84053" officeooo:paragraph-rsid="01b84053"/>
    </style:style>
    <style:style style:name="P258" style:family="paragraph" style:parent-style-name="LIST">
      <style:text-properties officeooo:paragraph-rsid="01b91d1d"/>
    </style:style>
    <style:style style:name="P259" style:family="paragraph" style:parent-style-name="LIST">
      <style:text-properties officeooo:rsid="01b91d1d" officeooo:paragraph-rsid="01b91d1d"/>
    </style:style>
    <style:style style:name="P260" style:family="paragraph" style:parent-style-name="LIST">
      <style:text-properties officeooo:paragraph-rsid="01b97f4c"/>
    </style:style>
    <style:style style:name="P261" style:family="paragraph" style:parent-style-name="LIST">
      <style:text-properties officeooo:paragraph-rsid="01bb02db"/>
    </style:style>
    <style:style style:name="P262" style:family="paragraph" style:parent-style-name="LIST">
      <style:text-properties officeooo:paragraph-rsid="01bc7bb4"/>
    </style:style>
    <style:style style:name="P263" style:family="paragraph" style:parent-style-name="LIST">
      <style:text-properties officeooo:rsid="01bc7bb4" officeooo:paragraph-rsid="01bc7bb4"/>
    </style:style>
    <style:style style:name="P264" style:family="paragraph" style:parent-style-name="LIST">
      <style:text-properties officeooo:paragraph-rsid="01bd8ee5"/>
    </style:style>
    <style:style style:name="P265" style:family="paragraph" style:parent-style-name="LIST">
      <style:text-properties officeooo:rsid="01bd8ee5" officeooo:paragraph-rsid="01bd8ee5"/>
    </style:style>
    <style:style style:name="P266" style:family="paragraph" style:parent-style-name="LIST">
      <style:text-properties officeooo:rsid="01bd8ee5" officeooo:paragraph-rsid="01beac57"/>
    </style:style>
    <style:style style:name="P267" style:family="paragraph" style:parent-style-name="LIST">
      <style:text-properties officeooo:paragraph-rsid="01beac57"/>
    </style:style>
    <style:style style:name="P268" style:family="paragraph" style:parent-style-name="LIST">
      <style:text-properties officeooo:paragraph-rsid="01c0b185"/>
    </style:style>
    <style:style style:name="P269" style:family="paragraph" style:parent-style-name="LIST">
      <style:text-properties officeooo:paragraph-rsid="01d0b0a5"/>
    </style:style>
    <style:style style:name="P270" style:family="paragraph" style:parent-style-name="Standard">
      <style:text-properties officeooo:rsid="01b094ed" officeooo:paragraph-rsid="01b094ed"/>
    </style:style>
    <style:style style:name="P271" style:family="paragraph" style:parent-style-name="Standard">
      <style:text-properties officeooo:rsid="01b094ed" officeooo:paragraph-rsid="01c65512"/>
    </style:style>
    <style:style style:name="P272" style:family="paragraph" style:parent-style-name="Standard">
      <style:text-properties officeooo:rsid="01b094ed" officeooo:paragraph-rsid="01c839a2"/>
    </style:style>
    <style:style style:name="P273" style:family="paragraph" style:parent-style-name="Standard">
      <style:text-properties officeooo:rsid="01b094ed" officeooo:paragraph-rsid="01c94d81"/>
    </style:style>
    <style:style style:name="P274" style:family="paragraph" style:parent-style-name="Standard">
      <style:text-properties officeooo:paragraph-rsid="01d913c9"/>
    </style:style>
    <style:style style:name="P275" style:family="paragraph" style:parent-style-name="Standard">
      <style:text-properties officeooo:paragraph-rsid="01da69fa"/>
    </style:style>
    <style:style style:name="P276" style:family="paragraph" style:parent-style-name="Standard">
      <style:text-properties officeooo:paragraph-rsid="01db43e3"/>
    </style:style>
    <style:style style:name="P277" style:family="paragraph" style:parent-style-name="Heading_20_2">
      <style:text-properties officeooo:rsid="01ddd352" officeooo:paragraph-rsid="01ddd352"/>
    </style:style>
    <style:style style:name="P278" style:family="paragraph" style:parent-style-name="Heading_20_1">
      <style:text-properties officeooo:rsid="01e5a5cb" officeooo:paragraph-rsid="01e5a5cb"/>
    </style:style>
    <style:style style:name="P279" style:family="paragraph" style:parent-style-name="Heading_20_5">
      <style:text-properties officeooo:rsid="01e5a5cb" officeooo:paragraph-rsid="01e5a5cb"/>
    </style:style>
    <style:style style:name="P280" style:family="paragraph" style:parent-style-name="Heading_20_3">
      <style:text-properties officeooo:paragraph-rsid="01e5a5cb"/>
    </style:style>
    <style:style style:name="P281" style:family="paragraph" style:parent-style-name="LIST">
      <style:text-properties officeooo:paragraph-rsid="01e5a5cb"/>
    </style:style>
    <style:style style:name="P282" style:family="paragraph" style:parent-style-name="Heading_20_5">
      <style:text-properties officeooo:paragraph-rsid="01e41ff9"/>
    </style:style>
    <style:style style:name="P283" style:family="paragraph" style:parent-style-name="Heading_20_5">
      <style:text-properties officeooo:paragraph-rsid="01e7b211"/>
    </style:style>
    <style:style style:name="P284" style:family="paragraph" style:parent-style-name="Standard">
      <style:text-properties officeooo:paragraph-rsid="01e8f198"/>
    </style:style>
    <style:style style:name="P285" style:family="paragraph" style:parent-style-name="Standard">
      <style:paragraph-properties fo:margin-left="1.9665in" fo:margin-right="0in" fo:text-indent="0in" style:auto-text-indent="false"/>
      <style:text-properties officeooo:rsid="0145367c" officeooo:paragraph-rsid="01e8f198"/>
    </style:style>
    <style:style style:name="P286" style:family="paragraph" style:parent-style-name="Standard" style:master-page-name="">
      <loext:graphic-properties draw:fill="none"/>
      <style:paragraph-properties fo:margin-left="0.25in" fo:margin-right="0in" fo:margin-top="0in" fo:margin-bottom="0in" style:contextual-spacing="true" fo:line-height="100%" fo:text-align="justify" style:justify-single-word="false" fo:orphans="2" fo:widows="2" fo:text-indent="0in" style:auto-text-indent="false" style:page-number="auto" fo:background-color="transparent" style:writing-mode="lr-tb"/>
      <style:text-properties officeooo:rsid="0145367c" officeooo:paragraph-rsid="01e8f198"/>
    </style:style>
    <style:style style:name="P287" style:family="paragraph" style:parent-style-name="Standard">
      <loext:graphic-properties draw:fill="none"/>
      <style:paragraph-properties fo:margin-left="0.25in" fo:margin-right="0in" fo:margin-top="0in" fo:margin-bottom="0in" style:contextual-spacing="true" fo:line-height="100%" fo:text-align="justify" style:justify-single-word="false" fo:orphans="2" fo:widows="2" fo:text-indent="0in" style:auto-text-indent="false" fo:background-color="transparent" style:writing-mode="lr-tb"/>
      <style:text-properties officeooo:rsid="0145367c" officeooo:paragraph-rsid="01e8f198"/>
    </style:style>
    <style:style style:name="P288" style:family="paragraph" style:parent-style-name="TOC_20_Heading" style:master-page-name="Standard">
      <style:paragraph-properties style:page-number="auto"/>
      <style:text-properties fo:language="pt" fo:country="PT"/>
    </style:style>
    <style:style style:name="P289" style:family="paragraph" style:parent-style-name="Contents_20_1">
      <style:paragraph-properties>
        <style:tab-stops>
          <style:tab-stop style:position="6.772in" style:type="right" style:leader-style="solid" style:leader-text="․"/>
        </style:tab-stops>
      </style:paragraph-properties>
    </style:style>
    <style:style style:name="P290" style:family="paragraph" style:parent-style-name="Contents_20_2">
      <style:paragraph-properties>
        <style:tab-stops>
          <style:tab-stop style:position="6.772in" style:type="right" style:leader-style="solid" style:leader-text="․"/>
        </style:tab-stops>
      </style:paragraph-properties>
    </style:style>
    <style:style style:name="P291" style:family="paragraph" style:parent-style-name="Heading_20_1">
      <style:paragraph-properties fo:break-before="page"/>
    </style:style>
    <style:style style:name="P292" style:family="paragraph" style:parent-style-name="Heading_20_1">
      <style:paragraph-properties fo:break-before="page"/>
      <style:text-properties officeooo:paragraph-rsid="00ef3090"/>
    </style:style>
    <style:style style:name="P293" style:family="paragraph" style:parent-style-name="Heading_20_1">
      <style:paragraph-properties fo:break-before="page"/>
      <style:text-properties officeooo:rsid="021d6f53" officeooo:paragraph-rsid="021d6f53"/>
    </style:style>
    <style:style style:name="P294" style:family="paragraph" style:parent-style-name="Heading_20_2">
      <style:text-properties fo:language="en" fo:country="US" officeooo:rsid="00aff72d" officeooo:paragraph-rsid="020c88e9"/>
    </style:style>
    <style:style style:name="P295" style:family="paragraph" style:parent-style-name="Heading_20_2">
      <style:text-properties fo:language="en" fo:country="US" officeooo:rsid="013f132b" officeooo:paragraph-rsid="013f132b"/>
    </style:style>
    <style:style style:name="P296" style:family="paragraph" style:parent-style-name="Heading_20_2">
      <style:text-properties fo:language="en" fo:country="US" officeooo:rsid="01958fc5" officeooo:paragraph-rsid="01958fc5"/>
    </style:style>
    <style:style style:name="P297" style:family="paragraph" style:parent-style-name="Heading_20_2">
      <style:text-properties officeooo:paragraph-rsid="0136159c"/>
    </style:style>
    <style:style style:name="P298" style:family="paragraph" style:parent-style-name="Heading_20_2">
      <style:text-properties officeooo:paragraph-rsid="020cef67"/>
    </style:style>
    <style:style style:name="P299" style:family="paragraph" style:parent-style-name="Heading_20_2">
      <style:text-properties officeooo:paragraph-rsid="021d6f53"/>
    </style:style>
    <style:style style:name="P300" style:family="paragraph" style:parent-style-name="Heading_20_3">
      <style:text-properties officeooo:rsid="01f6e65b" officeooo:paragraph-rsid="01f6e65b"/>
    </style:style>
    <style:style style:name="P301" style:family="paragraph" style:parent-style-name="Heading_20_3">
      <style:text-properties officeooo:paragraph-rsid="020693f0"/>
    </style:style>
    <style:style style:name="P302" style:family="paragraph" style:parent-style-name="Heading_20_3">
      <style:text-properties officeooo:paragraph-rsid="0207a11a"/>
    </style:style>
    <style:style style:name="P303" style:family="paragraph" style:parent-style-name="Heading_20_3">
      <style:text-properties officeooo:rsid="020a5350" officeooo:paragraph-rsid="020a5350"/>
    </style:style>
    <style:style style:name="P304" style:family="paragraph" style:parent-style-name="Heading_20_3">
      <style:text-properties fo:language="en" fo:country="US" officeooo:paragraph-rsid="0217a701"/>
    </style:style>
    <style:style style:name="P305" style:family="paragraph" style:parent-style-name="Heading_20_3">
      <style:text-properties officeooo:paragraph-rsid="01e7b211"/>
    </style:style>
    <style:style style:name="P306" style:family="paragraph" style:parent-style-name="Heading_20_3">
      <style:text-properties officeooo:rsid="02311030" officeooo:paragraph-rsid="02311030"/>
    </style:style>
    <style:style style:name="P307" style:family="paragraph" style:parent-style-name="Heading_20_5">
      <style:text-properties officeooo:rsid="0158a1aa" officeooo:paragraph-rsid="01f6e65b"/>
    </style:style>
    <style:style style:name="P308" style:family="paragraph" style:parent-style-name="Heading_20_5">
      <style:text-properties officeooo:paragraph-rsid="020693f0"/>
    </style:style>
    <style:style style:name="P309" style:family="paragraph" style:parent-style-name="Heading_20_5">
      <style:text-properties fo:font-style="normal" fo:font-weight="normal" officeooo:rsid="0150607b" officeooo:paragraph-rsid="0217a701" style:font-style-asian="normal" style:font-weight-asian="normal" style:font-style-complex="normal" style:font-weight-complex="normal"/>
    </style:style>
    <style:style style:name="P310" style:family="paragraph" style:parent-style-name="Heading_20_5">
      <style:text-properties fo:language="en" fo:country="US" officeooo:paragraph-rsid="0218662d"/>
    </style:style>
    <style:style style:name="P311" style:family="paragraph" style:parent-style-name="Heading_20_5">
      <style:text-properties officeooo:rsid="021df49b" officeooo:paragraph-rsid="021df49b"/>
    </style:style>
    <style:style style:name="P312" style:family="paragraph" style:parent-style-name="Heading_20_5">
      <style:text-properties officeooo:rsid="021fe44b" officeooo:paragraph-rsid="02229002"/>
    </style:style>
    <style:style style:name="P313" style:family="paragraph" style:parent-style-name="Heading_20_5">
      <style:text-properties officeooo:paragraph-rsid="0223fd50"/>
    </style:style>
    <style:style style:name="P314" style:family="paragraph" style:parent-style-name="Heading_20_5">
      <style:text-properties officeooo:rsid="0225df84" officeooo:paragraph-rsid="0225df84"/>
    </style:style>
    <style:style style:name="P315" style:family="paragraph" style:parent-style-name="Heading_20_5">
      <style:text-properties officeooo:rsid="0228384c" officeooo:paragraph-rsid="0228384c"/>
    </style:style>
    <style:style style:name="P316" style:family="paragraph" style:parent-style-name="LIST" style:list-style-name="WWNum12"/>
    <style:style style:name="P317" style:family="paragraph" style:parent-style-name="LIST">
      <style:text-properties officeooo:rsid="0158a1aa" officeooo:paragraph-rsid="01f6e65b"/>
    </style:style>
    <style:style style:name="P318" style:family="paragraph" style:parent-style-name="LIST">
      <style:text-properties officeooo:paragraph-rsid="01f6e65b"/>
    </style:style>
    <style:style style:name="P319" style:family="paragraph" style:parent-style-name="LIST">
      <style:text-properties officeooo:paragraph-rsid="01f8acae"/>
    </style:style>
    <style:style style:name="P320" style:family="paragraph" style:parent-style-name="LIST">
      <style:text-properties officeooo:paragraph-rsid="0201f9b5"/>
    </style:style>
    <style:style style:name="P321" style:family="paragraph" style:parent-style-name="LIST">
      <style:text-properties fo:font-style="normal" style:font-style-asian="normal" style:font-style-complex="normal"/>
    </style:style>
    <style:style style:name="P322" style:family="paragraph" style:parent-style-name="LIST">
      <style:text-properties fo:font-style="normal" officeooo:paragraph-rsid="018cecd3" style:font-style-asian="normal" style:font-style-complex="normal"/>
    </style:style>
    <style:style style:name="P323" style:family="paragraph" style:parent-style-name="LIST">
      <style:text-properties fo:font-style="normal" officeooo:paragraph-rsid="018b7a0f" style:font-style-asian="normal" style:font-style-complex="normal"/>
    </style:style>
    <style:style style:name="P324" style:family="paragraph" style:parent-style-name="LIST">
      <style:text-properties fo:font-style="normal" officeooo:paragraph-rsid="018b558b" style:font-style-asian="normal" style:font-style-complex="normal"/>
    </style:style>
    <style:style style:name="P325" style:family="paragraph" style:parent-style-name="LIST">
      <style:text-properties fo:font-style="normal" officeooo:paragraph-rsid="0182b601" style:font-style-asian="normal" style:font-style-complex="normal"/>
    </style:style>
    <style:style style:name="P326" style:family="paragraph" style:parent-style-name="LIST">
      <style:text-properties fo:font-style="normal" officeooo:paragraph-rsid="012bc479" style:font-style-asian="normal" style:font-style-complex="normal"/>
    </style:style>
    <style:style style:name="P327" style:family="paragraph" style:parent-style-name="LIST">
      <style:text-properties fo:font-style="normal" officeooo:paragraph-rsid="012b22fe" style:font-style-asian="normal" style:font-style-complex="normal"/>
    </style:style>
    <style:style style:name="P328" style:family="paragraph" style:parent-style-name="LIST">
      <style:text-properties fo:font-style="normal" officeooo:paragraph-rsid="012ac60e" style:font-style-asian="normal" style:font-style-complex="normal"/>
    </style:style>
    <style:style style:name="P329" style:family="paragraph" style:parent-style-name="LIST">
      <style:text-properties fo:font-style="normal" officeooo:paragraph-rsid="013880c8" style:font-style-asian="normal" style:font-style-complex="normal"/>
    </style:style>
    <style:style style:name="P330" style:family="paragraph" style:parent-style-name="LIST">
      <style:text-properties fo:font-style="normal" officeooo:paragraph-rsid="011e5aaf" style:font-style-asian="normal" style:font-style-complex="normal"/>
    </style:style>
    <style:style style:name="P331" style:family="paragraph" style:parent-style-name="LIST">
      <style:text-properties fo:font-style="normal" officeooo:paragraph-rsid="020693f0" style:font-style-asian="normal" style:font-style-complex="normal"/>
    </style:style>
    <style:style style:name="P332" style:family="paragraph" style:parent-style-name="LIST">
      <style:text-properties fo:font-style="normal" officeooo:paragraph-rsid="01922614" style:font-style-asian="normal" style:font-style-complex="normal"/>
    </style:style>
    <style:style style:name="P333" style:family="paragraph" style:parent-style-name="LIST">
      <style:text-properties fo:font-style="normal" officeooo:paragraph-rsid="01e5a5cb" style:font-style-asian="normal" style:font-style-complex="normal"/>
    </style:style>
    <style:style style:name="P334" style:family="paragraph" style:parent-style-name="LIST">
      <style:text-properties fo:font-style="normal" officeooo:paragraph-rsid="019392a4" style:font-style-asian="normal" style:font-style-complex="normal"/>
    </style:style>
    <style:style style:name="P335" style:family="paragraph" style:parent-style-name="LIST">
      <style:text-properties fo:font-style="normal" officeooo:paragraph-rsid="0218662d" style:font-style-asian="normal" style:font-style-complex="normal"/>
    </style:style>
    <style:style style:name="P336" style:family="paragraph" style:parent-style-name="LIST">
      <style:text-properties fo:font-style="normal" officeooo:rsid="0111d7b6" officeooo:paragraph-rsid="011c1012" style:font-style-asian="normal" style:font-style-complex="normal"/>
    </style:style>
    <style:style style:name="P337" style:family="paragraph" style:parent-style-name="LIST">
      <style:text-properties fo:font-style="normal" officeooo:rsid="0111d7b6" style:font-style-asian="normal" style:font-style-complex="normal"/>
    </style:style>
    <style:style style:name="P338" style:family="paragraph" style:parent-style-name="LIST">
      <style:text-properties fo:font-variant="normal" fo:text-transform="none" fo:color="#000000" loext:opacity="100%" style:font-name="Anonymous Pro1" fo:font-size="11pt" fo:font-style="normal" fo:font-weight="normal" officeooo:rsid="00dcb356" officeooo:paragraph-rsid="018cecd3" style:letter-kerning="true" style:font-name-asian="Courier New" style:font-size-asian="11pt" style:font-style-asian="normal" style:font-weight-asian="normal" style:font-name-complex="Calibri1" style:font-size-complex="16pt" style:font-style-complex="normal" style:font-weight-complex="normal"/>
    </style:style>
    <style:style style:name="P339" style:family="paragraph" style:parent-style-name="LIST">
      <style:text-properties fo:font-variant="normal" fo:text-transform="none" fo:color="#000000" loext:opacity="100%" style:font-name="Anonymous Pro1" fo:font-size="11pt" fo:font-style="normal" fo:font-weight="normal" officeooo:rsid="00dcb356" officeooo:paragraph-rsid="0218662d" style:letter-kerning="true" style:font-name-asian="Courier New" style:font-size-asian="11pt" style:font-style-asian="normal" style:font-weight-asian="normal" style:font-name-complex="Calibri1" style:font-size-complex="16pt" style:font-style-complex="normal" style:font-weight-complex="normal"/>
    </style:style>
    <style:style style:name="P340" style:family="paragraph" style:parent-style-name="LIST">
      <style:text-properties fo:font-variant="normal" fo:text-transform="none" fo:color="#000000" loext:opacity="100%" style:font-name="Anonymous Pro1" fo:font-size="11pt" fo:font-style="normal" fo:font-weight="normal" officeooo:rsid="00dcb356" officeooo:paragraph-rsid="0218f289" style:letter-kerning="true" style:font-name-asian="Courier New" style:font-size-asian="11pt" style:font-style-asian="normal" style:font-weight-asian="normal" style:font-name-complex="Calibri1" style:font-size-complex="16pt" style:font-style-complex="normal" style:font-weight-complex="normal"/>
    </style:style>
    <style:style style:name="P341" style:family="paragraph" style:parent-style-name="LIST">
      <style:text-properties style:use-window-font-color="true" loext:opacity="0%" fo:font-style="normal" style:text-underline-style="none" style:font-style-asian="normal" style:font-style-complex="normal"/>
    </style:style>
    <style:style style:name="P342" style:family="paragraph" style:parent-style-name="LIST">
      <style:text-properties style:use-window-font-color="true" loext:opacity="0%" style:text-underline-style="none"/>
    </style:style>
    <style:style style:name="P343" style:family="paragraph" style:parent-style-name="LIST">
      <style:text-properties officeooo:paragraph-rsid="020693f0"/>
    </style:style>
    <style:style style:name="P344" style:family="paragraph" style:parent-style-name="LIST">
      <style:text-properties fo:color="#000000" loext:opacity="100%" style:font-name="Anonymous Pro1" fo:language="en" fo:country="US" fo:font-style="normal" fo:font-weight="normal" officeooo:rsid="00e49ccf" officeooo:paragraph-rsid="011fd8a2" style:font-style-asian="normal" style:font-weight-asian="normal" style:font-size-complex="10pt" style:font-style-complex="normal" style:font-weight-complex="normal"/>
    </style:style>
    <style:style style:name="P345" style:family="paragraph" style:parent-style-name="LIST">
      <style:paragraph-properties fo:margin-left="0.2362in" fo:margin-right="0in" fo:margin-top="0in" fo:margin-bottom="0in" style:contextual-spacing="true" fo:line-height="100%" fo:text-align="justify" style:justify-single-word="false" fo:orphans="2" fo:widows="2" fo:text-indent="0in" style:auto-text-indent="false">
        <style:tab-stops/>
      </style:paragraph-properties>
      <style:text-properties fo:color="#000000" loext:opacity="100%" style:font-name="Anonymous Pro1" fo:language="en" fo:country="US" fo:font-style="normal" fo:font-weight="normal" officeooo:rsid="00e49ccf" officeooo:paragraph-rsid="011fd8a2" style:font-style-asian="normal" style:font-weight-asian="normal" style:font-size-complex="10pt" style:font-style-complex="normal" style:font-weight-complex="normal"/>
    </style:style>
    <style:style style:name="P346" style:family="paragraph" style:parent-style-name="LIST">
      <style:text-properties officeooo:paragraph-rsid="020a5350"/>
    </style:style>
    <style:style style:name="P347" style:family="paragraph" style:parent-style-name="LIST">
      <style:text-properties officeooo:rsid="01d6c1c0" officeooo:paragraph-rsid="01d0b0a5"/>
    </style:style>
    <style:style style:name="P348" style:family="paragraph" style:parent-style-name="LIST">
      <style:text-properties officeooo:paragraph-rsid="01d0b0a5"/>
    </style:style>
    <style:style style:name="P349" style:family="paragraph" style:parent-style-name="LIST">
      <style:text-properties officeooo:paragraph-rsid="01cd1965"/>
    </style:style>
    <style:style style:name="P350" style:family="paragraph" style:parent-style-name="LIST">
      <style:text-properties officeooo:paragraph-rsid="020b60b7"/>
    </style:style>
    <style:style style:name="P351" style:family="paragraph" style:parent-style-name="LIST">
      <style:text-properties officeooo:paragraph-rsid="0218662d"/>
    </style:style>
    <style:style style:name="P352" style:family="paragraph" style:parent-style-name="LIST">
      <style:text-properties officeooo:rsid="021df49b" officeooo:paragraph-rsid="021df49b"/>
    </style:style>
    <style:style style:name="P353" style:family="paragraph" style:parent-style-name="LIST">
      <style:text-properties officeooo:rsid="021df49b" officeooo:paragraph-rsid="02229002"/>
    </style:style>
    <style:style style:name="P354" style:family="paragraph" style:parent-style-name="LIST">
      <style:text-properties officeooo:rsid="021df49b" officeooo:paragraph-rsid="0223fd50"/>
    </style:style>
    <style:style style:name="P355" style:family="paragraph" style:parent-style-name="LIST">
      <style:text-properties officeooo:paragraph-rsid="0223fd50"/>
    </style:style>
    <style:style style:name="P356" style:family="paragraph" style:parent-style-name="LIST">
      <style:text-properties officeooo:paragraph-rsid="01b28551"/>
    </style:style>
    <style:style style:name="P357" style:family="paragraph" style:parent-style-name="LIST">
      <style:text-properties officeooo:paragraph-rsid="0225df84"/>
    </style:style>
    <style:style style:name="P358" style:family="paragraph" style:parent-style-name="LIST">
      <style:text-properties officeooo:paragraph-rsid="0228384c"/>
    </style:style>
    <style:style style:name="P359" style:family="paragraph" style:parent-style-name="LIST">
      <style:text-properties officeooo:rsid="022d23e2" officeooo:paragraph-rsid="022d23e2"/>
    </style:style>
    <style:style style:name="P360" style:family="paragraph" style:parent-style-name="LIST">
      <style:text-properties officeooo:rsid="02308d23" officeooo:paragraph-rsid="02308d23"/>
    </style:style>
    <style:style style:name="P361" style:family="paragraph" style:parent-style-name="LIST">
      <style:text-properties officeooo:rsid="02308d23" officeooo:paragraph-rsid="02311030"/>
    </style:style>
    <style:style style:name="P362" style:family="paragraph" style:parent-style-name="LIST">
      <style:text-properties officeooo:paragraph-rsid="02308d23"/>
    </style:style>
    <style:style style:name="P363" style:family="paragraph" style:parent-style-name="LIST">
      <style:text-properties officeooo:paragraph-rsid="02311030"/>
    </style:style>
    <style:style style:name="P364" style:family="paragraph" style:parent-style-name="Standard">
      <style:text-properties fo:language="en" fo:country="US"/>
    </style:style>
    <style:style style:name="P365" style:family="paragraph" style:parent-style-name="Standard">
      <style:text-properties fo:language="en" fo:country="US" officeooo:paragraph-rsid="020c88e9"/>
    </style:style>
    <style:style style:name="P366" style:family="paragraph" style:parent-style-name="Standard">
      <style:text-properties fo:language="en" fo:country="US" officeooo:paragraph-rsid="013f132b"/>
    </style:style>
    <style:style style:name="P367" style:family="paragraph" style:parent-style-name="Standard">
      <style:text-properties fo:language="en" fo:country="US" officeooo:rsid="013f132b" officeooo:paragraph-rsid="013f132b"/>
    </style:style>
    <style:style style:name="P368" style:family="paragraph" style:parent-style-name="Standard">
      <style:text-properties fo:language="en" fo:country="US" officeooo:rsid="013f132b" officeooo:paragraph-rsid="0211250a"/>
    </style:style>
    <style:style style:name="P369" style:family="paragraph" style:parent-style-name="Standard">
      <style:text-properties fo:language="en" fo:country="US" officeooo:paragraph-rsid="01958fc5"/>
    </style:style>
    <style:style style:name="P370" style:family="paragraph" style:parent-style-name="Standard">
      <style:text-properties fo:language="en" fo:country="US" officeooo:rsid="0210035c" officeooo:paragraph-rsid="0210035c"/>
    </style:style>
    <style:style style:name="P371" style:family="paragraph" style:parent-style-name="Standard">
      <style:text-properties fo:language="en" fo:country="US" officeooo:rsid="021185c5" officeooo:paragraph-rsid="021185c5"/>
    </style:style>
    <style:style style:name="P372" style:family="paragraph" style:parent-style-name="Standard">
      <style:text-properties fo:language="en" fo:country="US" officeooo:rsid="01958fc5" officeooo:paragraph-rsid="01958fc5"/>
    </style:style>
    <style:style style:name="P373" style:family="paragraph" style:parent-style-name="Standard">
      <style:paragraph-properties fo:break-before="page"/>
      <style:text-properties fo:font-style="normal" officeooo:rsid="01a6e772" officeooo:paragraph-rsid="01a6e772" style:font-style-asian="normal" style:font-style-complex="normal"/>
    </style:style>
    <style:style style:name="P374" style:family="paragraph" style:parent-style-name="Standard">
      <style:text-properties fo:font-style="normal" officeooo:rsid="01a6e772" officeooo:paragraph-rsid="01a6e772" style:font-style-asian="normal" style:font-style-complex="normal"/>
    </style:style>
    <style:style style:name="P375" style:family="paragraph" style:parent-style-name="Standard">
      <style:text-properties fo:font-style="normal" style:font-style-asian="normal" style:font-style-complex="normal"/>
    </style:style>
    <style:style style:name="P376" style:family="paragraph" style:parent-style-name="Standard">
      <style:text-properties officeooo:paragraph-rsid="020c88e9"/>
    </style:style>
    <style:style style:name="P377" style:family="paragraph" style:parent-style-name="Standard">
      <style:text-properties officeooo:paragraph-rsid="020cef67"/>
    </style:style>
    <style:style style:name="P378" style:family="paragraph" style:parent-style-name="Standard">
      <style:text-properties officeooo:paragraph-rsid="01e97069"/>
    </style:style>
    <style:style style:name="P379" style:family="paragraph" style:parent-style-name="Standard">
      <style:text-properties officeooo:rsid="02216a24" officeooo:paragraph-rsid="02216a24"/>
    </style:style>
    <style:style style:name="T1" style:family="text">
      <style:text-properties officeooo:rsid="013d9470"/>
    </style:style>
    <style:style style:name="T2" style:family="text">
      <style:text-properties officeooo:rsid="010caacc"/>
    </style:style>
    <style:style style:name="T3" style:family="text">
      <style:text-properties officeooo:rsid="013e0326"/>
    </style:style>
    <style:style style:name="T4" style:family="text">
      <style:text-properties officeooo:rsid="0161396c"/>
    </style:style>
    <style:style style:name="T5" style:family="text">
      <style:text-properties officeooo:rsid="01ed5096"/>
    </style:style>
    <style:style style:name="T6" style:family="text">
      <style:text-properties officeooo:rsid="0146450a"/>
    </style:style>
    <style:style style:name="T7" style:family="text">
      <style:text-properties style:font-style-complex="italic"/>
    </style:style>
    <style:style style:name="T8" style:family="text">
      <style:text-properties fo:language="en" fo:country="US"/>
    </style:style>
    <style:style style:name="T9" style:family="text">
      <style:text-properties fo:language="en" fo:country="US" style:font-name-complex="Calibri1"/>
    </style:style>
    <style:style style:name="T10" style:family="text">
      <style:text-properties fo:language="en" fo:country="US" officeooo:rsid="00330a52"/>
    </style:style>
    <style:style style:name="T11" style:family="text">
      <style:text-properties fo:language="en" fo:country="US" officeooo:rsid="00317649"/>
    </style:style>
    <style:style style:name="T12" style:family="text">
      <style:text-properties fo:language="en" fo:country="US" officeooo:rsid="00ad175e"/>
    </style:style>
    <style:style style:name="T13" style:family="text">
      <style:text-properties fo:language="en" fo:country="US" officeooo:rsid="00aff72d"/>
    </style:style>
    <style:style style:name="T14" style:family="text">
      <style:text-properties fo:language="en" fo:country="US" officeooo:rsid="00d710a2"/>
    </style:style>
    <style:style style:name="T15" style:family="text">
      <style:text-properties fo:language="en" fo:country="US" officeooo:rsid="00385218"/>
    </style:style>
    <style:style style:name="T16" style:family="text">
      <style:text-properties fo:language="en" fo:country="US" officeooo:rsid="0164d969"/>
    </style:style>
    <style:style style:name="T17" style:family="text">
      <style:text-properties fo:language="en" fo:country="US" officeooo:rsid="0150607b"/>
    </style:style>
    <style:style style:name="T18" style:family="text">
      <style:text-properties fo:language="en" fo:country="US" officeooo:rsid="01e7b211"/>
    </style:style>
    <style:style style:name="T19" style:family="text">
      <style:text-properties style:text-position="super 58%" fo:language="en" fo:country="US"/>
    </style:style>
    <style:style style:name="T20" style:family="text">
      <style:text-properties style:font-name-complex="Calibri1"/>
    </style:style>
    <style:style style:name="T21" style:family="text">
      <style:text-properties style:font-name="Cambria Math" style:font-name-complex="Cambria Math1"/>
    </style:style>
    <style:style style:name="T22" style:family="text">
      <style:text-properties style:font-name-complex="Anonymous Pro2"/>
    </style:style>
    <style:style style:name="T23" style:family="text">
      <style:text-properties fo:font-style="italic" style:font-style-asian="italic" style:font-style-complex="italic"/>
    </style:style>
    <style:style style:name="T24" style:family="text">
      <style:text-properties officeooo:rsid="002566f6"/>
    </style:style>
    <style:style style:name="T25" style:family="text">
      <style:text-properties officeooo:rsid="0025babb"/>
    </style:style>
    <style:style style:name="T26" style:family="text">
      <style:text-properties officeooo:rsid="0027a26c"/>
    </style:style>
    <style:style style:name="T27" style:family="text">
      <style:text-properties officeooo:rsid="002d7675"/>
    </style:style>
    <style:style style:name="T28" style:family="text">
      <style:text-properties officeooo:rsid="003091a4"/>
    </style:style>
    <style:style style:name="T29" style:family="text">
      <style:text-properties officeooo:rsid="00330a52"/>
    </style:style>
    <style:style style:name="T30" style:family="text">
      <style:text-properties officeooo:rsid="00321741"/>
    </style:style>
    <style:style style:name="T31" style:family="text">
      <style:text-properties officeooo:rsid="00367314"/>
    </style:style>
    <style:style style:name="T32" style:family="text">
      <style:text-properties officeooo:rsid="00385218"/>
    </style:style>
    <style:style style:name="T33" style:family="text">
      <style:text-properties officeooo:rsid="00393c17"/>
    </style:style>
    <style:style style:name="T34" style:family="text">
      <style:text-properties officeooo:rsid="003a2971"/>
    </style:style>
    <style:style style:name="T35" style:family="text">
      <style:text-properties officeooo:rsid="003b8662"/>
    </style:style>
    <style:style style:name="T36" style:family="text">
      <style:text-properties officeooo:rsid="0047dbcb"/>
    </style:style>
    <style:style style:name="T37" style:family="text">
      <style:text-properties officeooo:rsid="003d6e9f"/>
    </style:style>
    <style:style style:name="T38" style:family="text">
      <style:text-properties officeooo:rsid="0042b3df"/>
    </style:style>
    <style:style style:name="T39" style:family="text">
      <style:text-properties officeooo:rsid="0044b487"/>
    </style:style>
    <style:style style:name="T40" style:family="text">
      <style:text-properties officeooo:rsid="00462a5e"/>
    </style:style>
    <style:style style:name="T41" style:family="text">
      <style:text-properties officeooo:rsid="00468308"/>
    </style:style>
    <style:style style:name="T42" style:family="text">
      <style:text-properties officeooo:rsid="0050ce3c"/>
    </style:style>
    <style:style style:name="T43" style:family="text">
      <style:text-properties officeooo:rsid="005254d1"/>
    </style:style>
    <style:style style:name="T44" style:family="text">
      <style:text-properties officeooo:rsid="0056a1b2"/>
    </style:style>
    <style:style style:name="T45" style:family="text">
      <style:text-properties officeooo:rsid="00593283"/>
    </style:style>
    <style:style style:name="T46" style:family="text">
      <style:text-properties officeooo:rsid="00593cf2"/>
    </style:style>
    <style:style style:name="T47" style:family="text">
      <style:text-properties officeooo:rsid="005ca8a3"/>
    </style:style>
    <style:style style:name="T48" style:family="text">
      <style:text-properties officeooo:rsid="005ef335"/>
    </style:style>
    <style:style style:name="T49" style:family="text">
      <style:text-properties officeooo:rsid="0064b706"/>
    </style:style>
    <style:style style:name="T50" style:family="text">
      <style:text-properties officeooo:rsid="00668218"/>
    </style:style>
    <style:style style:name="T51" style:family="text">
      <style:text-properties officeooo:rsid="007d9e59"/>
    </style:style>
    <style:style style:name="T52" style:family="text">
      <style:text-properties officeooo:rsid="0067fc88"/>
    </style:style>
    <style:style style:name="T53" style:family="text">
      <style:text-properties officeooo:rsid="00683393"/>
    </style:style>
    <style:style style:name="T54" style:family="text">
      <style:text-properties officeooo:rsid="00748e5a"/>
    </style:style>
    <style:style style:name="T55" style:family="text">
      <style:text-properties officeooo:rsid="00764eac"/>
    </style:style>
    <style:style style:name="T56" style:family="text">
      <style:text-properties officeooo:rsid="0076f294"/>
    </style:style>
    <style:style style:name="T57" style:family="text">
      <style:text-properties officeooo:rsid="00790a0c"/>
    </style:style>
    <style:style style:name="T58" style:family="text">
      <style:text-properties officeooo:rsid="007a802e"/>
    </style:style>
    <style:style style:name="T59" style:family="text">
      <style:text-properties officeooo:rsid="008f5df6"/>
    </style:style>
    <style:style style:name="T60" style:family="text">
      <style:text-properties officeooo:rsid="009609af"/>
    </style:style>
    <style:style style:name="T61" style:family="text">
      <style:text-properties officeooo:rsid="009faff9"/>
    </style:style>
    <style:style style:name="T62" style:family="text">
      <style:text-properties officeooo:rsid="00a083c6"/>
    </style:style>
    <style:style style:name="T63" style:family="text">
      <style:text-properties officeooo:rsid="00a27a91"/>
    </style:style>
    <style:style style:name="T64" style:family="text">
      <style:text-properties officeooo:rsid="00a84ced"/>
    </style:style>
    <style:style style:name="T65" style:family="text">
      <style:text-properties officeooo:rsid="00a9e78e"/>
    </style:style>
    <style:style style:name="T66" style:family="text">
      <style:text-properties officeooo:rsid="00acd3cd"/>
    </style:style>
    <style:style style:name="T67" style:family="text">
      <style:text-properties officeooo:rsid="00ad175e"/>
    </style:style>
    <style:style style:name="T68" style:family="text">
      <style:text-properties officeooo:rsid="00b5030a"/>
    </style:style>
    <style:style style:name="T69" style:family="text">
      <style:text-properties officeooo:rsid="00b75ede"/>
    </style:style>
    <style:style style:name="T70" style:family="text">
      <style:text-properties officeooo:rsid="00b7d36c"/>
    </style:style>
    <style:style style:name="T71" style:family="text">
      <style:text-properties officeooo:rsid="00b8a43d"/>
    </style:style>
    <style:style style:name="T72" style:family="text">
      <style:text-properties officeooo:rsid="00bc9c40"/>
    </style:style>
    <style:style style:name="T73" style:family="text">
      <style:text-properties officeooo:rsid="00bdb23c"/>
    </style:style>
    <style:style style:name="T74" style:family="text">
      <style:text-properties officeooo:rsid="00c0fd16"/>
    </style:style>
    <style:style style:name="T75" style:family="text">
      <style:text-properties officeooo:rsid="00adbdb3"/>
    </style:style>
    <style:style style:name="T76" style:family="text">
      <style:text-properties officeooo:rsid="00c39dd8"/>
    </style:style>
    <style:style style:name="T77" style:family="text">
      <style:text-properties officeooo:rsid="00b146cc"/>
    </style:style>
    <style:style style:name="T78" style:family="text">
      <style:text-properties officeooo:rsid="00c5aec0"/>
    </style:style>
    <style:style style:name="T79" style:family="text">
      <style:text-properties officeooo:rsid="00415657"/>
    </style:style>
    <style:style style:name="T80" style:family="text">
      <style:text-properties officeooo:rsid="00c611fb"/>
    </style:style>
    <style:style style:name="T81" style:family="text">
      <style:text-properties officeooo:rsid="00c7c371"/>
    </style:style>
    <style:style style:name="T82" style:family="text">
      <style:text-properties officeooo:rsid="00c89a56"/>
    </style:style>
    <style:style style:name="T83" style:family="text">
      <style:text-properties officeooo:rsid="00c92267"/>
    </style:style>
    <style:style style:name="T84" style:family="text">
      <style:text-properties officeooo:rsid="00c9d634"/>
    </style:style>
    <style:style style:name="T85" style:family="text">
      <style:text-properties officeooo:rsid="00cac9b8"/>
    </style:style>
    <style:style style:name="T86" style:family="text">
      <style:text-properties officeooo:rsid="00cc0545"/>
    </style:style>
    <style:style style:name="T87" style:family="text">
      <style:text-properties officeooo:rsid="00cdd051"/>
    </style:style>
    <style:style style:name="T88" style:family="text">
      <style:text-properties officeooo:rsid="00d3c533"/>
    </style:style>
    <style:style style:name="T89" style:family="text">
      <style:text-properties officeooo:rsid="00c5b93e"/>
    </style:style>
    <style:style style:name="T90" style:family="text">
      <style:text-properties officeooo:rsid="00d710a2"/>
    </style:style>
    <style:style style:name="T91" style:family="text">
      <style:text-properties officeooo:rsid="00d7e45d"/>
    </style:style>
    <style:style style:name="T92" style:family="text">
      <style:text-properties fo:font-variant="normal" fo:text-transform="none" fo:color="#000000" loext:opacity="100%" style:font-name="Anonymous Pro1" fo:font-size="11pt" fo:font-weight="bold" officeooo:rsid="00db8386" style:letter-kerning="true" style:font-name-asian="Courier New" style:font-size-asian="11pt" style:font-weight-asian="bold" style:font-name-complex="Calibri1" style:font-size-complex="16pt" style:font-weight-complex="bold"/>
    </style:style>
    <style:style style:name="T93" style:family="text">
      <style:text-properties fo:font-variant="normal" fo:text-transform="none" fo:color="#000000" loext:opacity="100%" style:font-name="Anonymous Pro1" fo:font-size="11pt" fo:font-weight="bold" officeooo:rsid="00f8fb9d" style:letter-kerning="true" style:font-name-asian="Courier New" style:font-size-asian="11pt" style:font-weight-asian="bold" style:font-name-complex="Calibri1" style:font-size-complex="16pt" style:font-weight-complex="bold"/>
    </style:style>
    <style:style style:name="T94" style:family="text">
      <style:text-properties fo:font-variant="normal" fo:text-transform="none" fo:color="#000000" loext:opacity="100%" style:font-name="Anonymous Pro1" fo:font-size="11pt" fo:font-weight="bold" officeooo:rsid="00fb82b4" style:letter-kerning="true" style:font-name-asian="Courier New" style:font-size-asian="11pt" style:font-weight-asian="bold" style:font-name-complex="Calibri1" style:font-size-complex="16pt" style:font-weight-complex="bold"/>
    </style:style>
    <style:style style:name="T95" style:family="text">
      <style:text-properties fo:font-variant="normal" fo:text-transform="none" fo:color="#000000" loext:opacity="100%" style:font-name="Anonymous Pro1" fo:font-size="11pt" fo:font-weight="bold" officeooo:rsid="00e49ccf" style:letter-kerning="true" style:font-name-asian="Courier New" style:font-size-asian="11pt" style:font-weight-asian="bold" style:font-name-complex="Calibri1" style:font-size-complex="16pt" style:font-weight-complex="bold"/>
    </style:style>
    <style:style style:name="T96" style:family="text">
      <style:text-properties fo:font-variant="normal" fo:text-transform="none" fo:color="#000000" loext:opacity="100%" style:font-name="Anonymous Pro1" fo:font-size="11pt" fo:font-weight="bold" officeooo:rsid="00fdb7c9" style:letter-kerning="true" style:font-name-asian="Courier New" style:font-size-asian="11pt" style:font-weight-asian="bold" style:font-name-complex="Calibri1" style:font-size-complex="16pt" style:font-weight-complex="bold"/>
    </style:style>
    <style:style style:name="T97" style:family="text">
      <style:text-properties fo:font-variant="normal" fo:text-transform="none" fo:color="#000000" loext:opacity="100%" style:font-name="Anonymous Pro1" fo:font-size="11pt" fo:language="en" fo:country="US" fo:font-weight="bold" officeooo:rsid="00c5b93e" style:letter-kerning="true" style:font-name-asian="Courier New" style:font-size-asian="11pt" style:font-weight-asian="bold" style:font-name-complex="Calibri1" style:font-size-complex="16pt" style:font-weight-complex="bold"/>
    </style:style>
    <style:style style:name="T98" style:family="text">
      <style:text-properties fo:font-variant="normal" fo:text-transform="none" fo:color="#000000" loext:opacity="100%" style:font-name="Anonymous Pro1" fo:font-size="11pt" fo:language="en" fo:country="US" fo:font-weight="bold" officeooo:rsid="00ed33af" style:letter-kerning="true" style:font-name-asian="Courier New" style:font-size-asian="11pt" style:font-weight-asian="bold" style:font-name-complex="Calibri1" style:font-size-complex="16pt" style:font-weight-complex="bold"/>
    </style:style>
    <style:style style:name="T99" style:family="text">
      <style:text-properties fo:font-variant="normal" fo:text-transform="none" fo:color="#000000" loext:opacity="100%" style:font-name="Anonymous Pro1" fo:font-size="11pt" fo:language="en" fo:country="US" fo:font-weight="normal" officeooo:rsid="00dcb356" style:letter-kerning="true" style:font-name-asian="Courier New" style:font-size-asian="11pt" style:font-weight-asian="normal" style:font-name-complex="Calibri1" style:font-size-complex="16pt" style:font-weight-complex="normal"/>
    </style:style>
    <style:style style:name="T100" style:family="text">
      <style:text-properties fo:font-variant="normal" fo:text-transform="none" fo:color="#000000" loext:opacity="100%" style:font-name="Anonymous Pro1" fo:font-size="11pt" fo:language="en" fo:country="US" fo:font-weight="normal" officeooo:rsid="0101f928" style:letter-kerning="true" style:font-name-asian="Courier New" style:font-size-asian="11pt" style:font-weight-asian="normal" style:font-name-complex="Calibri1" style:font-size-complex="16pt" style:font-weight-complex="normal"/>
    </style:style>
    <style:style style:name="T101" style:family="text">
      <style:text-properties fo:font-variant="normal" fo:text-transform="none" fo:color="#000000" loext:opacity="100%" style:font-name="Anonymous Pro1" fo:font-size="11pt" fo:font-weight="normal" officeooo:rsid="00dcb356" style:letter-kerning="true" style:font-name-asian="Courier New" style:font-size-asian="11pt" style:font-weight-asian="normal" style:font-name-complex="Calibri1" style:font-size-complex="16pt" style:font-weight-complex="normal"/>
    </style:style>
    <style:style style:name="T102" style:family="text">
      <style:text-properties fo:font-variant="normal" fo:text-transform="none" fo:color="#000000" loext:opacity="100%" style:font-name="Anonymous Pro1" fo:font-size="11pt" fo:font-weight="normal" officeooo:rsid="00d8c3b6" style:letter-kerning="true" style:font-name-asian="Courier New" style:font-size-asian="11pt" style:font-weight-asian="normal" style:font-name-complex="Calibri1" style:font-size-complex="16pt" style:font-weight-complex="normal"/>
    </style:style>
    <style:style style:name="T103" style:family="text">
      <style:text-properties fo:font-variant="normal" fo:text-transform="none" fo:color="#000000" loext:opacity="100%" style:font-name="Anonymous Pro1" fo:font-size="11pt" fo:font-weight="normal" officeooo:rsid="0101de9b" style:letter-kerning="true" style:font-name-asian="Courier New" style:font-size-asian="11pt" style:font-weight-asian="normal" style:font-name-complex="Calibri1" style:font-size-complex="16pt" style:font-weight-complex="normal"/>
    </style:style>
    <style:style style:name="T104" style:family="text">
      <style:text-properties fo:font-variant="normal" fo:text-transform="none" fo:color="#000000" loext:opacity="100%" style:font-name="Anonymous Pro1" fo:font-size="11pt" fo:font-weight="normal" officeooo:rsid="0218662d" style:letter-kerning="true" style:font-name-asian="Courier New" style:font-size-asian="11pt" style:font-weight-asian="normal" style:font-name-complex="Calibri1" style:font-size-complex="16pt" style:font-weight-complex="normal"/>
    </style:style>
    <style:style style:name="T105" style:family="text">
      <style:text-properties fo:font-variant="normal" fo:text-transform="none" fo:color="#3c3c3c" loext:opacity="100%" style:font-name="Anonymous Pro4" fo:font-size="12pt" fo:letter-spacing="normal"/>
    </style:style>
    <style:style style:name="T106" style:family="text">
      <style:text-properties fo:color="#000000" loext:opacity="100%" style:font-name="Anonymous Pro1" fo:font-weight="normal" officeooo:rsid="00dcb356" style:font-weight-asian="normal" style:font-size-complex="10pt" style:font-weight-complex="normal"/>
    </style:style>
    <style:style style:name="T107" style:family="text">
      <style:text-properties fo:color="#000000" loext:opacity="100%" style:font-name="Anonymous Pro1" fo:font-weight="normal" officeooo:rsid="00faf53d" style:font-weight-asian="normal" style:font-size-complex="10pt" style:font-weight-complex="normal"/>
    </style:style>
    <style:style style:name="T108" style:family="text">
      <style:text-properties fo:color="#000000" loext:opacity="100%" style:font-name="Anonymous Pro1" fo:font-weight="normal" officeooo:rsid="01b97f4c" style:font-weight-asian="normal" style:font-size-complex="10pt" style:font-weight-complex="normal"/>
    </style:style>
    <style:style style:name="T109" style:family="text">
      <style:text-properties officeooo:rsid="00da75e9"/>
    </style:style>
    <style:style style:name="T110" style:family="text">
      <style:text-properties officeooo:rsid="00db8386"/>
    </style:style>
    <style:style style:name="T111" style:family="text">
      <style:text-properties officeooo:rsid="00dcb356"/>
    </style:style>
    <style:style style:name="T112" style:family="text">
      <style:text-properties officeooo:rsid="00e2403f"/>
    </style:style>
    <style:style style:name="T113" style:family="text">
      <style:text-properties officeooo:rsid="00e264f3"/>
    </style:style>
    <style:style style:name="T114" style:family="text">
      <style:text-properties officeooo:rsid="00e2c995"/>
    </style:style>
    <style:style style:name="T115" style:family="text">
      <style:text-properties officeooo:rsid="00d4655e"/>
    </style:style>
    <style:style style:name="T116" style:family="text">
      <style:text-properties officeooo:rsid="00e9bedb"/>
    </style:style>
    <style:style style:name="T117" style:family="text">
      <style:text-properties officeooo:rsid="00ed33af"/>
    </style:style>
    <style:style style:name="T118" style:family="text">
      <style:text-properties officeooo:rsid="00ef3090"/>
    </style:style>
    <style:style style:name="T119" style:family="text">
      <style:text-properties officeooo:rsid="00f1012b"/>
    </style:style>
    <style:style style:name="T120" style:family="text">
      <style:text-properties officeooo:rsid="00f4cd5b"/>
    </style:style>
    <style:style style:name="T121" style:family="text">
      <style:text-properties officeooo:rsid="00f72082"/>
    </style:style>
    <style:style style:name="T122" style:family="text">
      <style:text-properties officeooo:rsid="00f8fb9d"/>
    </style:style>
    <style:style style:name="T123" style:family="text">
      <style:text-properties officeooo:rsid="00faf53d"/>
    </style:style>
    <style:style style:name="T124" style:family="text">
      <style:text-properties officeooo:rsid="00fc4a7a"/>
    </style:style>
    <style:style style:name="T125" style:family="text">
      <style:text-properties officeooo:rsid="00feb55a"/>
    </style:style>
    <style:style style:name="T126" style:family="text">
      <style:text-properties officeooo:rsid="00fe3e1e"/>
    </style:style>
    <style:style style:name="T127" style:family="text">
      <style:text-properties officeooo:rsid="00db00e6"/>
    </style:style>
    <style:style style:name="T128" style:family="text">
      <style:text-properties officeooo:rsid="0101de9b"/>
    </style:style>
    <style:style style:name="T129" style:family="text">
      <style:text-properties officeooo:rsid="00fc164b"/>
    </style:style>
    <style:style style:name="T130" style:family="text">
      <style:text-properties officeooo:rsid="00fdb7c9"/>
    </style:style>
    <style:style style:name="T131" style:family="text">
      <style:text-properties officeooo:rsid="0108ad8f"/>
    </style:style>
    <style:style style:name="T132" style:family="text">
      <style:text-properties officeooo:rsid="010f9eb8"/>
    </style:style>
    <style:style style:name="T133" style:family="text">
      <style:text-properties officeooo:rsid="011e5aaf"/>
    </style:style>
    <style:style style:name="T134" style:family="text">
      <style:text-properties officeooo:rsid="009436b3"/>
    </style:style>
    <style:style style:name="T135" style:family="text">
      <style:text-properties officeooo:rsid="0136159c"/>
    </style:style>
    <style:style style:name="T136" style:family="text">
      <style:text-properties officeooo:rsid="013880c8"/>
    </style:style>
    <style:style style:name="T137" style:family="text">
      <style:text-properties officeooo:rsid="01424bbe"/>
    </style:style>
    <style:style style:name="T138" style:family="text">
      <style:text-properties officeooo:rsid="01494c60"/>
    </style:style>
    <style:style style:name="T139" style:family="text">
      <style:text-properties officeooo:rsid="0150607b"/>
    </style:style>
    <style:style style:name="T140" style:family="text">
      <style:text-properties officeooo:rsid="01517f80"/>
    </style:style>
    <style:style style:name="T141" style:family="text">
      <style:text-properties officeooo:rsid="0151f772"/>
    </style:style>
    <style:style style:name="T142" style:family="text">
      <style:text-properties officeooo:rsid="0156c1d0"/>
    </style:style>
    <style:style style:name="T143" style:family="text">
      <style:text-properties officeooo:rsid="01580af6"/>
    </style:style>
    <style:style style:name="T144" style:family="text">
      <style:text-properties officeooo:rsid="0164d969"/>
    </style:style>
    <style:style style:name="T145" style:family="text">
      <style:text-properties officeooo:rsid="016a347a"/>
    </style:style>
    <style:style style:name="T146" style:family="text">
      <style:text-properties officeooo:rsid="01745637"/>
    </style:style>
    <style:style style:name="T147" style:family="text">
      <style:text-properties officeooo:rsid="0177f3b6"/>
    </style:style>
    <style:style style:name="T148" style:family="text">
      <style:text-properties officeooo:rsid="017b8df8"/>
    </style:style>
    <style:style style:name="T149" style:family="text">
      <style:text-properties style:use-window-font-color="true" loext:opacity="0%" style:text-underline-style="none"/>
    </style:style>
    <style:style style:name="T150" style:family="text">
      <style:text-properties style:use-window-font-color="true" loext:opacity="0%" fo:language="en" fo:country="US" fo:font-style="normal" style:text-underline-style="none" style:font-style-asian="normal" style:font-style-complex="normal"/>
    </style:style>
    <style:style style:name="T151" style:family="text">
      <style:text-properties style:use-window-font-color="true" loext:opacity="0%" fo:language="en" fo:country="US" fo:font-style="normal" style:text-underline-style="none" officeooo:rsid="017f0f4a" style:font-style-asian="normal" style:font-style-complex="normal"/>
    </style:style>
    <style:style style:name="T152" style:family="text">
      <style:text-properties style:use-window-font-color="true" loext:opacity="0%" fo:font-style="normal" style:text-underline-style="none" style:font-style-asian="normal" style:font-style-complex="normal"/>
    </style:style>
    <style:style style:name="T153" style:family="text">
      <style:text-properties officeooo:rsid="017f0f4a"/>
    </style:style>
    <style:style style:name="T154" style:family="text">
      <style:text-properties officeooo:rsid="0181bf3b"/>
    </style:style>
    <style:style style:name="T155" style:family="text">
      <style:text-properties officeooo:rsid="018ec503"/>
    </style:style>
    <style:style style:name="T156" style:family="text">
      <style:text-properties officeooo:rsid="01922614"/>
    </style:style>
    <style:style style:name="T157" style:family="text">
      <style:text-properties officeooo:rsid="019392a4"/>
    </style:style>
    <style:style style:name="T158" style:family="text">
      <style:text-properties officeooo:rsid="019760d3"/>
    </style:style>
    <style:style style:name="T159" style:family="text">
      <style:text-properties officeooo:rsid="0199311b"/>
    </style:style>
    <style:style style:name="T160" style:family="text">
      <style:text-properties officeooo:rsid="019aae30"/>
    </style:style>
    <style:style style:name="T161" style:family="text">
      <style:text-properties officeooo:rsid="019b5938"/>
    </style:style>
    <style:style style:name="T162" style:family="text">
      <style:text-properties officeooo:rsid="019c98d8"/>
    </style:style>
    <style:style style:name="T163" style:family="text">
      <style:text-properties officeooo:rsid="01a14b1f"/>
    </style:style>
    <style:style style:name="T164" style:family="text">
      <style:text-properties officeooo:rsid="01a354f8"/>
    </style:style>
    <style:style style:name="T165" style:family="text">
      <style:text-properties officeooo:rsid="01b28551"/>
    </style:style>
    <style:style style:name="T166" style:family="text">
      <style:text-properties officeooo:rsid="01b34354"/>
    </style:style>
    <style:style style:name="T167" style:family="text">
      <style:text-properties officeooo:rsid="01b3b719"/>
    </style:style>
    <style:style style:name="T168" style:family="text">
      <style:text-properties officeooo:rsid="01b48621"/>
    </style:style>
    <style:style style:name="T169" style:family="text">
      <style:text-properties officeooo:rsid="01b80ff2"/>
    </style:style>
    <style:style style:name="T170" style:family="text">
      <style:text-properties officeooo:rsid="01b91d1d"/>
    </style:style>
    <style:style style:name="T171" style:family="text">
      <style:text-properties officeooo:rsid="01bb02db"/>
    </style:style>
    <style:style style:name="T172" style:family="text">
      <style:text-properties officeooo:rsid="01bc7bb4"/>
    </style:style>
    <style:style style:name="T173" style:family="text">
      <style:text-properties officeooo:rsid="01bd8ee5"/>
    </style:style>
    <style:style style:name="T174" style:family="text">
      <style:text-properties officeooo:rsid="01beac57"/>
    </style:style>
    <style:style style:name="T175" style:family="text">
      <style:text-properties officeooo:rsid="01cd1965"/>
    </style:style>
    <style:style style:name="T176" style:family="text">
      <style:text-properties officeooo:rsid="01d913c9"/>
    </style:style>
    <style:style style:name="T177" style:family="text">
      <style:text-properties fo:font-weight="bold" style:font-weight-asian="bold" style:font-weight-complex="bold"/>
    </style:style>
    <style:style style:name="T178" style:family="text">
      <style:text-properties fo:font-weight="bold" officeooo:rsid="01d913c9" style:font-weight-asian="bold" style:font-weight-complex="bold"/>
    </style:style>
    <style:style style:name="T179" style:family="text">
      <style:text-properties officeooo:rsid="01dfe855"/>
    </style:style>
    <style:style style:name="T180" style:family="text">
      <style:text-properties officeooo:rsid="01e28462"/>
    </style:style>
    <style:style style:name="T181" style:family="text">
      <style:text-properties officeooo:rsid="01e41ff9"/>
    </style:style>
    <style:style style:name="T182" style:family="text">
      <style:text-properties officeooo:rsid="01e5a5cb"/>
    </style:style>
    <style:style style:name="T183" style:family="text">
      <style:text-properties officeooo:rsid="01e641c5"/>
    </style:style>
    <style:style style:name="T184" style:family="text">
      <style:text-properties officeooo:rsid="01e7b211"/>
    </style:style>
    <style:style style:name="T185" style:family="text">
      <style:text-properties officeooo:rsid="01e8f198"/>
    </style:style>
    <style:style style:name="T186" style:family="text">
      <style:text-properties officeooo:rsid="01e97069"/>
    </style:style>
    <style:style style:name="T187" style:family="text">
      <style:text-properties officeooo:rsid="0158a1aa"/>
    </style:style>
    <style:style style:name="T188" style:family="text">
      <style:text-properties officeooo:rsid="01f6e65b"/>
    </style:style>
    <style:style style:name="T189" style:family="text">
      <style:text-properties officeooo:rsid="01f8acae"/>
    </style:style>
    <style:style style:name="T190" style:family="text">
      <style:text-properties officeooo:rsid="01fbef6e"/>
    </style:style>
    <style:style style:name="T191" style:family="text">
      <style:text-properties officeooo:rsid="020195a5"/>
    </style:style>
    <style:style style:name="T192" style:family="text">
      <style:text-properties officeooo:rsid="0201f9b5"/>
    </style:style>
    <style:style style:name="T193" style:family="text">
      <style:text-properties fo:font-style="normal" style:font-style-asian="normal" style:font-style-complex="normal"/>
    </style:style>
    <style:style style:name="T194" style:family="text">
      <style:text-properties officeooo:rsid="0204fc05"/>
    </style:style>
    <style:style style:name="T195" style:family="text">
      <style:text-properties officeooo:rsid="020693f0"/>
    </style:style>
    <style:style style:name="T196" style:family="text">
      <style:text-properties officeooo:rsid="020a5350"/>
    </style:style>
    <style:style style:name="T197" style:family="text">
      <style:text-properties officeooo:rsid="020b60b7"/>
    </style:style>
    <style:style style:name="T198" style:family="text">
      <style:text-properties officeooo:rsid="020c88e9"/>
    </style:style>
    <style:style style:name="T199" style:family="text">
      <style:text-properties officeooo:rsid="0210035c"/>
    </style:style>
    <style:style style:name="T200" style:family="text">
      <style:text-properties officeooo:rsid="0211250a"/>
    </style:style>
    <style:style style:name="T201" style:family="text">
      <style:text-properties officeooo:rsid="021185c5"/>
    </style:style>
    <style:style style:name="T202" style:family="text">
      <style:text-properties officeooo:rsid="0217a701"/>
    </style:style>
    <style:style style:name="T203" style:family="text">
      <style:text-properties officeooo:rsid="021d6f53"/>
    </style:style>
    <style:style style:name="T204" style:family="text">
      <style:text-properties officeooo:rsid="021fe44b"/>
    </style:style>
    <style:style style:name="T205" style:family="text">
      <style:text-properties officeooo:rsid="0225df84"/>
    </style:style>
    <style:style style:name="T206" style:family="text">
      <style:text-properties officeooo:rsid="02270806"/>
    </style:style>
    <style:style style:name="T207" style:family="text">
      <style:text-properties officeooo:rsid="0228384c"/>
    </style:style>
    <style:style style:name="T208" style:family="text">
      <style:text-properties officeooo:rsid="022b765c"/>
    </style:style>
    <style:style style:name="T209" style:family="text">
      <style:text-properties officeooo:rsid="022d23e2"/>
    </style:style>
    <style:style style:name="T210" style:family="text">
      <style:text-properties officeooo:rsid="01d62248"/>
    </style:style>
    <style:style style:name="T211" style:family="text">
      <style:text-properties officeooo:rsid="022f9269"/>
    </style:style>
    <style:style style:name="T212" style:family="text">
      <style:text-properties officeooo:rsid="02308d23"/>
    </style:style>
    <style:style style:name="T213" style:family="text">
      <style:text-properties officeooo:rsid="02311030"/>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8">índice</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9"><text:a xlink:type="simple" xlink:href="#__RefHeading___Toc2952_2508028474" text:style-name="Index_20_Link" text:visited-style-name="Index_20_Link">IDENTIDADE<text:tab/>5</text:a></text:p>
          <text:p text:style-name="P290"><text:a xlink:type="simple" xlink:href="#__RefHeading___Toc5778_500887140" text:style-name="Index_20_Link" text:visited-style-name="Index_20_Link">Contactos<text:tab/>5</text:a></text:p>
          <text:p text:style-name="P290"><text:a xlink:type="simple" xlink:href="#__RefHeading___Toc5780_500887140" text:style-name="Index_20_Link" text:visited-style-name="Index_20_Link">Dados Biográficos<text:tab/>5</text:a></text:p>
          <text:p text:style-name="P290"><text:a xlink:type="simple" xlink:href="#__RefHeading___Toc7448_1539718262" text:style-name="Index_20_Link" text:visited-style-name="Index_20_Link">Biografia<text:tab/>5</text:a></text:p>
          <text:p text:style-name="P290"><text:a xlink:type="simple" xlink:href="#__RefHeading___Toc5782_500887140%20Copy%201" text:style-name="Index_20_Link" text:visited-style-name="Index_20_Link">Biografias Diversas<text:tab/>6</text:a></text:p>
          <text:p text:style-name="P290"><text:a xlink:type="simple" xlink:href="#__RefHeading___Toc5784_500887140" text:style-name="Index_20_Link" text:visited-style-name="Index_20_Link">Prémios<text:tab/>7</text:a></text:p>
          <text:p text:style-name="P290"><text:a xlink:type="simple" xlink:href="#__RefHeading___Toc5875_500887140" text:style-name="Index_20_Link" text:visited-style-name="Index_20_Link">Obra Publicada<text:tab/>7</text:a></text:p>
          <text:p text:style-name="P289"><text:a xlink:type="simple" xlink:href="#__RefHeading___Toc2954_2508028474" text:style-name="Index_20_Link" text:visited-style-name="Index_20_Link">Formação<text:tab/>11</text:a></text:p>
          <text:p text:style-name="P290"><text:a xlink:type="simple" xlink:href="#__RefHeading___Toc5794_500887140" text:style-name="Index_20_Link" text:visited-style-name="Index_20_Link">Habilitações Literárias<text:tab/>11</text:a></text:p>
          <text:p text:style-name="P290"><text:a xlink:type="simple" xlink:href="#__RefHeading___Toc5796_500887140" text:style-name="Index_20_Link" text:visited-style-name="Index_20_Link">Formação Profissional<text:tab/>11</text:a></text:p>
          <text:p text:style-name="P290"><text:a xlink:type="simple" xlink:href="#__RefHeading___Toc5798_500887140" text:style-name="Index_20_Link" text:visited-style-name="Index_20_Link">Enriquecimento Cultural<text:tab/>12</text:a></text:p>
          <text:p text:style-name="P290"><text:a xlink:type="simple" xlink:href="#__RefHeading___Toc5800_500887140" text:style-name="Index_20_Link" text:visited-style-name="Index_20_Link">Webinars<text:tab/>19</text:a></text:p>
          <text:p text:style-name="P290"><text:a xlink:type="simple" xlink:href="#__RefHeading___Toc9005_3616710615" text:style-name="Index_20_Link" text:visited-style-name="Index_20_Link">Conferências<text:tab/>19</text:a></text:p>
          <text:p text:style-name="P290"><text:a xlink:type="simple" xlink:href="#__RefHeading___Toc7512_1004278570" text:style-name="Index_20_Link" text:visited-style-name="Index_20_Link">Fóruns<text:tab/>20</text:a></text:p>
          <text:p text:style-name="P290"><text:a xlink:type="simple" xlink:href="#__RefHeading___Toc5802_500887140" text:style-name="Index_20_Link" text:visited-style-name="Index_20_Link">Masterclass<text:tab/>20</text:a></text:p>
          <text:p text:style-name="P290"><text:a xlink:type="simple" xlink:href="#__RefHeading___Toc9007_3616710615" text:style-name="Index_20_Link" text:visited-style-name="Index_20_Link">Palestras<text:tab/>20</text:a></text:p>
          <text:p text:style-name="P290"><text:a xlink:type="simple" xlink:href="#__RefHeading___Toc7291_2430856522" text:style-name="Index_20_Link" text:visited-style-name="Index_20_Link">Seminários<text:tab/>21</text:a></text:p>
          <text:p text:style-name="P290"><text:a xlink:type="simple" xlink:href="#__RefHeading___Toc7291_2430856522%20Copy%202" text:style-name="Index_20_Link" text:visited-style-name="Index_20_Link">Simpósio<text:tab/>21</text:a></text:p>
          <text:p text:style-name="P290"><text:a xlink:type="simple" xlink:href="#__RefHeading___Toc5806_500887140" text:style-name="Index_20_Link" text:visited-style-name="Index_20_Link">Cursos<text:tab/>21</text:a></text:p>
          <text:p text:style-name="P290"><text:a xlink:type="simple" xlink:href="#__RefHeading___Toc5808_500887140" text:style-name="Index_20_Link" text:visited-style-name="Index_20_Link">Oficinas<text:tab/>23</text:a></text:p>
          <text:p text:style-name="P290"><text:a xlink:type="simple" xlink:href="#__RefHeading___Toc13518_32867651" text:style-name="Index_20_Link" text:visited-style-name="Index_20_Link">Workshops<text:tab/>23</text:a></text:p>
          <text:p text:style-name="P289"><text:a xlink:type="simple" xlink:href="#__RefHeading___Toc2956_2508028474%20Copy%201" text:style-name="Index_20_Link" text:visited-style-name="Index_20_Link">Editorial<text:tab/>31</text:a></text:p>
          <text:p text:style-name="P289"><text:a xlink:type="simple" xlink:href="#__RefHeading___Toc2956_2508028474" text:style-name="Index_20_Link" text:visited-style-name="Index_20_Link">Teatro e Marionetas de Mandrágora<text:tab/>33</text:a></text:p>
          <text:p text:style-name="P289"><text:a xlink:type="simple" xlink:href="#__RefHeading___Toc2958_2508028474" text:style-name="Index_20_Link" text:visited-style-name="Index_20_Link">Historial no Teatro de Marionetas e Teatro<text:tab/>35</text:a></text:p>
          <text:p text:style-name="P289"><text:a xlink:type="simple" xlink:href="#__RefHeading___Toc2960_2508028474" text:style-name="Index_20_Link" text:visited-style-name="Index_20_Link">Produção e Organização de Eventos<text:tab/>49</text:a></text:p>
          <text:p text:style-name="P289"><text:a xlink:type="simple" xlink:href="#__RefHeading___Toc2962_2508028474" text:style-name="Index_20_Link" text:visited-style-name="Index_20_Link">Consultadoria Artística<text:tab/>52</text:a></text:p>
          <text:p text:style-name="P289"><text:a xlink:type="simple" xlink:href="#__RefHeading___Toc2964_2508028474" text:style-name="Index_20_Link" text:visited-style-name="Index_20_Link">Exposições<text:tab/>54</text:a></text:p>
          <text:p text:style-name="P289"><text:a xlink:type="simple" xlink:href="#__RefHeading___Toc2966_2508028474" text:style-name="Index_20_Link" text:visited-style-name="Index_20_Link">Instalações Artísticas &amp; Outras Comissões<text:tab/>67</text:a></text:p>
          <text:p text:style-name="P289"><text:a xlink:type="simple" xlink:href="#__RefHeading___Toc2968_2508028474" text:style-name="Index_20_Link" text:visited-style-name="Index_20_Link">Representado em<text:tab/>69</text:a></text:p>
          <text:p text:style-name="P290"><text:a xlink:type="simple" xlink:href="#__RefHeading___Toc5842_500887140" text:style-name="Index_20_Link" text:visited-style-name="Index_20_Link">Argentina<text:tab/>69</text:a></text:p>
          <text:p text:style-name="P290"><text:a xlink:type="simple" xlink:href="#__RefHeading___Toc13413_4235834162" text:style-name="Index_20_Link" text:visited-style-name="Index_20_Link">BRAsIL<text:tab/>69</text:a></text:p>
          <text:p text:style-name="P290"><text:a xlink:type="simple" xlink:href="#__RefHeading___Toc5844_500887140" text:style-name="Index_20_Link" text:visited-style-name="Index_20_Link"><text:soft-page-break/>Croácia<text:tab/>69</text:a></text:p>
          <text:p text:style-name="P290"><text:a xlink:type="simple" xlink:href="#__RefHeading___Toc5846_500887140" text:style-name="Index_20_Link" text:visited-style-name="Index_20_Link">Espanha<text:tab/>69</text:a></text:p>
          <text:p text:style-name="P290"><text:a xlink:type="simple" xlink:href="#__RefHeading___Toc5848_500887140" text:style-name="Index_20_Link" text:visited-style-name="Index_20_Link">Estados Unidos da América<text:tab/>69</text:a></text:p>
          <text:p text:style-name="P290"><text:a xlink:type="simple" xlink:href="#__RefHeading___Toc13415_4235834162" text:style-name="Index_20_Link" text:visited-style-name="Index_20_Link">FRANça<text:tab/>70</text:a></text:p>
          <text:p text:style-name="P290"><text:a xlink:type="simple" xlink:href="#__RefHeading___Toc5850_500887140" text:style-name="Index_20_Link" text:visited-style-name="Index_20_Link">Holanda<text:tab/>70</text:a></text:p>
          <text:p text:style-name="P290"><text:a xlink:type="simple" xlink:href="#__RefHeading___Toc5852_500887140" text:style-name="Index_20_Link" text:visited-style-name="Index_20_Link">Hungria<text:tab/>70</text:a></text:p>
          <text:p text:style-name="P290"><text:a xlink:type="simple" xlink:href="#__RefHeading___Toc5854_500887140" text:style-name="Index_20_Link" text:visited-style-name="Index_20_Link">Itália<text:tab/>70</text:a></text:p>
          <text:p text:style-name="P290"><text:a xlink:type="simple" xlink:href="#__RefHeading___Toc5856_500887140" text:style-name="Index_20_Link" text:visited-style-name="Index_20_Link">Macau {{ China<text:tab/>71</text:a></text:p>
          <text:p text:style-name="P290"><text:a xlink:type="simple" xlink:href="#__RefHeading___Toc5858_500887140" text:style-name="Index_20_Link" text:visited-style-name="Index_20_Link">Noruega<text:tab/>71</text:a></text:p>
          <text:p text:style-name="P290"><text:a xlink:type="simple" xlink:href="#__RefHeading___Toc5860_500887140" text:style-name="Index_20_Link" text:visited-style-name="Index_20_Link">Oceano Atlântico Sul<text:tab/>71</text:a></text:p>
          <text:p text:style-name="P290"><text:a xlink:type="simple" xlink:href="#__RefHeading___Toc5862_500887140" text:style-name="Index_20_Link" text:visited-style-name="Index_20_Link">Portugal<text:tab/>71</text:a></text:p>
          <text:p text:style-name="P290"><text:a xlink:type="simple" xlink:href="#__RefHeading___Toc13417_4235834162" text:style-name="Index_20_Link" text:visited-style-name="Index_20_Link">Reino Unido<text:tab/>73</text:a></text:p>
          <text:p text:style-name="P290"><text:a xlink:type="simple" xlink:href="#__RefHeading___Toc5864_500887140" text:style-name="Index_20_Link" text:visited-style-name="Index_20_Link">Turquia<text:tab/>73</text:a></text:p>
          <text:p text:style-name="P289"><text:a xlink:type="simple" xlink:href="#__RefHeading___Toc2970_2508028474" text:style-name="Index_20_Link" text:visited-style-name="Index_20_Link">Curadoria<text:tab/>74</text:a></text:p>
          <text:p text:style-name="P289"><text:a xlink:type="simple" xlink:href="#__RefHeading___Toc2972_2508028474" text:style-name="Index_20_Link" text:visited-style-name="Index_20_Link">Júri<text:tab/>76</text:a></text:p>
          <text:p text:style-name="P289"><text:a xlink:type="simple" xlink:href="#__RefHeading___Toc10917_2385034991" text:style-name="Index_20_Link" text:visited-style-name="Index_20_Link">Artista Convidado para Entrega de Prémios<text:tab/>76</text:a></text:p>
          <text:p text:style-name="P289"><text:a xlink:type="simple" xlink:href="#__RefHeading___Toc2974_2508028474" text:style-name="Index_20_Link" text:visited-style-name="Index_20_Link">Ciências de Computação<text:tab/>77</text:a></text:p>
          <text:p text:style-name="P290"><text:a xlink:type="simple" xlink:href="#__RefHeading___Toc5810_500887140" text:style-name="Index_20_Link" text:visited-style-name="Index_20_Link">Tradução e Revisão para Português Europeu<text:tab/>77</text:a></text:p>
          <text:p text:style-name="P290"><text:a xlink:type="simple" xlink:href="#__RefHeading___Toc5812_500887140" text:style-name="Index_20_Link" text:visited-style-name="Index_20_Link">Programação<text:tab/>77</text:a></text:p>
          <text:p text:style-name="P290"><text:a xlink:type="simple" xlink:href="#__RefHeading___Toc5814_500887140" text:style-name="Index_20_Link" text:visited-style-name="Index_20_Link">Conhecimentos nas Seguintes Ferramentas e tecnologias<text:tab/>78</text:a></text:p>
          <text:p text:style-name="P289"><text:a xlink:type="simple" xlink:href="#__RefHeading___Toc2976_2508028474" text:style-name="Index_20_Link" text:visited-style-name="Index_20_Link">Design<text:tab/>81</text:a></text:p>
          <text:p text:style-name="P289"><text:a xlink:type="simple" xlink:href="#__RefHeading___Toc2978_2508028474" text:style-name="Index_20_Link" text:visited-style-name="Index_20_Link">Projetos de MailArt &amp; ArtByMail &amp; EmailArt<text:tab/>83</text:a></text:p>
          <text:p text:style-name="P290"><text:a xlink:type="simple" xlink:href="#__RefHeading___Toc5816_500887140" text:style-name="Index_20_Link" text:visited-style-name="Index_20_Link">Amanita Bunker<text:tab/>83</text:a></text:p>
          <text:p text:style-name="P290"><text:a xlink:type="simple" xlink:href="#__RefHeading___Toc12926_4207868926" text:style-name="Index_20_Link" text:visited-style-name="Index_20_Link">AQUI AQUI<text:tab/>83</text:a></text:p>
          <text:p text:style-name="P290"><text:a xlink:type="simple" xlink:href="#__RefHeading___Toc5818_500887140" text:style-name="Index_20_Link" text:visited-style-name="Index_20_Link">ATC366++<text:tab/>83</text:a></text:p>
          <text:p text:style-name="P290"><text:a xlink:type="simple" xlink:href="#__RefHeading___Toc12928_4207868926" text:style-name="Index_20_Link" text:visited-style-name="Index_20_Link">COPY // PASTE<text:tab/>84</text:a></text:p>
          <text:p text:style-name="P290"><text:a xlink:type="simple" xlink:href="#__RefHeading___Toc12928_4207868926%20Copy%201" text:style-name="Index_20_Link" text:visited-style-name="Index_20_Link">Correspondências Artísticas: Singularidade em Movimento<text:tab/>85</text:a></text:p>
          <text:p text:style-name="P290"><text:a xlink:type="simple" xlink:href="#__RefHeading___Toc12928_4207868926%20Copy%201%20Copy%201" text:style-name="Index_20_Link" text:visited-style-name="Index_20_Link">CUT &amp; PASTE<text:tab/>85</text:a></text:p>
          <text:p text:style-name="P290"><text:a xlink:type="simple" xlink:href="#__RefHeading___Toc5820_500887140" text:style-name="Index_20_Link" text:visited-style-name="Index_20_Link">DesAMORes<text:tab/>86</text:a></text:p>
          <text:p text:style-name="P290"><text:a xlink:type="simple" xlink:href="#__RefHeading___Toc5822_500887140" text:style-name="Index_20_Link" text:visited-style-name="Index_20_Link">Hate mail? for ya fat f#ck<text:tab/>86</text:a></text:p>
          <text:p text:style-name="P290"><text:a xlink:type="simple" xlink:href="#__RefHeading___Toc5824_500887140" text:style-name="Index_20_Link" text:visited-style-name="Index_20_Link">MAILART.pt<text:tab/>87</text:a></text:p>
          <text:p text:style-name="P290"><text:a xlink:type="simple" xlink:href="#__RefHeading___Toc5826_500887140" text:style-name="Index_20_Link" text:visited-style-name="Index_20_Link">PocketArt<text:tab/>88</text:a></text:p>
          <text:p text:style-name="P290"><text:a xlink:type="simple" xlink:href="#__RefHeading___Toc5828_500887140" text:style-name="Index_20_Link" text:visited-style-name="Index_20_Link">QUEIXA_TE – D. Quixote e Sancho Pança<text:tab/>88</text:a></text:p>
          <text:p text:style-name="P290"><text:a xlink:type="simple" xlink:href="#__RefHeading___Toc11387_1969565928" text:style-name="Index_20_Link" text:visited-style-name="Index_20_Link">"SCRIPTUM" - livros de artista, poesia visual, escrita assémica e respetivos derivados<text:tab/>89</text:a></text:p>
          <text:p text:style-name="P290"><text:a xlink:type="simple" xlink:href="#__RefHeading___Toc11389_1969565928" text:style-name="Index_20_Link" text:visited-style-name="Index_20_Link">The Abyss (O Abismo) - LEONIART PROJECT II<text:tab/>89</text:a></text:p>
          <text:p text:style-name="P289"><text:a xlink:type="simple" xlink:href="#__RefHeading___Toc12930_4207868926" text:style-name="Index_20_Link" text:visited-style-name="Index_20_Link">Outros Projetos<text:tab/>90</text:a></text:p>
          <text:p text:style-name="P290"><text:a xlink:type="simple" xlink:href="#__RefHeading___Toc7433_1405398310%20Copy%201%20Copy%202" text:style-name="Index_20_Link" text:visited-style-name="Index_20_Link">4500.pt<text:tab/>90</text:a></text:p>
          <text:p text:style-name="P290"><text:a xlink:type="simple" xlink:href="#__RefHeading___Toc9256_3616710615" text:style-name="Index_20_Link" text:visited-style-name="Index_20_Link">CHICOISPERTOEDIÇÕES<text:tab/>90</text:a></text:p>
          <text:p text:style-name="P290"><text:a xlink:type="simple" xlink:href="#__RefHeading___Toc7433_1405398310" text:style-name="Index_20_Link" text:visited-style-name="Index_20_Link"><text:soft-page-break/>CIR.CUNS.TAN.CIAL<text:tab/>90</text:a></text:p>
          <text:p text:style-name="P290"><text:a xlink:type="simple" xlink:href="#__RefHeading___Toc5832_500887140" text:style-name="Index_20_Link" text:visited-style-name="Index_20_Link">Wallinprogress {{ DESCONTINUADO<text:tab/>91</text:a></text:p>
          <text:p text:style-name="P290"><text:a xlink:type="simple" xlink:href="#__RefHeading___Toc7433_1405398310%20Copy%201" text:style-name="Index_20_Link" text:visited-style-name="Index_20_Link">YZONK.com<text:tab/>91</text:a></text:p>
          <text:p text:style-name="P290"><text:a xlink:type="simple" xlink:href="#__RefHeading___Toc7433_1405398310%20Copy%201%20Copy%203" text:style-name="Index_20_Link" text:visited-style-name="Index_20_Link">ZINE#METRICS<text:tab/>92</text:a></text:p>
          <text:p text:style-name="P289"><text:a xlink:type="simple" xlink:href="#__RefHeading___Toc2980_2508028474" text:style-name="Index_20_Link" text:visited-style-name="Index_20_Link">Festivais {{ Eventos {{ Encontros que Integrou<text:tab/>93</text:a></text:p>
          <text:p text:style-name="P290"><text:a xlink:type="simple" xlink:href="#__RefHeading___Toc9493_911753689" text:style-name="Index_20_Link" text:visited-style-name="Index_20_Link">CELEBRAÇÕES TRADICIONAIS<text:tab/>93</text:a></text:p>
          <text:p text:style-name="P290"><text:a xlink:type="simple" xlink:href="#__RefHeading___Toc9495_911753689" text:style-name="Index_20_Link" text:visited-style-name="Index_20_Link">COMEMORAÇÕES DE ANIVERSÁRIO<text:tab/>93</text:a></text:p>
          <text:p text:style-name="P290"><text:a xlink:type="simple" xlink:href="#__RefHeading___Toc9497_911753689" text:style-name="Index_20_Link" text:visited-style-name="Index_20_Link">EVENTOS AMBIENTAIS E DE CIÊNCIA<text:tab/>93</text:a></text:p>
          <text:p text:style-name="P290"><text:a xlink:type="simple" xlink:href="#__RefHeading___Toc9499_911753689" text:style-name="Index_20_Link" text:visited-style-name="Index_20_Link">EVENTOS DE CARIZ NATALÍCIO<text:tab/>93</text:a></text:p>
          <text:p text:style-name="P290"><text:a xlink:type="simple" xlink:href="#__RefHeading___Toc9501_911753689" text:style-name="Index_20_Link" text:visited-style-name="Index_20_Link">EVENTOS DE VERÃO E FÉRIAS<text:tab/>94</text:a></text:p>
          <text:p text:style-name="P290"><text:a xlink:type="simple" xlink:href="#__RefHeading___Toc9503_911753689" text:style-name="Index_20_Link" text:visited-style-name="Index_20_Link">EXPOSIÇÕES E MOSTRAS<text:tab/>94</text:a></text:p>
          <text:p text:style-name="P290"><text:a xlink:type="simple" xlink:href="#__RefHeading___Toc9505_911753689" text:style-name="Index_20_Link" text:visited-style-name="Index_20_Link">FEIRAS DE CARIZ MEDIEVAL E DE RECRIAÇÃO HISTÓRICA<text:tab/>94</text:a></text:p>
          <text:p text:style-name="P290"><text:a xlink:type="simple" xlink:href="#__RefHeading___Toc9507_911753689" text:style-name="Index_20_Link" text:visited-style-name="Index_20_Link">FEIRAS E MERCADOS DIVERSOS<text:tab/>95</text:a></text:p>
          <text:p text:style-name="P290"><text:a xlink:type="simple" xlink:href="#__RefHeading___Toc9509_911753689" text:style-name="Index_20_Link" text:visited-style-name="Index_20_Link">FESTIVAIS DE CINEMA<text:tab/>96</text:a></text:p>
          <text:p text:style-name="P290"><text:a xlink:type="simple" xlink:href="#__RefHeading___Toc9511_911753689" text:style-name="Index_20_Link" text:visited-style-name="Index_20_Link">FESTIVAIS DE DANÇA<text:tab/>96</text:a></text:p>
          <text:p text:style-name="P290"><text:a xlink:type="simple" xlink:href="#__RefHeading___Toc9513_911753689" text:style-name="Index_20_Link" text:visited-style-name="Index_20_Link">FESTIVAIS DE MÚSICA<text:tab/>98</text:a></text:p>
          <text:p text:style-name="P290"><text:a xlink:type="simple" xlink:href="#__RefHeading___Toc9515_911753689" text:style-name="Index_20_Link" text:visited-style-name="Index_20_Link">FESTIVAIS DE TEATRO<text:tab/>98</text:a></text:p>
          <text:p text:style-name="P290"><text:a xlink:type="simple" xlink:href="#__RefHeading___Toc9517_911753689" text:style-name="Index_20_Link" text:visited-style-name="Index_20_Link">FESTIVAIS GASTRONÓMICOS<text:tab/>99</text:a></text:p>
          <text:p text:style-name="P290"><text:a xlink:type="simple" xlink:href="#__RefHeading___Toc9519_911753689" text:style-name="Index_20_Link" text:visited-style-name="Index_20_Link">FESTIVAIS MULTIDISCIPLINARES<text:tab/>99</text:a></text:p>
          <text:p text:style-name="P290"><text:a xlink:type="simple" xlink:href="#__RefHeading___Toc9521_911753689" text:style-name="Index_20_Link" text:visited-style-name="Index_20_Link">INAUGURAÇÕES E LANÇAMENTOS<text:tab/>101</text:a></text:p>
          <text:p text:style-name="P290"><text:a xlink:type="simple" xlink:href="#__RefHeading___Toc9523_911753689" text:style-name="Index_20_Link" text:visited-style-name="Index_20_Link">PROGRAMAS EUROPEUS CULTURAIS<text:tab/>102</text:a></text:p>
          <text:p text:style-name="P290"><text:a xlink:type="simple" xlink:href="#__RefHeading___Toc9525_911753689" text:style-name="Index_20_Link" text:visited-style-name="Index_20_Link">QUEIMA DO JUDAS<text:tab/>102</text:a></text:p>
          <text:p text:style-name="P289"><text:a xlink:type="simple" xlink:href="#__RefHeading___Toc2982_2508028474" text:style-name="Index_20_Link" text:visited-style-name="Index_20_Link">Colaborou com as Entidades<text:tab/>103</text:a></text:p>
          <text:p text:style-name="P290"><text:a xlink:type="simple" xlink:href="#__RefHeading___Toc9658_911753689" text:style-name="Index_20_Link" text:visited-style-name="Index_20_Link">ARTISTAS<text:tab/>103</text:a></text:p>
          <text:p text:style-name="P290"><text:a xlink:type="simple" xlink:href="#__RefHeading___Toc9660_911753689" text:style-name="Index_20_Link" text:visited-style-name="Index_20_Link">BANDAS E GRUPOS MUSICAIS<text:tab/>103</text:a></text:p>
          <text:p text:style-name="P290"><text:a xlink:type="simple" xlink:href="#__RefHeading___Toc9662_911753689" text:style-name="Index_20_Link" text:visited-style-name="Index_20_Link">BIBLIOTECAS<text:tab/>103</text:a></text:p>
          <text:p text:style-name="P290"><text:a xlink:type="simple" xlink:href="#__RefHeading___Toc9664_911753689" text:style-name="Index_20_Link" text:visited-style-name="Index_20_Link">CENTROS DE FORMAÇÃO<text:tab/>103</text:a></text:p>
          <text:p text:style-name="P290"><text:a xlink:type="simple" xlink:href="#__RefHeading___Toc9666_911753689" text:style-name="Index_20_Link" text:visited-style-name="Index_20_Link">CENTROS SOCIAIS E ENTIDADES DE APOIO<text:tab/>103</text:a></text:p>
          <text:p text:style-name="P290"><text:a xlink:type="simple" xlink:href="#__RefHeading___Toc9668_911753689" text:style-name="Index_20_Link" text:visited-style-name="Index_20_Link">COMPANHIAS<text:tab/>103</text:a></text:p>
          <text:p text:style-name="P290"><text:a xlink:type="simple" xlink:href="#__RefHeading___Toc9670_911753689" text:style-name="Index_20_Link" text:visited-style-name="Index_20_Link">CÂMARAS MUNICIPAIS<text:tab/>104</text:a></text:p>
          <text:p text:style-name="P290"><text:a xlink:type="simple" xlink:href="#__RefHeading___Toc9672_911753689" text:style-name="Index_20_Link" text:visited-style-name="Index_20_Link">EDITORAS<text:tab/>104</text:a></text:p>
          <text:p text:style-name="P290"><text:a xlink:type="simple" xlink:href="#__RefHeading___Toc9674_911753689" text:style-name="Index_20_Link" text:visited-style-name="Index_20_Link">ENTIDADES CULTURAIS<text:tab/>104</text:a></text:p>
          <text:p text:style-name="P290"><text:a xlink:type="simple" xlink:href="#__RefHeading___Toc9676_911753689" text:style-name="Index_20_Link" text:visited-style-name="Index_20_Link">ENTIDADES CULTURAIS MUNICIPAIS<text:tab/>105</text:a></text:p>
          <text:p text:style-name="P290"><text:a xlink:type="simple" xlink:href="#__RefHeading___Toc9678_911753689" text:style-name="Index_20_Link" text:visited-style-name="Index_20_Link">ENTIDADES DESPORTIVAS<text:tab/>105</text:a></text:p>
          <text:p text:style-name="P290"><text:a xlink:type="simple" xlink:href="#__RefHeading___Toc9680_911753689" text:style-name="Index_20_Link" text:visited-style-name="Index_20_Link">ENTIDADES PÚBLICAS NACIONAIS<text:tab/>105</text:a></text:p>
          <text:p text:style-name="P290"><text:a xlink:type="simple" xlink:href="#__RefHeading___Toc9682_911753689" text:style-name="Index_20_Link" text:visited-style-name="Index_20_Link">ENTIDADES SOCIAIS E CULTURAIS<text:tab/>105</text:a></text:p>
          <text:p text:style-name="P290"><text:a xlink:type="simple" xlink:href="#__RefHeading___Toc9684_911753689" text:style-name="Index_20_Link" text:visited-style-name="Index_20_Link">EQUIPAMENTOS MUNICIPAIS<text:tab/>105</text:a></text:p>
          <text:p text:style-name="P290"><text:a xlink:type="simple" xlink:href="#__RefHeading___Toc9686_911753689" text:style-name="Index_20_Link" text:visited-style-name="Index_20_Link">EQUIPAMENTOS PRIVADOS<text:tab/>105</text:a></text:p>
          <text:p text:style-name="P290"><text:a xlink:type="simple" xlink:href="#__RefHeading___Toc9688_911753689" text:style-name="Index_20_Link" text:visited-style-name="Index_20_Link">ESCOLAS<text:tab/>105</text:a></text:p>
          <text:p text:style-name="P290"><text:a xlink:type="simple" xlink:href="#__RefHeading___Toc9690_911753689" text:style-name="Index_20_Link" text:visited-style-name="Index_20_Link">ESTRUTURAS AMBIENTAIS<text:tab/>106</text:a></text:p>
          <text:p text:style-name="P290"><text:a xlink:type="simple" xlink:href="#__RefHeading___Toc9692_911753689" text:style-name="Index_20_Link" text:visited-style-name="Index_20_Link">ESTRUTURAS DE DESENVOLVIMENTO<text:tab/>106</text:a></text:p>
          <text:p text:style-name="P290"><text:a xlink:type="simple" xlink:href="#__RefHeading___Toc9694_911753689" text:style-name="Index_20_Link" text:visited-style-name="Index_20_Link">FUNDAÇÕES<text:tab/>106</text:a></text:p>
          <text:p text:style-name="P290"><text:a xlink:type="simple" xlink:href="#__RefHeading___Toc9696_911753689" text:style-name="Index_20_Link" text:visited-style-name="Index_20_Link">INSTITUTOS<text:tab/>106</text:a></text:p>
          <text:p text:style-name="P290"><text:a xlink:type="simple" xlink:href="#__RefHeading___Toc9698_911753689" text:style-name="Index_20_Link" text:visited-style-name="Index_20_Link">PROGRAMAS INTERNACIONAIS<text:tab/>106</text:a></text:p>
          <text:p text:style-name="P290"><text:a xlink:type="simple" xlink:href="#__RefHeading___Toc9700_911753689" text:style-name="Index_20_Link" text:visited-style-name="Index_20_Link">PROGRAMAS NACIONAIS<text:tab/>106</text:a></text:p>
          <text:p text:style-name="P290"><text:a xlink:type="simple" xlink:href="#__RefHeading___Toc9702_911753689" text:style-name="Index_20_Link" text:visited-style-name="Index_20_Link">RÁDIO E TELEVISÃO<text:tab/>106</text:a></text:p>
          <text:p text:style-name="P290"><text:a xlink:type="simple" xlink:href="#__RefHeading___Toc9704_911753689" text:style-name="Index_20_Link" text:visited-style-name="Index_20_Link">TEATROS<text:tab/>106</text:a></text:p>
          <text:p text:style-name="P289"><text:a xlink:type="simple" xlink:href="#__RefHeading___Toc2984_2508028474" text:style-name="Index_20_Link" text:visited-style-name="Index_20_Link"><text:soft-page-break/>Colaborou com os Profissionais<text:tab/>107</text:a></text:p>
          <text:p text:style-name="P289"><text:a xlink:type="simple" xlink:href="#__RefHeading___Toc4910_4149768124" text:style-name="Index_20_Link" text:visited-style-name="Index_20_Link">Estágios Coordenados<text:tab/>108</text:a></text:p>
          <text:p text:style-name="P289"><text:a xlink:type="simple" xlink:href="#__RefHeading___Toc2988_2508028474" text:style-name="Index_20_Link" text:visited-style-name="Index_20_Link">Entrevistas<text:tab/>109</text:a></text:p>
          <text:p text:style-name="P290"><text:a xlink:type="simple" xlink:href="#__RefHeading___Toc5834_500887140" text:style-name="Index_20_Link" text:visited-style-name="Index_20_Link">Katja Aarflot 2016<text:tab/>109</text:a></text:p>
          <text:p text:style-name="P290"><text:a xlink:type="simple" xlink:href="#__RefHeading___Toc5836_500887140" text:style-name="Index_20_Link" text:visited-style-name="Index_20_Link">Sara Costa 2017<text:tab/>111</text:a></text:p>
          <text:p text:style-name="P290"><text:a xlink:type="simple" xlink:href="#__RefHeading___Toc9849_911753689" text:style-name="Index_20_Link" text:visited-style-name="Index_20_Link">ME &amp; MYSELF 2023<text:tab/>113</text:a></text:p>
          <text:p text:style-name="P289"><text:a xlink:type="simple" xlink:href="#__RefHeading___Toc5580_500887140" text:style-name="Index_20_Link" text:visited-style-name="Index_20_Link">Curiosidades<text:tab/>123</text:a></text:p>
          <text:p text:style-name="P289"><text:a xlink:type="simple" xlink:href="#__RefHeading___Toc2992_2508028474" text:style-name="Index_20_Link" text:visited-style-name="Index_20_Link">Voluntariado e Colaborante<text:tab/>124</text:a></text:p>
        </text:index-body>
      </text:table-of-content>
      <text:h text:style-name="Heading_20_1" text:outline-level="1"/>
      <text:h text:style-name="P169" text:outline-level="1"><text:bookmark-start text:name="__RefHeading___Toc2952_2508028474"/><text:bookmark-start text:name="_Toc533355002"/>I<text:bookmark-end text:name="_Toc533355002"/>DENTIDADE<text:bookmark-end text:name="__RefHeading___Toc2952_2508028474"/></text:h>
      <text:p text:style-name="Standard">Membro fundador e diretor plástico da companhia Teatro e Marionetas de Mandrágora. Freelancer nas áreas das <text:s/>artes plásticas e programação informática.</text:p>
      <text:h text:style-name="Heading_20_2" text:outline-level="2"><text:bookmark-start text:name="__RefHeading___Toc5778_500887140"/>Contactos<text:bookmark-end text:name="__RefHeading___Toc5778_500887140"/></text:h>
      <text:p text:style-name="Standard"><text:span text:style-name="T7">endereço postal<text:tab/><text:tab/></text:span>R DO FALCAO 369 3E {{ 4300 181 PORTO PORTUGAL</text:p>
      <text:p text:style-name="Standard">telemóvel<text:tab/><text:tab/><text:tab/><text:tab/>+351 938 940 122</text:p>
      <text:p text:style-name="Standard"><text:span text:style-name="T7">endereço eletrónico<text:tab/></text:span>info@envidenefelibata.com</text:p>
      <text:p text:style-name="P284"><text:span text:style-name="T7">sítio de internet<text:tab/><text:tab/></text:span>www.envidenefelibata.com</text:p>
      <text:p text:style-name="P193"><text:bookmark text:name="_GoBack"/>www.<text:span text:style-name="T185">yzonk.com</text:span></text:p>
      <text:p text:style-name="P286"/>
      <text:p text:style-name="P287">sítios de projetos</text:p>
      <text:p text:style-name="P285">www.marionetasmandragora.pt</text:p>
      <text:p text:style-name="P285">www.store.yzonk.com</text:p>
      <text:p text:style-name="P285">www.circunstancial.yzonk.com</text:p>
      <text:p text:style-name="P285">www.chicoisperto.neoglifo.pt</text:p>
      <text:p text:style-name="P285">www.mailart.pt</text:p>
      <text:p text:style-name="P285">www.4500.pt</text:p>
      <text:h text:style-name="P192" text:outline-level="2"><text:bookmark-start text:name="__RefHeading___Toc5780_500887140"/>Dados Biográficos<text:bookmark-end text:name="__RefHeading___Toc5780_500887140"/></text:h>
      <text:p text:style-name="P186"><text:span text:style-name="T7">nome<text:tab/><text:tab/><text:tab/><text:tab/><text:tab/></text:span>Rúben António Amaral Gomes</text:p>
      <text:p text:style-name="P186"/>
      <text:p text:style-name="P186">nome<text:span text:style-name="T2">s</text:span> artístico<text:span text:style-name="T2">s</text:span><text:tab/><text:tab/><text:span text:style-name="T2">anónimo coroado</text:span></text:p>
      <text:p text:style-name="P186"><text:tab/><text:tab/><text:tab/><text:tab/><text:tab/><text:tab/><text:tab/><text:span text:style-name="T2">inominável homem</text:span></text:p>
      <text:p text:style-name="P186"><text:tab/><text:tab/><text:tab/><text:tab/><text:tab/><text:tab/><text:tab/>Monsenhor enVide neFelibata</text:p>
      <text:p text:style-name="P186"><text:tab/><text:tab/><text:tab/><text:tab/><text:tab/><text:tab/><text:tab/></text:p>
      <text:p text:style-name="Standard">naturalidade<text:tab/><text:tab/><text:tab/>Vila do Conde</text:p>
      <text:p text:style-name="Standard">nacionalidade<text:tab/><text:tab/><text:tab/>Portuguesa</text:p>
      <text:p text:style-name="Standard"><text:span text:style-name="T7">data de nascimento<text:tab/></text:span>19 de novembro de 1981</text:p>
      <text:h text:style-name="P170" text:outline-level="2"><text:bookmark-start text:name="__RefHeading___Toc7448_1539718262"/>Biografia<text:bookmark-end text:name="__RefHeading___Toc7448_1539718262"/></text:h>
      <text:p text:style-name="Standard">Formação especializada em teatro de marionetas, cerâmica, gravura e tecnologias informáticas. Dedica-se ao teatro de marionetas desde 1998 e é um dos fundadores da companhia Teatro e Marionetas de Mandrágora, com atividade regular desde 2002. É diretor e professor da Escola da Marioneta e coorganizador do “Ei! Marionetas – Festival Internacional de Marionetas de Gondomar”. É responsável pela direção plástica da companhia, criando marionetas, cenários e adereços, lecionando cursos de formação de criação de marionetas para adultos e profissionais da área, e colaborando com outras companhias de teatro de marionetas e instituições públicas e privadas. O trabalho da sua companhia já foi apresentado em mais de <text:span text:style-name="T190">450</text:span> festivais e encontros nacionais e internacionais, incluindo espetáculos, animações, performances, oficinas, ações de formação, exposições e instalações artísticas.</text:p>
      <text:p text:style-name="Standard"/>
      <text:p text:style-name="Standard">Como artista plástico, dedica-se constantemente à exploração da dessacralização da arte, à provocação e à colaboração com outros artistas. Investiga, desenvolve e publica técnicas e materiais de expressão plástica aplicados à arte da marioneta. Recentemente tem participado, organizado e curado <text:soft-page-break/>exposições de arte correio (MailArt) e arte por correio (ArtByMail) em galerias, museus, bibliotecas e espaços não convencionais. Além disso, realiza consultoria artística na vertente artística das marionetas como elemento de expressão plástica e dramática.</text:p>
      <text:p text:style-name="Standard"/>
      <text:p text:style-name="Standard">"<text:span text:style-name="T23">E eis que todas as coisas têm sua semelhança; e todas as coisas são criadas e feitas para dar testemunho de mim; ambas coisas que são temporais e coisas que são espirituais; as coisas que estão nos céus acima, e as coisas que estão sobre a terra, e as coisas que estão na terra, e as coisas que estão debaixo da terra, tanto por cima como por baixo, todas as coisas prestam testemunho de mim...</text:span>"</text:p>
      <text:h text:style-name="P299" text:outline-level="2"><text:bookmark-start text:name="__RefHeading___Toc5782_500887140 Copy 1"/>Biografia<text:span text:style-name="T203">s Diversas</text:span><text:bookmark-end text:name="__RefHeading___Toc5782_500887140 Copy 1"/></text:h>
      <text:h text:style-name="Heading_20_3" text:outline-level="3">#001</text:h>
      <text:p text:style-name="Standard">Desde 2012 que se dedica à criação de mailart e possui a sua obra nas coleções públicas e privadas de mais de 100 galerias e museus nacionais e internacionais. Neste seu percurso expôs nas mais variadas geografias mais de 300 vezes. Em 2018 criou o projeto MAILART.PT dedicado à promoção e documentação exaustiva deste género. Nesta área organizou convocatórias e exposições internacionais e conta com um vasto espólio de obras de cerca de 200 autores em 9 exposições itinerantes e 11 oficinas de criação dirigidas a públicos distintos. Com a sua vasta experiência assumiu uma parte fulcral do projeto de mailart da "Quinta da Cruz - Centro de Arte Contemporânea", espaço municipal em Viseu. Representa atualmente o foco da mailart em Portugal e é diretor da editora "chicoisperto edições" especializada em fanzines e publicações de autor.</text:p>
      <text:p text:style-name="Standard">Como artista plástico dedica-se à exploração constante da dessacralização da arte e a colaborações e criações conjuntas com outros artistas. Investiga, desenvolve e publica técnicas e materiais de expressão plástica. Participa, organiza e cura exposições em galerias, museus, bibliotecas e espaços não convencionais.</text:p>
      <text:p text:style-name="Standard">Destacam-se as internacionalizações comissionadas: 2018, "Freaks &amp; Geeks of Fleet Street" – instalação performativa de Troy Hourie, Guelph - Canadá (consultadoria artística das marionetas e cocriação); 2017, "Emotional Mapping – urban acoustics for 6 loudspeakers on wood and 702 reliquaries" - instalação artística escultórica e sonora temporária comissionada pela Capital Europeia da Cultura 2021, Elefsina – Grécia (direção plástica e cocriação com o músico Pedro Fonseca e produção executiva da 4IS - Plataforma para a Inovação Social); 2016, "nøkken" - instalação permanente comissionada pela Telemark Museum, Kittelsenhuset (Casa Museu de Kittelsen), Kragerø – Noruega.</text:p>
      <text:p text:style-name="Standard">Possui formação e conhecimentos avançados de programação informática.</text:p>
      <text:h text:style-name="P62" text:outline-level="2"><text:bookmark-start text:name="__RefHeading___Toc5784_500887140"/>Prémios<text:bookmark-end text:name="__RefHeading___Toc5784_500887140"/></text:h>
      <text:h text:style-name="P213" text:outline-level="3">20<text:span text:style-name="T145">23</text:span></text:h>
      <text:h text:style-name="P214" text:outline-level="5">Prémio Rosa María García Cano 2023</text:h>
      <text:p text:style-name="LIST">“Iniciativas de Programas Educativos e de Promoção das Artes do Espetáculo para Crianças e Jovens”</text:p>
      <text:p text:style-name="LIST">Feria de Teatro de Castilla y León</text:p>
      <text:p text:style-name="P321">Ciudad Rodrigo, <text:span text:style-name="T145">Espanha</text:span></text:p>
      <text:h text:style-name="Heading_20_3" text:outline-level="3">2005</text:h>
      <text:h text:style-name="Heading_20_5" text:outline-level="5">Menção Honrosa no Concurso de Pintura</text:h>
      <text:p text:style-name="LIST">“Um Olhar Sobre a Europa”</text:p>
      <text:p text:style-name="LIST">11ª edição da Praça dos Pintores</text:p>
      <text:p text:style-name="P321">Póvoa de Varzim, Portugal</text:p>
      <text:h text:style-name="Heading_20_3" text:outline-level="3">2001</text:h>
      <text:h text:style-name="Heading_20_5" text:outline-level="5">1º Prémio Concurso Internacional de Teatro de Marionetas</text:h>
      <text:p text:style-name="LIST">“Liberdade Ode”</text:p>
      <text:p text:style-name="LIST">Festival de Decouvertes, Images et Marionnettes</text:p>
      <text:p text:style-name="P321">Tournai, Bélgica</text:p>
      <text:h text:style-name="Heading_20_2" text:outline-level="2"><text:bookmark-start text:name="__RefHeading___Toc5875_500887140"/>Obra Publicada<text:bookmark-end text:name="__RefHeading___Toc5875_500887140"/></text:h>
      <text:h text:style-name="P37" text:outline-level="3">20<text:span text:style-name="T139">2</text:span><text:span text:style-name="T184">4</text:span></text:h>
      <text:h text:style-name="P313" text:outline-level="5"><text:span text:style-name="T204">ALMA livre</text:span></text:h>
      <text:p text:style-name="P354">Editora Teatro e Marionetas de Mandrágora</text:p>
      <text:p text:style-name="P354"><text:span text:style-name="T204">500</text:span> exemplares</text:p>
      <text:p text:style-name="P354">Gondomar, Portugal</text:p>
      <text:h text:style-name="P313" text:outline-level="5">CIR.CUNS.TAN.CIAL A1.N1</text:h>
      <text:p text:style-name="P355">chicoispertoedições</text:p>
      <text:p text:style-name="P355">111 exemplares</text:p>
      <text:p text:style-name="P355">Porto, Portugal</text:p>
      <text:h text:style-name="P313" text:outline-level="5">MARIONETAS – o acervo do Teatro e Marionetas de Mandrágora</text:h>
      <text:p text:style-name="P354">Editora Teatro e Marionetas de Mandrágora</text:p>
      <text:p text:style-name="P354">400 exemplares</text:p>
      <text:p text:style-name="P354">Gondomar, Portugal</text:p>
      <text:h text:style-name="P305" text:outline-level="3"><text:span text:style-name="T8">20</text:span><text:span text:style-name="T17">2</text:span><text:span text:style-name="T18">3</text:span></text:h>
      <text:h text:style-name="P283" text:outline-level="5">CIR.CUNS.TAN.CIAL A<text:span text:style-name="T184">X</text:span>.N1</text:h>
      <text:p text:style-name="LIST">chicoispertoedições</text:p>
      <text:p text:style-name="LIST"><text:soft-page-break/><text:span text:style-name="T184">111</text:span> exemplares</text:p>
      <text:p text:style-name="P321"><text:span text:style-name="T184">Porto</text:span>, Portugal</text:p>
      <text:h text:style-name="P37" text:outline-level="3">20<text:span text:style-name="T139">22</text:span></text:h>
      <text:h text:style-name="P282" text:outline-level="5">CIR.CUNS.TAN.CIAL A0.N<text:span text:style-name="T181">0 { 3ª EDIÇÃO</text:span></text:h>
      <text:p text:style-name="LIST">chicoispertoedições</text:p>
      <text:p text:style-name="LIST">50 exemplares</text:p>
      <text:p text:style-name="P321">Porto, Portugal</text:p>
      <text:h text:style-name="P282" text:outline-level="5">CIR.CUNS.TAN.CIAL <text:span text:style-name="T181">A</text:span>0.Nα</text:h>
      <text:p text:style-name="LIST">chicoispertoedições</text:p>
      <text:p text:style-name="LIST">100 exemplares</text:p>
      <text:p text:style-name="P321">Porto, Portugal</text:p>
      <text:h text:style-name="P282" text:outline-level="5">CIR.CUNS.TAN.CIAL A0.NX</text:h>
      <text:p text:style-name="LIST">chicoispertoedições</text:p>
      <text:p text:style-name="LIST">50 exemplares</text:p>
      <text:p text:style-name="P321">Porto, Portugal</text:p>
      <text:h text:style-name="P37" text:outline-level="3">20<text:span text:style-name="T139">21</text:span></text:h>
      <text:h text:style-name="P282" text:outline-level="5">CIR.CUNS.TAN.CIAL A0.N<text:span text:style-name="T181">2</text:span></text:h>
      <text:p text:style-name="LIST">chicoispertoedições</text:p>
      <text:p text:style-name="LIST">100 exemplares</text:p>
      <text:p text:style-name="P321">Porto, Portugal</text:p>
      <text:h text:style-name="P282" text:outline-level="5">CIR.CUNS.TAN.CIAL A0.N<text:span text:style-name="T181">1</text:span></text:h>
      <text:p text:style-name="LIST">chicoispertoedições</text:p>
      <text:p text:style-name="LIST">100 exemplares</text:p>
      <text:p text:style-name="P321">Porto, Portugal</text:p>
      <text:h text:style-name="P282" text:outline-level="5">CIR.CUNS.TAN.CIAL A0.N<text:span text:style-name="T181">0</text:span></text:h>
      <text:p text:style-name="LIST">chicoispertoedições</text:p>
      <text:p text:style-name="LIST">40 exemplares</text:p>
      <text:p text:style-name="P321">Porto, Portugal</text:p>
      <text:h text:style-name="P282" text:outline-level="5">CIR.CUNS.TAN.CIAL A0.N<text:span text:style-name="T181">0 { 2ª EDIÇÃO</text:span></text:h>
      <text:p text:style-name="LIST">chicoispertoedições</text:p>
      <text:p text:style-name="LIST">60 exemplares</text:p>
      <text:p text:style-name="P321">Porto, Portugal</text:p>
      <text:h text:style-name="P37" text:outline-level="3">2019</text:h>
      <text:h text:style-name="P197" text:outline-level="5"><text:span text:style-name="T8">The Introverted Post 2</text:span><text:span text:style-name="T19">nd</text:span><text:span text:style-name="T8"> issue</text:span></text:h>
      <text:p text:style-name="P321">Ohio, Estados Unidos da América</text:p>
      <text:h text:style-name="P37" text:outline-level="3">2019</text:h>
      <text:h text:style-name="P197" text:outline-level="5"><text:span text:style-name="T8">The Introverted Post 2</text:span><text:span text:style-name="T19">nd</text:span><text:span text:style-name="T8"> issue</text:span></text:h>
      <text:p text:style-name="P321">Ohio, Estados Unidos da América</text:p>
      <text:h text:style-name="Heading_20_3" text:outline-level="3"><text:soft-page-break/>2018</text:h>
      <text:h text:style-name="Heading_20_5" text:outline-level="5"><text:span text:style-name="T8">The Introverted Post 1</text:span><text:span text:style-name="T19">st</text:span><text:span text:style-name="T8"> issue</text:span></text:h>
      <text:p text:style-name="P321">Ohio, Estados Unidos da América</text:p>
      <text:h text:style-name="P24" text:outline-level="3">2017</text:h>
      <text:h text:style-name="P14" text:outline-level="5">CALL &amp; RESPONSE Nº 109</text:h>
      <text:p text:style-name="LIST">EXx PERI *MEN TELL MAIL *ART MEGA ZINE</text:p>
      <text:p text:style-name="P321">Berlim, Alemanha</text:p>
      <text:h text:style-name="Heading_20_5" text:outline-level="5">Wipe No.107</text:h>
      <text:p text:style-name="LIST">“Field Study”, 40 exemplares</text:p>
      <text:p text:style-name="LIST"><text:span text:style-name="T132">obra publicada : </text:span>“POOP”</text:p>
      <text:p text:style-name="P321">Austrália</text:p>
      <text:h text:style-name="Heading_20_3" text:outline-level="3">2016</text:h>
      <text:h text:style-name="Heading_20_5" text:outline-level="5">BREAKTHROUGH [número 25, dezembro 2016]</text:h>
      <text:p text:style-name="LIST">“MFTP – Postcard size On-going mail-art project”</text:p>
      <text:p text:style-name="LIST">We experience many breakthroughs every day. So why not to express your breakthrough?</text:p>
      <text:p text:style-name="LIST"><text:span text:style-name="T132">obra publicada : </text:span>“34 year old prick stamp of a prick”</text:p>
      <text:p text:style-name="P321">República Checa</text:p>
      <text:h text:style-name="Heading_20_3" text:outline-level="3">2015</text:h>
      <text:h text:style-name="Heading_20_5" text:outline-level="5">Wipe No.93 [fevereiro 2015]</text:h>
      <text:p text:style-name="P188">“Field Study”, 40 exemplares</text:p>
      <text:p text:style-name="LIST"><text:span text:style-name="T132">obra publicada : </text:span>“Skid Mark”</text:p>
      <text:p text:style-name="P321">Austrália</text:p>
      <text:h text:style-name="Heading_20_3" text:outline-level="3">2014</text:h>
      <text:h text:style-name="Heading_20_5" text:outline-level="5">Fazendo Magazine 93 [junho 2014]</text:h>
      <text:p text:style-name="LIST">agenda cultural faialense, 500 exemplares</text:p>
      <text:p text:style-name="LIST"><text:span text:style-name="T132">obra publicada : </text:span>“Old Guy”</text:p>
      <text:p text:style-name="P321">Madeira, Portugal</text:p>
      <text:h text:style-name="Heading_20_3" text:outline-level="3">2013</text:h>
      <text:h text:style-name="Heading_20_5" text:outline-level="5">BD de cortar os pulsos ZINE</text:h>
      <text:p text:style-name="LIST">fanzine digital coletiva que explora os conceitos de remix</text:p>
      <text:p text:style-name="LIST">coordenação de Marcos Farrajota</text:p>
      <text:p text:style-name="P180">37º Festival Internacional de Cinema de Animação - CINANIMA 2013</text:p>
      <text:p text:style-name="P336">Espinho, Portugal</text:p>
      <text:h text:style-name="Heading_20_5" text:outline-level="5">UNIMA Portugal Magazine [Ano 2 – Número 3 – junho 2013]</text:h>
      <text:p text:style-name="LIST">revista cultural digital de teatro de marionetas</text:p>
      <text:p text:style-name="LIST">artigo de duas páginas sobre técnicas não convencionais na criação plástica</text:p>
      <text:p text:style-name="P337"><text:soft-page-break/>Alcobaça, Portugal</text:p>
      <text:h text:style-name="Heading_20_3" text:outline-level="3">2012</text:h>
      <text:h text:style-name="Heading_20_5" text:outline-level="5">UNIMA Portugal Magazine [Ano 1 – Número 1 – março 2012]</text:h>
      <text:p text:style-name="LIST">revista cultural digital de teatro de marionetas</text:p>
      <text:p text:style-name="LIST">artigo de duas páginas sobre articulações</text:p>
      <text:p text:style-name="P337">Alcobaça, Portugal</text:p>
      <text:h text:style-name="Heading_20_5" text:outline-level="5">UNIMA Portugal Magazine [Ano 1 – Número 2 – junho 2012]</text:h>
      <text:p text:style-name="LIST">revista cultural digital de teatro de marionetas</text:p>
      <text:p text:style-name="LIST">artigo de quatro páginas sobre moldes</text:p>
      <text:p text:style-name="P337">Alcobaça, Portugal</text:p>
      <text:h text:style-name="P61" text:outline-level="1"><text:bookmark-start text:name="__RefHeading___Toc2954_2508028474"/><text:bookmark-start text:name="_Toc533355003"/>Formação<text:bookmark-end text:name="__RefHeading___Toc2954_2508028474"/><text:bookmark-end text:name="_Toc533355003"/></text:h>
      <text:h text:style-name="Heading_20_2" text:outline-level="2"><text:bookmark-start text:name="__RefHeading___Toc5794_500887140"/>Habilitações Literárias<text:bookmark-end text:name="__RefHeading___Toc5794_500887140"/></text:h>
      <text:h text:style-name="P175" text:outline-level="5">Escola Secundária de Eça de Queirós</text:h>
      <text:p text:style-name="LIST">Ensino Artístico “Geral - Artes Visuais”</text:p>
      <text:p text:style-name="P177">Póvoa de Varzim, Portugal</text:p>
      <text:h text:style-name="Heading_20_5" text:outline-level="5">Escola Secundária de Soares dos Reis (Escola Especializada no Ensino Artístico)</text:h>
      <text:p text:style-name="LIST">Ensino Artístico “Geral - Artes Visuais”</text:p>
      <text:p text:style-name="P177">Porto, Portugal</text:p>
      <text:h text:style-name="P174" text:outline-level="5">Escola Secundária de Soares dos Reis (Escola Especializada no Ensino Artístico)</text:h>
      <text:p text:style-name="LIST">Ensino Artístico Técnico “Cerâmica”</text:p>
      <text:p text:style-name="P177">Porto, Portugal</text:p>
      <text:h text:style-name="P174" text:outline-level="5">Escola Secundária de Soares dos Reis (Escola Especializada no Ensino Artístico)</text:h>
      <text:p text:style-name="LIST">Ensino Artístico Técnico “Cerâmica Criativa”</text:p>
      <text:p text:style-name="P177">Porto, Portugal</text:p>
      <text:h text:style-name="P174" text:outline-level="5">Escola Secundária de Soares dos Reis (Escola Especializada no Ensino Artístico)</text:h>
      <text:p text:style-name="LIST">Ensino Modular Artístico “Cerâmica”</text:p>
      <text:p text:style-name="P177">Porto, Portugal</text:p>
      <text:h text:style-name="Heading_20_2" text:outline-level="2"><text:bookmark-start text:name="__RefHeading___Toc5796_500887140"/>Formação Profissional<text:bookmark-end text:name="__RefHeading___Toc5796_500887140"/></text:h>
      <text:h text:style-name="Heading_20_5" text:outline-level="5">Curso Profissional de Teatro de Formas Animadas (TFA)</text:h>
      <text:p text:style-name="LIST">Conservação do Património Cultural pelo Centro de Emprego e Formação Profissional.</text:p>
      <text:p text:style-name="LIST">Centro Municipal de Juventude de Vila do Conde de 1999 a 2002.</text:p>
      <text:p text:style-name="LIST">Nível de formação IV regulamentado pelo disposto no artº 12º do Decreto-Lei 247/85, de 12 de julho e do Despacho Normativo nº52/93, de 8 de abril, mantido em vigor pelo Despacho Normativo nº8/95, de 13 de fevereiro.</text:p>
      <text:p text:style-name="P177">Vila do Conde, Portugal</text:p>
      <text:h text:style-name="P62" text:outline-level="2"><text:bookmark-start text:name="__RefHeading___Toc5798_500887140"/>Enriquecimento Cultural<text:bookmark-end text:name="__RefHeading___Toc5798_500887140"/></text:h>
      <text:p text:style-name="P54">Acredito que uma grande parte do meu aprendizado artístico, se não a mais importante, decorre das minhas visitas regulares a museus e exposições nacionais e internacionais. É somente ao observarmos as obras de perto e caminharmos pelas mesmas ruas dos grandes mestres que podemos absorver o conhecimento ali gravado.</text:p>
      <text:h text:style-name="P159" text:outline-level="3">Bélgica</text:h>
      <text:h text:style-name="Heading_20_5" text:outline-level="5">Tournai</text:h>
      <text:p text:style-name="Standard">…</text:p>
      <text:h text:style-name="P164" text:outline-level="3">Bulgária</text:h>
      <text:h text:style-name="Heading_20_5" text:outline-level="5">Stara Zagora</text:h>
      <text:p text:style-name="LIST">Държавен куклен театър, Ст. Загора {{ State Puppet Theatre – Stara Zagora</text:p>
      <text:p text:style-name="LIST">ДЪРЖАВНА ОПЕРА СТАРА ЗАГОРА {{ State Opera Stara Zagora</text:p>
      <text:h text:style-name="P163" text:outline-level="3">Canadá</text:h>
      <text:h text:style-name="P55" text:outline-level="5">Aurora</text:h>
      <text:p text:style-name="LIST">Aurora Art Center</text:p>
      <text:h text:style-name="Heading_20_5" text:outline-level="5">Guelph</text:h>
      <text:p text:style-name="LIST">Art Gallery of Guelph</text:p>
      <text:h text:style-name="Heading_20_5" text:outline-level="5">Innisfil</text:h>
      <text:p text:style-name="LIST">Maclaren Art Center</text:p>
      <text:h text:style-name="Heading_20_5" text:outline-level="5">Toronto</text:h>
      <text:p text:style-name="LIST">AGO - Art Gallery of Ontario</text:p>
      <text:p text:style-name="LIST">Bata Show Museum</text:p>
      <text:p text:style-name="LIST">Museu of Contemporary Art</text:p>
      <text:p text:style-name="LIST">Royal Ontario Museum</text:p>
      <text:p text:style-name="LIST">Ryerson Image Center</text:p>
      <text:p text:style-name="LIST">The Power Plant</text:p>
      <text:p text:style-name="LIST">Toronto-Dominion Centre</text:p>
      <text:h text:style-name="Heading_20_3" text:outline-level="3">China</text:h>
      <text:h text:style-name="Heading_20_5" text:outline-level="5">Macau</text:h>
      <text:p text:style-name="LIST">大三巴牌坊 {{ Ruins of St. Paul's</text:p>
      <text:p text:style-name="LIST">媽閣廟 {{ A-Ma Temple</text:p>
      <text:p text:style-name="LIST">東方基金會會址 {{ Casa Garden</text:p>
      <text:p text:style-name="LIST">澳門十六浦度假村 {{ Michael Jackson Museum</text:p>
      <text:p text:style-name="LIST">澳門文化中心 {{ Macao Cultural Centre</text:p>
      <text:p text:style-name="LIST">葡人之家協會 {{ Casa de Portugal em Macau</text:p>
      <text:h text:style-name="P60" text:outline-level="3"><text:soft-page-break/>Espanha</text:h>
      <text:h text:style-name="P59" text:outline-level="5">Barcelona</text:h>
      <text:p text:style-name="LIST">Arco de Triunfo {{ Arc de Triomf</text:p>
      <text:p text:style-name="LIST">Casa Batlló</text:p>
      <text:p text:style-name="LIST">Casa Milà</text:p>
      <text:p text:style-name="LIST">Catedral de Barcelona {{ The Cathedral of the Holy Cross and Saint Eulalia</text:p>
      <text:p text:style-name="LIST">Fundação Joan Miró {{ Joan Miró Foundation</text:p>
      <text:p text:style-name="LIST">Museu Egipci de Barcelona {{ Egyption Museum of Barcelona</text:p>
      <text:p text:style-name="LIST">Museu Picasso de Barcelona {{ Picasso Museum of Barcelona</text:p>
      <text:p text:style-name="LIST">Sagrada Família</text:p>
      <text:h text:style-name="P149" text:outline-level="5">Cáceres</text:h>
      <text:p text:style-name="LIST">…</text:p>
      <text:h text:style-name="P59" text:outline-level="5">Ciudad Real</text:h>
      <text:p text:style-name="LIST">Don Quixote Museum &amp; Cervantes Library {{ Museum Quixote - Cervantes Library</text:p>
      <text:p text:style-name="LIST">Museo de Ciudad Real - Ayuntamiento de Ciudad Real {{ Provincial Museum of Ciudad Real</text:p>
      <text:h text:style-name="P225" text:outline-level="5">Ciudad Rodrigo</text:h>
      <text:p text:style-name="LIST">…</text:p>
      <text:h text:style-name="P224" text:outline-level="5">Córdoba</text:h>
      <text:p text:style-name="LIST">…</text:p>
      <text:h text:style-name="P59" text:outline-level="5">Granada</text:h>
      <text:p text:style-name="LIST">…</text:p>
      <text:h text:style-name="P225" text:outline-level="5">Madrid</text:h>
      <text:p text:style-name="LIST">…</text:p>
      <text:h text:style-name="P59" text:outline-level="5">Mérida</text:h>
      <text:p text:style-name="LIST">…</text:p>
      <text:h text:style-name="P59" text:outline-level="5">Samil</text:h>
      <text:p text:style-name="LIST">…</text:p>
      <text:h text:style-name="P59" text:outline-level="5">Salamanca</text:h>
      <text:p text:style-name="LIST">…</text:p>
      <text:h text:style-name="P59" text:outline-level="5">Santiago de Compostela</text:h>
      <text:p text:style-name="LIST">Catedral de Santiago de Compostela {{ Cathedral of Santiago de Compostela</text:p>
      <text:h text:style-name="P59" text:outline-level="5">Seville</text:h>
      <text:p text:style-name="LIST">…</text:p>
      <text:h text:style-name="P59" text:outline-level="5">Toledo</text:h>
      <text:p text:style-name="LIST">…</text:p>
      <text:h text:style-name="P59" text:outline-level="5">Vigo</text:h>
      <text:p text:style-name="LIST">…</text:p>
      <text:h text:style-name="P60" text:outline-level="3">Estados Unidos da América</text:h>
      <text:h text:style-name="P59" text:outline-level="5"><text:soft-page-break/>Washington <text:span text:style-name="T4">DC</text:span></text:h>
      <text:p text:style-name="LIST">Lincoln Memorial</text:p>
      <text:p text:style-name="LIST">National Museum of African American History and Culture</text:p>
      <text:p text:style-name="LIST">Smithsonian National Museum of American History</text:p>
      <text:p text:style-name="LIST">Washington Monument</text:p>
      <text:p text:style-name="LIST">World War II Memoria<text:span text:style-name="T55">l</text:span></text:p>
      <text:h text:style-name="Heading_20_3" text:outline-level="3">França</text:h>
      <text:h text:style-name="Heading_20_5" text:outline-level="5">Charleville-Mézières</text:h>
      <text:p text:style-name="LIST">Musée Rimbaud {{ Rimbaud Museum</text:p>
      <text:h text:style-name="Heading_20_5" text:outline-level="5">Lourdes</text:h>
      <text:p text:style-name="LIST">Basilica of Our Lady of the Immaculate Conception</text:p>
      <text:p text:style-name="LIST">Basilica of Our Lady of the Rosary</text:p>
      <text:p text:style-name="LIST">Basilica of St. Pius X</text:p>
      <text:p text:style-name="LIST">Sanctuaires Notre-Dame de Lourdes {{ The Sanctuary of Our Lady of Lourdes (Domain)</text:p>
      <text:h text:style-name="Heading_20_5" text:outline-level="5">Paris</text:h>
      <text:p text:style-name="LIST">…</text:p>
      <text:h text:style-name="Heading_20_3" text:outline-level="3">Grécia</text:h>
      <text:h text:style-name="Heading_20_5" text:outline-level="5">Athens</text:h>
      <text:p text:style-name="LIST">Benaki Museum</text:p>
      <text:p text:style-name="LIST">Monastiraki Flea Market</text:p>
      <text:p text:style-name="LIST">Syntagma Square</text:p>
      <text:p text:style-name="LIST">Third Ephorate Of Ancient Antiquities</text:p>
      <text:p text:style-name="LIST">Άγαλμα Λόρδου Βύρωνος {{ Statue of Lord Byron</text:p>
      <text:p text:style-name="LIST">Ακρόπολη Αθηνών {{ Acropolis of Athens</text:p>
      <text:p text:style-name="LIST">Βυζαντινό και Χριστιανικό Μουσείο {{ Byzantine And Christian Museum</text:p>
      <text:p text:style-name="LIST">Εθνικό Αρχαιολογικό Μουσείο {{ National Archaeological Museum</text:p>
      <text:p text:style-name="LIST">ΕΘΝΙΚΟ ΜΟΥΣΕΙΟ ΣΥΓΧΡΟΝΗΣ ΤΕΧΝΗΣ<text:tab/> {{ National Museum of Contemporary Art</text:p>
      <text:p text:style-name="LIST">Ερέχθειον {{ Erechtheion</text:p>
      <text:p text:style-name="LIST">Θέατρο του Διονύσου {{ Theatre of Dionysus</text:p>
      <text:p text:style-name="LIST">Μουσείο Ακρόπολης {{ Acropolis Museum</text:p>
      <text:p text:style-name="LIST">Μουσείο Κυκλαδικής και Αρχαίας Εληνικής Τέχνης Γουλανδρή {{ Goulandris Museum of Cycladic Art</text:p>
      <text:p text:style-name="LIST">Ναός Αθηνάς Νίκης {{ Temple of Athena Nike</text:p>
      <text:p text:style-name="LIST">Ναός Της Ρώμης Και Του Αυγούστου {{ Temple Of Rome And Augustus</text:p>
      <text:p text:style-name="LIST">Ναός του Ολυμπίου Διός {{ Temple of Olympian Zeus</text:p>
      <text:p text:style-name="LIST">Παρθενώνας {{ Parthenon</text:p>
      <text:p text:style-name="LIST">Πινακοθήκη {{ Pinakothḗkē</text:p>
      <text:p text:style-name="LIST">Προπύλαια {{ Propylaea</text:p>
      <text:p text:style-name="LIST">Πύλη Αδριανού {{ Hadrian's Arch</text:p>
      <text:p text:style-name="LIST">Χορηγικο Μνημείο Θρασύλλου (Παναγία η Σπηλιώτισσα) {{ Choragic Monument of Thrasyllos</text:p>
      <text:h text:style-name="Heading_20_5" text:outline-level="5">Elefsina</text:h>
      <text:p text:style-name="LIST">…</text:p>
      <text:h text:style-name="Heading_20_3" text:outline-level="3"><text:soft-page-break/>Itália</text:h>
      <text:h text:style-name="Heading_20_5" text:outline-level="5"><text:span text:style-name="T56">Rome {{ </text:span>Roma</text:h>
      <text:p text:style-name="LIST">Basilica di San Pietro {{ St. Peter's Basilica</text:p>
      <text:p text:style-name="LIST">Cappella Sistina {{ Sistine Chapel</text:p>
      <text:p text:style-name="LIST">Castel Sant'Angelo {{ Mausoleum of Hadrian</text:p>
      <text:p text:style-name="LIST">Colosseo {{ Colosseum</text:p>
      <text:p text:style-name="LIST">Cortile del Belvedere {{ Cortile del Belvedere</text:p>
      <text:p text:style-name="LIST">Fontana dei Fiumi {{ Fiumi Fountain</text:p>
      <text:p text:style-name="LIST">Fontana del Moro {{ Fontana del Moro</text:p>
      <text:p text:style-name="LIST">Fontana del Nettuno {{ Fountain of Neptune</text:p>
      <text:p text:style-name="LIST">Fontana di Trevi {{ Trevi Fountain</text:p>
      <text:p text:style-name="LIST">Musei Vaticani {{ Vatican Museums</text:p>
      <text:p text:style-name="LIST">Museo e Galleria Borghese {{ Borghese Gallery and Museum</text:p>
      <text:p text:style-name="LIST">Museo Storico - Padiglione delle Carrozze {{ Museo Storico - Padiglione delle Carrozze</text:p>
      <text:p text:style-name="LIST">Pantheon {{ Pantheon</text:p>
      <text:p text:style-name="LIST">Piazza di Spagna {{ Piazza di Spagna</text:p>
      <text:p text:style-name="LIST">Piazza Navona {{ Piazza Navona</text:p>
      <text:h text:style-name="Heading_20_5" text:outline-level="5"><text:span text:style-name="T56">Naples {{ </text:span>Nápoles</text:h>
      <text:p text:style-name="LIST">…</text:p>
      <text:h text:style-name="Heading_20_5" text:outline-level="5">Procida</text:h>
      <text:p text:style-name="LIST">…</text:p>
      <text:h text:style-name="Heading_20_3" text:outline-level="3">Noruega</text:h>
      <text:h text:style-name="Heading_20_5" text:outline-level="5">Drammen</text:h>
      <text:p text:style-name="LIST">Bragernes kirke {{ Bragernes Church</text:p>
      <text:p text:style-name="LIST">Ypsilon {{ Ypsilon Bridge</text:p>
      <text:h text:style-name="Heading_20_5" text:outline-level="5">Fossekleiva</text:h>
      <text:p text:style-name="LIST">Fossekleiva Kultursente<text:span text:style-name="T54">r {{ </text:span>Fossekleiva Kultursenter</text:p>
      <text:h text:style-name="Heading_20_5" text:outline-level="5">Jomfruland</text:h>
      <text:p text:style-name="LIST">…</text:p>
      <text:h text:style-name="Heading_20_5" text:outline-level="5">Kragero</text:h>
      <text:p text:style-name="LIST">Tusenkunstneren fra Kragerø Kittelsenhuset {{ The Kittelsen House</text:p>
      <text:h text:style-name="Heading_20_5" text:outline-level="5">Modum</text:h>
      <text:p text:style-name="LIST">Blaafarveværket {{ Cobalt Works and Mines</text:p>
      <text:h text:style-name="Heading_20_5" text:outline-level="5">Oslo</text:h>
      <text:p text:style-name="LIST">Astrup Fearnley Museet {{ Astrup Fearnley Museum of Modern Art</text:p>
      <text:p text:style-name="LIST">Det Internasjonale Barnekunstmuseet {{ The International Museum of Children´s Art</text:p>
      <text:p text:style-name="LIST">Ekebergparken Sculpture Park {{ Ekebergparken Sculpture Park</text:p>
      <text:p text:style-name="LIST">Frammuseet {{ The Fram Museum</text:p>
      <text:p text:style-name="LIST">Ibsenmuseet {{ Ibsen Museum</text:p>
      <text:p text:style-name="LIST">Munchmuseet {{ Munch Museum</text:p>
      <text:p text:style-name="LIST">Nasjonalgalleriet {{ National Gallery of Norway</text:p>
      <text:p text:style-name="LIST">Oslo Domkirke {{ Oslo Cathedral</text:p>
      <text:p text:style-name="LIST"><text:soft-page-break/>Vigeland Museum {{ The Vigeland Museum</text:p>
      <text:p text:style-name="LIST">Vigelandsparken {{ The Vigeland Park</text:p>
      <text:p text:style-name="LIST">Vikingskipshuset {{ Viking Ship Museum</text:p>
      <text:h text:style-name="Heading_20_3" text:outline-level="3">Portugal Açores</text:h>
      <text:h text:style-name="Heading_20_5" text:outline-level="5">Santa Maria</text:h>
      <text:p text:style-name="LIST">…</text:p>
      <text:h text:style-name="Heading_20_5" text:outline-level="5">São Miguel</text:h>
      <text:p text:style-name="LIST">Museu Carlos Machado {{ Carlos Machado Museum</text:p>
      <text:p text:style-name="LIST">Museu Carlos Machado - Arte Sacra {{ Carlos Machado Museum – Sacred Art</text:p>
      <text:p text:style-name="LIST">Museu Militar dos Açores {{ Military Museum of Azores</text:p>
      <text:h text:style-name="P160" text:outline-level="3">Portugal Madeira</text:h>
      <text:h text:style-name="Heading_20_5" text:outline-level="5">…</text:h>
      <text:h text:style-name="P56" text:outline-level="3">Portugal</text:h>
      <text:h text:style-name="Heading_20_5" text:outline-level="5">Cabeceiras de Basto</text:h>
      <text:p text:style-name="LIST">Casa da Lã {{ House of Whool</text:p>
      <text:h text:style-name="Heading_20_5" text:outline-level="5">Caldas da Rainha</text:h>
      <text:p text:style-name="LIST">Museu Bordalo Pinheiro {{ Bordalo Pinheiro Museum</text:p>
      <text:h text:style-name="Heading_20_5" text:outline-level="5">Coimbra</text:h>
      <text:p text:style-name="LIST">Mosteiro de Santa Clara-a-Velha {{ Monastery of Santa Clara-a-Velha</text:p>
      <text:p text:style-name="LIST">Museu Nacional de Machado de Castro {{ Machado de Castro National Museum</text:p>
      <text:h text:style-name="Heading_20_5" text:outline-level="5">Espinho</text:h>
      <text:p text:style-name="LIST">Fórum de Arte e Cultura de Espinho {{ Forum of Art and Culture of Espinho</text:p>
      <text:p text:style-name="LIST">Museu Municipal de Espinho {{ Municipality Museum of Espinho</text:p>
      <text:h text:style-name="Heading_20_5" text:outline-level="5">Esposende</text:h>
      <text:p text:style-name="LIST">Centro de Educação Ambiental de Esposende {{ Environmental Education Center of Esposende</text:p>
      <text:h text:style-name="Heading_20_5" text:outline-level="5">Estarreja</text:h>
      <text:p text:style-name="LIST">Casa da Cultura de Estarreja {{ House of Culture of Estarreja</text:p>
      <text:h text:style-name="Heading_20_5" text:outline-level="5">Figueira da Foz</text:h>
      <text:p text:style-name="LIST">Museu Municipal Santos Rocha {{ Municipality Museum of Santos Rocha</text:p>
      <text:h text:style-name="Heading_20_5" text:outline-level="5">Gafanha da Nazaré</text:h>
      <text:p text:style-name="LIST">Centro Cultural da Gafanha da Nazaré {{ Cultural Center of Gafanha da Nazaré</text:p>
      <text:h text:style-name="Heading_20_5" text:outline-level="5">Gondomar</text:h>
      <text:p text:style-name="LIST">Auditório da Banda de Música de Melres {{ Auditório da Banda de Música de Melres</text:p>
      <text:p text:style-name="LIST">Casa Branca de Gramido {{ Casa Branca de Gramido</text:p>
      <text:p text:style-name="LIST">Centro de Educação Ambiental de Gondomar (Quinta do Passal) {{ Environmental Education Center of Gondomar (Quinta do Passal)</text:p>
      <text:p text:style-name="LIST"><text:soft-page-break/>Sala de Exposições Júlio Resende {{ Exhibition Room of Júlio Resende</text:p>
      <text:h text:style-name="Heading_20_5" text:outline-level="5">Guarda</text:h>
      <text:p text:style-name="LIST">Museu Municipal da Guarda {{ Municipality Museum of Guarda</text:p>
      <text:h text:style-name="Heading_20_5" text:outline-level="5">Guimarães</text:h>
      <text:p text:style-name="LIST">Castelo de Guimarães {{ Guimarães Castle</text:p>
      <text:p text:style-name="LIST">Museu de Alberto Sampaio {{ Alberto Sampaio Museum</text:p>
      <text:p text:style-name="LIST">Paço dos Duques de Bragança {{ Palace of the Dukes of Braganza</text:p>
      <text:h text:style-name="Heading_20_5" text:outline-level="5">Ílhavo</text:h>
      <text:p text:style-name="LIST">Museu Marítimo de Ílhavo<text:tab/>Ílhavo {{ Maritime Museum and Aquarium of Cods</text:p>
      <text:h text:style-name="Heading_20_5" text:outline-level="5">Lisboa</text:h>
      <text:p text:style-name="LIST">Casa das Histórias Paula Rego {{ Casa das Histórias Paula Rego</text:p>
      <text:p text:style-name="LIST">Fundação Arpad Szenes-Vieira da Silva {{ Árpád Szenes-Vieira da Silva Foundation</text:p>
      <text:p text:style-name="LIST">Fundação Calouste Gulbenkian {{ Calouste Gulbenkian Foundation</text:p>
      <text:p text:style-name="LIST">MuDe - Museu do Design e da Moda {{ MuDe – Museum of Design and Fashion</text:p>
      <text:p text:style-name="LIST">Museu Coleção Berardo {{ Berardo Collection Museum</text:p>
      <text:p text:style-name="LIST">Museu da Marioneta {{ Museu da Marioneta</text:p>
      <text:p text:style-name="LIST">Museu Nacional de Arte Antiga {{ MNAA National Museum of Ancient Art</text:p>
      <text:p text:style-name="LIST">Museu Nacional de História Natural e Ciência {{ National Museum of Natural History and Science</text:p>
      <text:p text:style-name="LIST">Museu Rafael Bordalo Pinheiro {{ Rafael Bordalo Pinheiro Museum</text:p>
      <text:h text:style-name="Heading_20_5" text:outline-level="5">Maia</text:h>
      <text:p text:style-name="LIST">Fórum da Maia {{ Forum of Maia</text:p>
      <text:h text:style-name="Heading_20_5" text:outline-level="5">Ovar</text:h>
      <text:p text:style-name="Standard">Escola de Artes e Ofícios de Ovar {{ Escola de Artes e Ofícios de Ovar</text:p>
      <text:h text:style-name="Heading_20_5" text:outline-level="5">Peneda do Gerês</text:h>
      <text:p text:style-name="LIST">Porta do Mezio {{ Porta do Mezio</text:p>
      <text:h text:style-name="Heading_20_5" text:outline-level="5">Porto</text:h>
      <text:p text:style-name="LIST">Casa Tait {{ Tait House</text:p>
      <text:p text:style-name="LIST">Centro Português de Fotografia {{ Portuguese Centre of Photography </text:p>
      <text:p text:style-name="LIST">Fundação de Serralves {{ Serralves Foundation</text:p>
      <text:p text:style-name="LIST">Jardins do Palácio de Cristal {{ Garden Of The Crystal Palace</text:p>
      <text:p text:style-name="LIST">Mosteiro da Serra do Pilar {{ Monastery of Serra do Pilar</text:p>
      <text:p text:style-name="LIST">Museu das Marionetas do Porto {{ Museu das Marionetas do Porto</text:p>
      <text:p text:style-name="LIST">Museu do Vinho do Porto {{ Port Wine Museum</text:p>
      <text:p text:style-name="LIST">Museu Militar do Porto {{ Military Museum of Porto</text:p>
      <text:p text:style-name="LIST">Museu Nacional de Soares dos Reis {{ National Museum Soares dos Reis</text:p>
      <text:p text:style-name="LIST">Museu Romântico da Quinta da Macieirinha {{ Romantic Museum of Quinta da Macieirinha</text:p>
      <text:p text:style-name="LIST">Quinta de Bonjóia {{ Quinta de Bonjóia</text:p>
      <text:p text:style-name="LIST">Sé do Porto {{ Porto Cathedral</text:p>
      <text:p text:style-name="LIST">Torre dos Clérigos {{ Clérigos Tower</text:p>
      <text:h text:style-name="Heading_20_5" text:outline-level="5">Tondela</text:h>
      <text:p text:style-name="LIST">Museu Terras de Besteiros {{ Museum of Terras de Besteiros</text:p>
      <text:h text:style-name="Heading_20_5" text:outline-level="5">Vila Nova de Famalicão</text:h>
      <text:p text:style-name="LIST">Casa Museu de Camilo Castelo Branco {{ <text:span text:style-name="T121">H</text:span>ouse Museum Camilo Castelo Branco</text:p>
      <text:p text:style-name="LIST"><text:soft-page-break/>Casa Museu Soledade Malvar {{ House Museum Soledade Malvar</text:p>
      <text:p text:style-name="LIST">Centro de Estudos Camilianos {{ Center of Camilian Studies</text:p>
      <text:p text:style-name="LIST">Fundação Cupertino de Miranda {{ Cupertino de Miranda Foundation</text:p>
      <text:h text:style-name="Heading_20_5" text:outline-level="5">Vila Nova de Gaia</text:h>
      <text:p text:style-name="LIST">Casa-Museu Teixeira Lopes {{ House Museum Teixeira Lopes</text:p>
      <text:h text:style-name="Heading_20_5" text:outline-level="5">Vila Real</text:h>
      <text:p text:style-name="LIST">Biblioteca Municipal de Vila Real {{ Municipality Library of Vila Real</text:p>
      <text:p text:style-name="LIST">Museu de Arqueologia e Numismática de Vila Real {{ Archeology and Numismatics Museu<text:span text:style-name="T120">m</text:span> of Vila Real</text:p>
      <text:h text:style-name="Heading_20_5" text:outline-level="5">Viseu</text:h>
      <text:p text:style-name="LIST">Museu Almeida Moreira {{ Almeida Moreira Museum</text:p>
      <text:p text:style-name="LIST">Museu da Cidade {{ City Museum</text:p>
      <text:p text:style-name="LIST">Museu Grão Vasco {{ Grão Vasco Museum</text:p>
      <text:p text:style-name="LIST">Quinta da Cruz {{ Quinta da Cruz</text:p>
      <text:h text:style-name="P162" text:outline-level="3">Suiça</text:h>
      <text:h text:style-name="Heading_20_5" text:outline-level="5">Gruyères</text:h>
      <text:p text:style-name="LIST">Château de Gruyères {{ Gruyère Castle</text:p>
      <text:p text:style-name="LIST">Musée HR Gige<text:span text:style-name="T57">r {{ </text:span>HR Giger Museum</text:p>
      <text:p text:style-name="LIST">Tibet Museum - Fondation Alain Bordier</text:p>
      <text:h text:style-name="Heading_20_3" text:outline-level="3">Reino Unido</text:h>
      <text:h text:style-name="Heading_20_5" text:outline-level="5">London {{ <text:span text:style-name="T58">Londres</text:span></text:h>
      <text:p text:style-name="LIST">National Portrait Gallery</text:p>
      <text:p text:style-name="LIST">Tate Britain</text:p>
      <text:p text:style-name="LIST">Tate Modern</text:p>
      <text:p text:style-name="LIST">The British Museum</text:p>
      <text:p text:style-name="LIST">The National Gallery</text:p>
      <text:h text:style-name="P45" text:outline-level="2"><text:bookmark-start text:name="__RefHeading___Toc5800_500887140"/>Webinars<text:bookmark-end text:name="__RefHeading___Toc5800_500887140"/></text:h>
      <text:h text:style-name="P42" text:outline-level="3">2024</text:h>
      <text:h text:style-name="Heading_20_5" text:outline-level="5">Scaling with Google Cloud Operations</text:h>
      <text:p text:style-name="LIST">Grow with Google</text:p>
      <text:p text:style-name="LIST">60 minutos</text:p>
      <text:h text:style-name="Heading_20_5" text:outline-level="5">Introduction to AWS Device Farm</text:h>
      <text:p text:style-name="LIST">aws training and certification</text:p>
      <text:p text:style-name="LIST">60 minutos</text:p>
      <text:h text:style-name="P42" text:outline-level="3">2023</text:h>
      <text:h text:style-name="P118" text:outline-level="5">Introduction to Puppet Mastery</text:h>
      <text:p text:style-name="LIST">Bernd Ogrodnik</text:p>
      <text:p text:style-name="P320">Worlds of Puppets</text:p>
      <text:p text:style-name="P320">Iceland</text:p>
      <text:p text:style-name="LIST">90 minutos</text:p>
      <text:h text:style-name="P241" text:outline-level="5">Além dos Números： A Engenharia Por Trás da Transformação de Dados</text:h>
      <text:p text:style-name="LIST">Victoria Range</text:p>
      <text:p text:style-name="LIST">IEEEE Industry Applications Society</text:p>
      <text:p text:style-name="LIST">2 horas</text:p>
      <text:h text:style-name="P212" text:outline-level="2"><text:bookmark-start text:name="__RefHeading___Toc9005_3616710615"/><text:span text:style-name="T10">Confer</text:span><text:span text:style-name="T11">ências</text:span><text:bookmark-end text:name="__RefHeading___Toc9005_3616710615"/></text:h>
      <text:h text:style-name="P40" text:outline-level="3">2023</text:h>
      <text:h text:style-name="P143" text:outline-level="5">Arte da memória: explodir monumentos para criar um novo espaço de ação lúdico</text:h>
      <text:p text:style-name="LIST">Marcio Seligmann-Silva, Priscila Arantes</text:p>
      <text:p text:style-name="LIST">Encontro Internacional Arte, memória e mídia (Secretaria do Evento FAFICLA)</text:p>
      <text:h text:style-name="P143" text:outline-level="5">Autonomia Artística na Gestão e Produção Cultural</text:h>
      <text:p text:style-name="LIST">Edson Alves de Lima, Gustavo Macedo Freitas, Júlia Zakarewicz Valladão, Lucas Lírio</text:p>
      <text:p text:style-name="LIST">17<text:span text:style-name="T192">º</text:span> IFestival Dança (Secretaria do Evento)</text:p>
      <text:h text:style-name="P143" text:outline-level="5">Memória e Corpo</text:h>
      <text:p text:style-name="LIST">Bia Medeiros, Christine Greiner, Lucio Agra, Marcus Bastos</text:p>
      <text:p text:style-name="LIST">Encontro Internacional Arte, memória e mídia (Secretaria do Evento FAFICLA)</text:p>
      <text:h text:style-name="P25" text:outline-level="3">201<text:span text:style-name="T29">9</text:span></text:h>
      <text:h text:style-name="P142" text:outline-level="5">O Futuro da Tatuagem em Portugal</text:h>
      <text:p text:style-name="LIST"><text:span text:style-name="T29">José Maciel Silva</text:span>, <text:span text:style-name="T29">Ink Tallents</text:span></text:p>
      <text:p text:style-name="LIST">Fórum de Arte e Cultura de Espinho {{ Espinho, Portugal</text:p>
      <text:h text:style-name="P203" text:outline-level="2"><text:bookmark-start text:name="__RefHeading___Toc7512_1004278570"/><text:soft-page-break/><text:span text:style-name="T11">Fó</text:span><text:span text:style-name="T8">ru</text:span><text:span text:style-name="T16">n</text:span><text:span text:style-name="T8">s</text:span><text:bookmark-end text:name="__RefHeading___Toc7512_1004278570"/></text:h>
      <text:h text:style-name="P39" text:outline-level="3">2023</text:h>
      <text:h text:style-name="P204" text:outline-level="5">II Fórum Online de Educação, Meio Ambiente e Sustentabilidade</text:h>
      <text:p text:style-name="LIST">Allan Leon Casemiro da Silva</text:p>
      <text:p text:style-name="LIST">Associação Amigos da Natureza da Alta Paulista</text:p>
      <text:p text:style-name="LIST">Tupã, São Paulo {{ Brasil</text:p>
      <text:h text:style-name="Heading_20_2" text:outline-level="2"><text:bookmark-start text:name="__RefHeading___Toc5802_500887140"/>Masterclass<text:bookmark-end text:name="__RefHeading___Toc5802_500887140"/></text:h>
      <text:h text:style-name="Heading_20_3" text:outline-level="3">2016</text:h>
      <text:h text:style-name="Heading_20_5" text:outline-level="5">Animação e videojogos: quando os dois mundos colidem</text:h>
      <text:p text:style-name="LIST">José Luís Farias, criador e diretor do Festival 3D WIRE</text:p>
      <text:p text:style-name="LIST">40º Festival Internacional de Cinema de Animação</text:p>
      <text:p text:style-name="LIST">CINANIMA 2016 {{ Espinho, Portugal</text:p>
      <text:h text:style-name="Heading_20_3" text:outline-level="3">2015</text:h>
      <text:h text:style-name="Heading_20_5" text:outline-level="5">NutriVentures, do Art Concept ao filme</text:h>
      <text:p text:style-name="LIST">João Ferreira e Miguel Braga</text:p>
      <text:p text:style-name="LIST">39º Festival Internacional de Cinema de Animação</text:p>
      <text:p text:style-name="LIST">CINANIMA 2015 {{ Espinho, Portugal</text:p>
      <text:h text:style-name="Heading_20_5" text:outline-level="5">Uma conversa sobre o percurso profissional de Bruno Simões</text:h>
      <text:p text:style-name="LIST">Bruno Simões</text:p>
      <text:p text:style-name="LIST">39º Festival Internacional de Cinema de Animação</text:p>
      <text:p text:style-name="P178">CINANIMA 2015 {{ Espinho, Portugal</text:p>
      <text:h text:style-name="Heading_20_2" text:outline-level="2"><text:bookmark-start text:name="__RefHeading___Toc9007_3616710615"/><text:span text:style-name="T131">P</text:span><text:span text:style-name="T144">alestras</text:span><text:bookmark-end text:name="__RefHeading___Toc9007_3616710615"/></text:h>
      <text:h text:style-name="P165" text:outline-level="3">20<text:span text:style-name="T131">23</text:span></text:h>
      <text:h text:style-name="P166" text:outline-level="5">A promoção da literatura nas redes sociais</text:h>
      <text:p text:style-name="LIST">Literacidades {{ Álvaro Curia, Livros? Gosto! {{ Maria João Covas, Na cama com os livros., David Cardoso</text:p>
      <text:p text:style-name="LIST">Festival Literário LIVRO-TE 2023</text:p>
      <text:h text:style-name="P210" text:outline-level="5">Agrowork 2023 – “Uso de Biológicos na Agricultura Moderna”</text:h>
      <text:p text:style-name="P211">Canal Agricultura</text:p>
      <text:p text:style-name="P211">Universidade Federal de Viçosa</text:p>
      <text:h text:style-name="P168" text:outline-level="5">Como cuidar da sua colecção</text:h>
      <text:p text:style-name="LIST">David Cardoso, SalvArte Atelier de Conservação e Restauro</text:p>
      <text:p text:style-name="LIST">Festival Literário LIVRO-TE 2023</text:p>
      <text:h text:style-name="P166" text:outline-level="5">Como publicar o seu livro?</text:h>
      <text:p text:style-name="LIST">Analita Alves dos Santos, David Cardoso</text:p>
      <text:p text:style-name="LIST"><text:soft-page-break/>Festival Literário LIVRO-TE 2023</text:p>
      <text:h text:style-name="P168" text:outline-level="5">Literatura, Cinema e História da Moda: como podem os livros e as suas adaptações ensinar sobre moda e sociedade</text:h>
      <text:p text:style-name="LIST">David Cardoso, Mariana Fernandes</text:p>
      <text:p text:style-name="LIST">Festival Literário LIVRO-TE 2023</text:p>
      <text:h text:style-name="P166" text:outline-level="5">Revisitar três escritoras do século XX</text:h>
      <text:p text:style-name="LIST">Ana Marques, David Cardoso</text:p>
      <text:p text:style-name="LIST">Festival Literário LIVRO-TE 2023</text:p>
      <text:h text:style-name="P167" text:outline-level="2"><text:bookmark-start text:name="__RefHeading___Toc7291_2430856522"/>Seminários<text:bookmark-end text:name="__RefHeading___Toc7291_2430856522"/></text:h>
      <text:h text:style-name="P205" text:outline-level="3">20<text:span text:style-name="T142">23</text:span></text:h>
      <text:h text:style-name="P209" text:outline-level="5">IV Seminário Museus, Memória e Museologia LGBT + 10 Anos</text:h>
      <text:p text:style-name="LIST">Profª Drª Judite Primo, Drº Tony Baita</text:p>
      <text:p text:style-name="LIST">Universidade Lusófona</text:p>
      <text:h text:style-name="Heading_20_3" text:outline-level="3">2000</text:h>
      <text:h text:style-name="Heading_20_5" text:outline-level="5">Teatro D. Roberto</text:h>
      <text:p text:style-name="LIST">Teatro de Marionetas do Porto</text:p>
      <text:h text:style-name="Heading_20_3" text:outline-level="3">1999</text:h>
      <text:h text:style-name="Heading_20_5" text:outline-level="5">A Vida de Esopo, o Judeu</text:h>
      <text:p text:style-name="LIST">Teatro de Marionetas do Porto</text:p>
      <text:p text:style-name="LIST">auxiliado pelo visionamento em registo videográfico de a “Vida de Esopo”</text:p>
      <text:h text:style-name="P201" text:outline-level="2"><text:bookmark-start text:name="__RefHeading___Toc7291_2430856522 Copy 2"/>Simpósio<text:bookmark-end text:name="__RefHeading___Toc7291_2430856522 Copy 2"/></text:h>
      <text:h text:style-name="P206" text:outline-level="3">20<text:span text:style-name="T142">23</text:span></text:h>
      <text:h text:style-name="P202" text:outline-level="5">Quadrinhos e o Fim do Mundo: Utopias e Distopias</text:h>
      <text:p text:style-name="LIST">Prof<text:span text:style-name="T143">º Drº Nataniel dos Santos Gomes</text:span></text:p>
      <text:p text:style-name="LIST">Campo Grande</text:p>
      <text:h text:style-name="Heading_20_2" text:outline-level="2"><text:bookmark-start text:name="__RefHeading___Toc5806_500887140"/>Cursos<text:bookmark-end text:name="__RefHeading___Toc5806_500887140"/></text:h>
      <text:h text:style-name="P300" text:outline-level="3">2024</text:h>
      <text:h text:style-name="P307" text:outline-level="5">Torna-te Escritor(a) de Literatura Infantil e Juvenil</text:h>
      <text:p text:style-name="P319"><text:span text:style-name="T188">Editora </text:span>Trinta-por-uma-linha</text:p>
      <text:p text:style-name="P319"><text:span text:style-name="T189">João Manuel Ribeiro</text:span></text:p>
      <text:p text:style-name="P318"><text:span text:style-name="T188">5</text:span> horas <text:span text:style-name="T188">e 30 minutos</text:span></text:p>
      <text:h text:style-name="P207" text:outline-level="3"><text:soft-page-break/>2023</text:h>
      <text:h text:style-name="P307" text:outline-level="5">Curso de Formação em Audiodescrição para Dança</text:h>
      <text:p text:style-name="P317">Ver Com Palavras Audiodescrição + Ovni Acessibilidade Universal + Dançando</text:p>
      <text:p text:style-name="P318"><text:span text:style-name="T187">com a Diferença</text:span></text:p>
      <text:p text:style-name="P318">80 horas</text:p>
      <text:h text:style-name="P307" text:outline-level="5">Instrumentalização a Responsáveis por Estudantes com Autismo</text:h>
      <text:p text:style-name="P208">CNPJ Espaço Clínico NeuroEducar</text:p>
      <text:h text:style-name="Heading_20_5" text:outline-level="5">Typography Design for Brand Storytelling</text:h>
      <text:p text:style-name="LIST"><text:span text:style-name="T179">H</text:span>ow to develop strong typographic ideas that build the voice and character of a brand together with color, texture, words, and images.</text:p>
      <text:p text:style-name="LIST">Domestika</text:p>
      <text:p text:style-name="LIST">Ellen Lupton</text:p>
      <text:p text:style-name="LIST">13 lessons (1h 26m)</text:p>
      <text:h text:style-name="Heading_20_3" text:outline-level="3"><text:bookmark-start text:name="_Toc399683784"/>2017</text:h>
      <text:h text:style-name="Heading_20_5" text:outline-level="5">Criando Aplicativos. Aprenda a programar aplicativos móveis (4ª edição)</text:h>
      <text:p text:style-name="LIST">Telefonica Fundación (Miríada X)</text:p>
      <text:p text:style-name="LIST">6 semanas</text:p>
      <text:h text:style-name="Heading_20_3" text:outline-level="3">2016</text:h>
      <text:h text:style-name="Heading_20_5" text:outline-level="5">Introdução à programação Descubra a linguagem da era digital.</text:h>
      <text:p text:style-name="LIST">Telefonica Fundación (Miríada X)</text:p>
      <text:p text:style-name="LIST">6 semanas</text:p>
      <text:h text:style-name="Heading_20_3" text:outline-level="3">2015</text:h>
      <text:h text:style-name="Heading_20_5" text:outline-level="5">Desenvolvimento em HTML5, CSS e Javascript de WebApps, incl. Telemóveis FirefoxOS * (4ª ed.)</text:h>
      <text:p text:style-name="LIST">Universidad Politécnica de Madrid (Miríada X)</text:p>
      <text:p text:style-name="LIST">5 semanas</text:p>
      <text:h text:style-name="Heading_20_3" text:outline-level="3">2014<text:bookmark-end text:name="_Toc399683784"/></text:h>
      <text:h text:style-name="Heading_20_5" text:outline-level="5">Desenvolvimento em HTML5, CSS e Javascript de WebApps, incl. Telemóveis FirefoxOS * (3ª ed.)</text:h>
      <text:p text:style-name="LIST">Universidad Politécnica de Madrid (Miríada X)</text:p>
      <text:p text:style-name="LIST">5 semanas</text:p>
      <text:h text:style-name="Heading_20_3" text:outline-level="3"><text:bookmark-start text:name="_Toc399683785"/>2006<text:bookmark-end text:name="_Toc399683785"/></text:h>
      <text:h text:style-name="Heading_20_5" text:outline-level="5">Curso de Administração de Redes Windows</text:h>
      <text:p text:style-name="LIST">IPFEL - Instituto Português de Línguas &amp; Informática</text:p>
      <text:p text:style-name="LIST">180 horas</text:p>
      <text:h text:style-name="Heading_20_3" text:outline-level="3"><text:bookmark-start text:name="_Toc399683786"/><text:soft-page-break/>2005<text:bookmark-end text:name="_Toc399683786"/></text:h>
      <text:h text:style-name="Heading_20_5" text:outline-level="5">Curso de Desenvolvimento de Aplicações Windows VB.NET</text:h>
      <text:p text:style-name="LIST">IPFEL - Instituto Português de Línguas &amp; Informática</text:p>
      <text:p text:style-name="LIST">Pseudocódigo, Visual Basic .Net, Base de Dados Access e MySQL</text:p>
      <text:p text:style-name="LIST">180 horas</text:p>
      <text:h text:style-name="Heading_20_3" text:outline-level="3"><text:bookmark-start text:name="_Toc399683787"/>2003<text:bookmark-end text:name="_Toc399683787"/></text:h>
      <text:h text:style-name="Heading_20_5" text:outline-level="5">Curso de Desenho Assistido por Computador</text:h>
      <text:p text:style-name="LIST">RUMOS</text:p>
      <text:p text:style-name="LIST">Autocad 2D e 3D, Autocad Map, Architectural Desktop</text:p>
      <text:p text:style-name="LIST">210 horas</text:p>
      <text:h text:style-name="Heading_20_5" text:outline-level="5">Curso de Desenvolvimento de Aplicações Windows VB</text:h>
      <text:p text:style-name="LIST">IPFEL - Instituto Português de Línguas &amp; Informática</text:p>
      <text:p text:style-name="LIST">Visual Basic, Visual Basic .Net, Base de Dados Access e ficheiros tradicionais *.dat</text:p>
      <text:p text:style-name="LIST">180 horas</text:p>
      <text:h text:style-name="Heading_20_5" text:outline-level="5">Curso de Programação de Páginas para a Internet</text:h>
      <text:p text:style-name="LIST">IPFEL - Instituto Português de Línguas &amp; Informática</text:p>
      <text:p text:style-name="LIST">Macromedia Flash, Macromedia Dreamweaver, Macromedia Fireworks, &lt;html&gt; em Notepad, FTP</text:p>
      <text:p text:style-name="LIST">180 horas</text:p>
      <text:h text:style-name="P71" text:outline-level="2"><text:bookmark-start text:name="__RefHeading___Toc5808_500887140"/>Oficinas<text:bookmark-end text:name="__RefHeading___Toc5808_500887140"/></text:h>
      <text:h text:style-name="P23" text:outline-level="2"><text:bookmark-start text:name="__RefHeading___Toc13518_32867651"/>Workshops<text:bookmark-end text:name="__RefHeading___Toc13518_32867651"/></text:h>
      <text:h text:style-name="P41" text:outline-level="3">2023</text:h>
      <text:h text:style-name="Heading_20_5" text:outline-level="5">Introdução ao pensamento de Kant por Mário Porta</text:h>
      <text:p text:style-name="LIST">Prof.ª Drª. Alessandra Medeiros</text:p>
      <text:p text:style-name="LIST">Centro Uinversitário Assunção {{ Brasil</text:p>
      <text:p text:style-name="LIST">4 horas</text:p>
      <text:h text:style-name="Heading_20_5" text:outline-level="5">VII JORNADA DO SELEPROT - MULTIMODALIDADES: PRÁTICAS DIDÁTICAS</text:h>
      <text:p text:style-name="LIST">Prof. Dr. Nataniel dos Santos Gomes</text:p>
      <text:p text:style-name="LIST">Campo Grande, MS, Brasil</text:p>
      <text:p text:style-name="LIST">10 horas</text:p>
      <text:h text:style-name="Heading_20_5" text:outline-level="5">Quadrinhos: linguagem, ensino e cidadania fiscal</text:h>
      <text:p text:style-name="LIST">Prof. Dr. Nataniel dos Santos Gomes</text:p>
      <text:p text:style-name="LIST">Campo Grande, MS, Brasil</text:p>
      <text:p text:style-name="LIST">40 horas</text:p>
      <text:h text:style-name="P120" text:outline-level="5">Jovens Digitais – Influenciador ou Inflenciado</text:h>
      <text:p text:style-name="LIST">Arco- Agência Republica de Comunicação {{ Ferrametas do Instagram</text:p>
      <text:p text:style-name="LIST">Arco- Agência Republica de Comunicação {{ Edição vídeos com o celular</text:p>
      <text:p text:style-name="LIST">Nando Filmes - Videomaker {{ Técnicas para gravação de vídeo</text:p>
      <text:p text:style-name="LIST">Agência ActOn – Social Media {{ Canva ao seu favor</text:p>
      <text:p text:style-name="LIST"><text:soft-page-break/>Alan Ribeiro – FRB {{ Oratória</text:p>
      <text:p text:style-name="LIST">Gruto Ferreira – Solomon’s Brain Inteligência Crítica e Estratégica {{ Como usar tecnologias IA?</text:p>
      <text:p text:style-name="LIST"><text:span text:style-name="T163">Fundação Republicana Brasileira</text:span> {{ Brasi<text:span text:style-name="T164">l</text:span></text:p>
      <text:p text:style-name="LIST"><text:span text:style-name="T191">1</text:span>8 horas</text:p>
      <text:h text:style-name="P119" text:outline-level="5">Oficina – SPSS para Análise de Dados Quantitativos</text:h>
      <text:p text:style-name="LIST">Msc. Pedro Scrivano</text:p>
      <text:p text:style-name="LIST">Campina Grande {{ Brasil</text:p>
      <text:h text:style-name="P242" text:outline-level="5">Python - Domando dados com estilo</text:h>
      <text:p text:style-name="LIST">uma abordagem descontraída para a introdução a dados</text:p>
      <text:p text:style-name="LIST">HÉRIKA STROGREEN</text:p>
      <text:p text:style-name="LIST">Faculdade Vincit {{ Brasil</text:p>
      <text:h text:style-name="P22" text:outline-level="3">201<text:span text:style-name="T89">9</text:span></text:h>
      <text:h text:style-name="P115" text:outline-level="5">Adaptação do desenho analógico às metodologias de animação 3D</text:h>
      <text:p text:style-name="LIST">Mário Filipe Araújo</text:p>
      <text:p text:style-name="LIST">4<text:span text:style-name="T90">3</text:span>º Festival Internacional de Cinema de Animação</text:p>
      <text:p text:style-name="LIST">CINANIMA 201<text:span text:style-name="T90">9</text:span> {{ Espinho, Portugal</text:p>
      <text:h text:style-name="P116" text:outline-level="5">Caricatura<text:span text:style-name="T117"> – </text:span>Poesia Visual</text:h>
      <text:p text:style-name="LIST">Pritt Pärn</text:p>
      <text:p text:style-name="LIST">4<text:span text:style-name="T90">3</text:span>º Festival Internacional de Cinema de Animação</text:p>
      <text:p text:style-name="LIST">CINANIMA 201<text:span text:style-name="T90">9</text:span> {{ Espinho, Portugal</text:p>
      <text:h text:style-name="P115" text:outline-level="5">Efeitos Visuais</text:h>
      <text:p text:style-name="LIST">Paulo Korpys</text:p>
      <text:p text:style-name="LIST">4<text:span text:style-name="T90">3</text:span>º Festival Internacional de Cinema de Animação</text:p>
      <text:p text:style-name="LIST">CINANIMA 2019 {{ Espinho, Portugal</text:p>
      <text:h text:style-name="P117" text:outline-level="5">Iniciação 3D</text:h>
      <text:p text:style-name="LIST">José Miguel Pilar</text:p>
      <text:p text:style-name="LIST">4<text:span text:style-name="T90">3</text:span>º Festival Internacional de Cinema de Animação</text:p>
      <text:p text:style-name="LIST">CINANIMA 2019 {{ Espinho, Portugal</text:p>
      <text:h text:style-name="P117" text:outline-level="5">O Corvo - A Narrativa Expandida</text:h>
      <text:p text:style-name="LIST">Luís Leite e Luís Felix Alípio</text:p>
      <text:p text:style-name="LIST">4<text:span text:style-name="T90">3</text:span>º Festival Internacional de Cinema de Animação</text:p>
      <text:p text:style-name="LIST">CINANIMA 2019 {{ Espinho, Portugal</text:p>
      <text:h text:style-name="P106" text:outline-level="5"><text:span text:style-name="T97">Photoshop </text:span><text:span text:style-name="T98">para Ilustradores</text:span></text:h>
      <text:p text:style-name="LIST">Izaac Brito</text:p>
      <text:p text:style-name="LIST">4<text:span text:style-name="T90">3</text:span>º Festival Internacional de Cinema de Animação</text:p>
      <text:p text:style-name="LIST"><text:span text:style-name="T8">CINANIMA 201</text:span><text:span text:style-name="T14">9</text:span><text:span text:style-name="T8"> {{ Espinho, Portugal</text:span></text:p>
      <text:h text:style-name="P116" text:outline-level="5"><text:span text:style-name="T91">Princípio de animação </text:span>2D</text:h>
      <text:p text:style-name="LIST">Rebeca das Neves</text:p>
      <text:p text:style-name="LIST">4<text:span text:style-name="T90">3</text:span>º Festival Internacional de Cinema de Animação</text:p>
      <text:p text:style-name="LIST">CINANIMA 201<text:span text:style-name="T90">9</text:span> {{ Espinho, Portugal</text:p>
      <text:h text:style-name="P107" text:outline-level="3">2018</text:h>
      <text:h text:style-name="Heading_20_5" text:outline-level="5"><text:soft-page-break/>A luz no multiplano</text:h>
      <text:p text:style-name="P321">Abi Feijó</text:p>
      <text:p text:style-name="P321">42º Festival Internacional de Cinema de Animação</text:p>
      <text:p text:style-name="P321">CINANIMA 2018 {{ Espinho, Portugal</text:p>
      <text:h text:style-name="Heading_20_5" text:outline-level="5">Experimentação e Criatividade no Desenvolvimento de Personagens para Animação</text:h>
      <text:p text:style-name="LIST">Gabriela Sá</text:p>
      <text:p text:style-name="P321">42º Festival Internacional de Cinema de Animação</text:p>
      <text:p text:style-name="P321">CINANIMA 2018 {{ Espinho, Portugal</text:p>
      <text:h text:style-name="Heading_20_5" text:outline-level="5">Introdução à Animação 2D Utilizando o After Effects</text:h>
      <text:p text:style-name="LIST">Alexandra Allen</text:p>
      <text:p text:style-name="LIST">42º Festival Internacional de Cinema de Animação</text:p>
      <text:p text:style-name="P321">CINANIMA 2018 {{ Espinho, Portugal</text:p>
      <text:h text:style-name="Heading_20_5" text:outline-level="5">Introdução à <text:span text:style-name="T118">A</text:span>nimação 3D em Blender</text:h>
      <text:p text:style-name="LIST">Luís Félix Alípio</text:p>
      <text:p text:style-name="LIST">42º Festival Internacional de Cinema de Animação</text:p>
      <text:p text:style-name="P321">CINANIMA 2018 {{ Espinho, Portugal</text:p>
      <text:h text:style-name="Heading_20_5" text:outline-level="5">Introdução aos Efeitos Especiais em After Effects</text:h>
      <text:p text:style-name="LIST">Ricardo Adrêgo e Alexandra Allen</text:p>
      <text:p text:style-name="LIST">42º Festival Internacional de Cinema de Animação</text:p>
      <text:p text:style-name="P321">CINANIMA 2018 {{ Espinho, Portugal</text:p>
      <text:h text:style-name="Heading_20_3" text:outline-level="3">2017</text:h>
      <text:h text:style-name="Heading_20_5" text:outline-level="5">Animação de personagens no After Effects no estilo flat design</text:h>
      <text:p text:style-name="LIST">Raoni Xavier</text:p>
      <text:p text:style-name="LIST">41º Festival Internacional de Cinema de Animação</text:p>
      <text:p text:style-name="P321">CINANIMA 2017 {{ Espinho, Portugal</text:p>
      <text:h text:style-name="Heading_20_5" text:outline-level="5">Como agregar todas as técnicas de animação numa única técnica de Pixilação</text:h>
      <text:p text:style-name="LIST">Damien Perea Lezcano</text:p>
      <text:p text:style-name="LIST">41º Festival Internacional de Cinema de Animação</text:p>
      <text:p text:style-name="P321">CINANIMA 2017 {{ Espinho, Portugal</text:p>
      <text:h text:style-name="Heading_20_5" text:outline-level="5">Introdução à animação digital 2D</text:h>
      <text:p text:style-name="LIST">Alexandra Allen</text:p>
      <text:p text:style-name="LIST">41º Festival Internacional de Cinema de Animação</text:p>
      <text:p text:style-name="P321">CINANIMA 2017 {{ Espinho, Portugal</text:p>
      <text:h text:style-name="Heading_20_5" text:outline-level="5">Introdução ao hibridismo entre 2D e 3D</text:h>
      <text:p text:style-name="LIST">Mário Filipe Araújo e Hélder Barbosa</text:p>
      <text:p text:style-name="LIST">41º Festival Internacional de Cinema de Animação</text:p>
      <text:p text:style-name="P321">CINANIMA 2017 {{ Espinho, Portugal</text:p>
      <text:h text:style-name="Heading_20_5" text:outline-level="5">Métodos e desenvolvimento de personagens</text:h>
      <text:p text:style-name="LIST">Ricardo Adrêgo e Nicolau Tudela</text:p>
      <text:p text:style-name="LIST">41º Festival Internacional de Cinema de Animação</text:p>
      <text:p text:style-name="P321">CINANIMA 2017 {{ Espinho, Portugal</text:p>
      <text:h text:style-name="Heading_20_5" text:outline-level="5">Técnicas de animação digital 2D</text:h>
      <text:p text:style-name="LIST">Daniel Roque</text:p>
      <text:p text:style-name="LIST"><text:soft-page-break/>41º Festival Internacional de Cinema de Animação</text:p>
      <text:p text:style-name="P321">CINANIMA 2017 {{ Espinho, Portugal</text:p>
      <text:h text:style-name="Heading_20_5" text:outline-level="5">Vamos realizar uma curtíssima</text:h>
      <text:p text:style-name="LIST">Joana Nogueira e Patrícia Rodrigues</text:p>
      <text:p text:style-name="LIST">41º Festival Internacional de Cinema de Animação</text:p>
      <text:p text:style-name="P321">CINANIMA 2017 {{ Espinho, Portugal</text:p>
      <text:h text:style-name="Heading_20_3" text:outline-level="3">2016</text:h>
      <text:h text:style-name="Heading_20_5" text:outline-level="5">A imagem em movimento na Banda Desenhada</text:h>
      <text:p text:style-name="LIST">Tiago Araújo</text:p>
      <text:p text:style-name="LIST">40º Festival Internacional de Cinema de Animação</text:p>
      <text:p text:style-name="P321">CINANIMA 2016 {{ Espinho - Portugal</text:p>
      <text:h text:style-name="Heading_20_5" text:outline-level="5">Animação 2D</text:h>
      <text:p text:style-name="LIST">Alexandre Siqueira</text:p>
      <text:p text:style-name="LIST">40º Festival Internacional de Cinema de Animação</text:p>
      <text:p text:style-name="P321">CINANIMA 2016 {{ Espinho, Portugal</text:p>
      <text:h text:style-name="Heading_20_5" text:outline-level="5">Animação Digital 3D</text:h>
      <text:p text:style-name="LIST">António Ferreira e José Pedro Teixeira</text:p>
      <text:p text:style-name="LIST">40º Festival Internacional de Cinema de Animação</text:p>
      <text:p text:style-name="P321">CINANIMA 2016 {{ Espinho, Portugal</text:p>
      <text:h text:style-name="Heading_20_5" text:outline-level="5">Desenho e Construção de Cenários para Animação Stop-motion</text:h>
      <text:p text:style-name="LIST">Milton Pacheco</text:p>
      <text:p text:style-name="LIST">40º Festival Internacional de Cinema de Animação</text:p>
      <text:p text:style-name="P321">CINANIMA 2016 {{ Espinho, Portugal</text:p>
      <text:h text:style-name="Heading_20_5" text:outline-level="5">Nenhum livro para crianças deve ser escrito para crianças</text:h>
      <text:p text:style-name="LIST">Mafalda Milhões</text:p>
      <text:p text:style-name="LIST">40º Festival Internacional de Cinema de Animação</text:p>
      <text:p text:style-name="P321">CINANIMA 2016 {{ Espinho, Portugal</text:p>
      <text:h text:style-name="Heading_20_5" text:outline-level="5">O Lip-Sync na Animação de Marionetas</text:h>
      <text:p text:style-name="LIST">Joana Nogueira</text:p>
      <text:p text:style-name="LIST">40º Festival Internacional de Cinema de Animação</text:p>
      <text:p text:style-name="P321">CINANIMA 2016 {{ Espinho, Portugal</text:p>
      <text:h text:style-name="Heading_20_5" text:outline-level="5">Óleo Winsor &amp; Newton</text:h>
      <text:p text:style-name="P321">Ponto das Artes {{ Porto, Portugal</text:p>
      <text:h text:style-name="Heading_20_5" text:outline-level="5">Técnicas de Animação Digital 2D</text:h>
      <text:p text:style-name="LIST">Daniel Roque</text:p>
      <text:p text:style-name="LIST">40º Festival Internacional de Cinema de Animação</text:p>
      <text:p text:style-name="P321">CINANIMA 2016 {{ Espinho, Portugal</text:p>
      <text:h text:style-name="Heading_20_5" text:outline-level="5">Workshop Copic</text:h>
      <text:p text:style-name="LIST">André Hartley</text:p>
      <text:p text:style-name="P321">Ponto das Artes {{ Porto, Portugal</text:p>
      <text:h text:style-name="Heading_20_5" text:outline-level="5">Workshop Derwent</text:h>
      <text:p text:style-name="LIST">André Hartley</text:p>
      <text:p text:style-name="P321"><text:soft-page-break/>Ponto das Artes {{ Porto, Portugal</text:p>
      <text:h text:style-name="Heading_20_5" text:outline-level="5">Workshop PanPastel</text:h>
      <text:p text:style-name="LIST">André Hartley</text:p>
      <text:p text:style-name="P321">Ponto das Artes {{ Porto, Portugal</text:p>
      <text:h text:style-name="Heading_20_3" text:outline-level="3">2015</text:h>
      <text:h text:style-name="Heading_20_5" text:outline-level="5">A Construção do Storyboard</text:h>
      <text:p text:style-name="LIST">Rui Gomes e António Ferreira</text:p>
      <text:p text:style-name="LIST">39º Festival Internacional de Cinema de Animação</text:p>
      <text:p text:style-name="P321">CINANIMA 2015 {{ Espinho, Portugal</text:p>
      <text:h text:style-name="Heading_20_5" text:outline-level="5">A Relação entre o Teatro Popular e a Ilustração</text:h>
      <text:p text:style-name="LIST">Eduarda Novo</text:p>
      <text:p text:style-name="LIST">39º Festival Internacional de Cinema de Animação</text:p>
      <text:p text:style-name="P321">CINANIMA 2015 {{ Espinho, Portugal</text:p>
      <text:h text:style-name="Heading_20_5" text:outline-level="5">Criação de Materiais para Ambientes 3D</text:h>
      <text:p text:style-name="LIST">Paulo Korpys</text:p>
      <text:p text:style-name="LIST">39º Festival Internacional de Cinema de Animação</text:p>
      <text:p text:style-name="P321">CINANIMA 2015 {{ Espinho, Portugal</text:p>
      <text:h text:style-name="Heading_20_5" text:outline-level="5">Expressões Faciais na Animação</text:h>
      <text:p text:style-name="LIST">António Ferreira e José Pedro Teixeira</text:p>
      <text:p text:style-name="LIST">39º Festival Internacional de Cinema de Animação</text:p>
      <text:p text:style-name="P321">CINANIMA 2015 {{ Espinho, Portugal</text:p>
      <text:h text:style-name="Heading_20_5" text:outline-level="5">Perceção e Movimento</text:h>
      <text:p text:style-name="LIST">Catarina Sobral</text:p>
      <text:p text:style-name="LIST">39º Festival Internacional de Cinema de Animação</text:p>
      <text:p text:style-name="P321">CINANIMA 2015 {{ Espinho, Portugal</text:p>
      <text:h text:style-name="Heading_20_5" text:outline-level="5">Projeto em Stop-Motion</text:h>
      <text:p text:style-name="LIST">Joana Nogueira e Patrícia Rodrigues</text:p>
      <text:p text:style-name="LIST">39º Festival Internacional de Cinema de Animação</text:p>
      <text:p text:style-name="P321">CINANIMA 2015 {{ Espinho, Portugal</text:p>
      <text:h text:style-name="Heading_20_5" text:outline-level="5">Workshop FIMO Kids</text:h>
      <text:p text:style-name="P321">Ponto das Artes {{ Porto, Portugal</text:p>
      <text:h text:style-name="Heading_20_3" text:outline-level="3">2013</text:h>
      <text:h text:style-name="Heading_20_5" text:outline-level="5">A Auto-representação na Ilustração</text:h>
      <text:p text:style-name="LIST">Constança Araújo Amador</text:p>
      <text:p text:style-name="LIST">37º Festival Internacional de Cinema de Animação</text:p>
      <text:p text:style-name="P321">CINANIMA 2013 {{ Espinho, Portugal</text:p>
      <text:h text:style-name="Heading_20_5" text:outline-level="5">A Rotoscopia. O Mimetismo e a Expressividade</text:h>
      <text:p text:style-name="LIST">Nuno Medanha, Manuel Sá e Ana Fernandes</text:p>
      <text:p text:style-name="LIST">37º Festival Internacional de Cinema de Animação</text:p>
      <text:p text:style-name="P321">CINANIMA 2013 {{ Espinho, Portugal</text:p>
      <text:h text:style-name="Heading_20_5" text:outline-level="5"><text:soft-page-break/>Como Criar uma BD/Fanzine</text:h>
      <text:p text:style-name="LIST">Marcos Farrajota</text:p>
      <text:p text:style-name="LIST">37º Festival Internacional de Cinema de Animação</text:p>
      <text:p text:style-name="P321">CINANIMA 2013 {{ Espinho, Portugal</text:p>
      <text:h text:style-name="Heading_20_5" text:outline-level="5">Construção de um Storyboard para um Filme de Animação</text:h>
      <text:p text:style-name="LIST">Ricardo Blanco</text:p>
      <text:p text:style-name="LIST">37º Festival Internacional de Cinema de Animação</text:p>
      <text:p text:style-name="P321">CINANIMA 2013 {{ Espinho, Portugal</text:p>
      <text:h text:style-name="Heading_20_5" text:outline-level="5">Da Ilustração ao Cinema de Animação – Recortes Animados</text:h>
      <text:p text:style-name="LIST">Marta Madureira</text:p>
      <text:p text:style-name="LIST">37º Festival Internacional de Cinema de Animação</text:p>
      <text:p text:style-name="P321">CINANIMA 2013 {{ Espinho, Portugal</text:p>
      <text:h text:style-name="Heading_20_5" text:outline-level="5">Ilustração – Uma Colaboração entre o Autor e o Leitor</text:h>
      <text:p text:style-name="LIST">Catarina Gomes e Mariana Sampaio</text:p>
      <text:p text:style-name="LIST">37º Festival Internacional de Cinema de Animação</text:p>
      <text:p text:style-name="P321">CINANIMA 2013 {{ Espinho, Portugal</text:p>
      <text:h text:style-name="Heading_20_5" text:outline-level="5">Introdução ao Lip-Sync</text:h>
      <text:p text:style-name="LIST">Tiago Lourenço</text:p>
      <text:p text:style-name="LIST">37º Festival Internacional de Cinema de Animação</text:p>
      <text:p text:style-name="P321">CINANIMA 2013 {{ Espinho, Portugal</text:p>
      <text:h text:style-name="Heading_20_5" text:outline-level="5">O Desenho de Personagens. Do 2D para o 3D na Animação</text:h>
      <text:p text:style-name="LIST">Marta Figueiredo e Marco Costa</text:p>
      <text:p text:style-name="LIST">37º Festival Internacional de Cinema de Animação</text:p>
      <text:p text:style-name="P321">CINANIMA 2013 {{ Espinho, Portugal</text:p>
      <text:h text:style-name="Heading_20_3" text:outline-level="3">2012</text:h>
      <text:h text:style-name="Heading_20_5" text:outline-level="5">A Máscara Teatral</text:h>
      <text:p text:style-name="LIST">Marta Fernandes da Silva</text:p>
      <text:p text:style-name="P321">Iberanime LX 2012 {{ Lisboa, Portugal</text:p>
      <text:h text:style-name="Heading_20_5" text:outline-level="5">Como Criar um Molotof</text:h>
      <text:p text:style-name="LIST">criação em Fimo</text:p>
      <text:p text:style-name="LIST">Filipe Coelho da Babusqa ArtsCrafts</text:p>
      <text:p text:style-name="P321">Iberanime LX 2012 {{ Lisboa, Portugal</text:p>
      <text:h text:style-name="Heading_20_5" text:outline-level="5">Como realizar workshops de cinema de animação para crianças e adultos</text:h>
      <text:p text:style-name="LIST">Jean-Luc Slock</text:p>
      <text:p text:style-name="LIST">36º Festival Internacional de Cinema de Animação</text:p>
      <text:p text:style-name="P321">CINANIMA 2012 {{ Espinho, Portugal</text:p>
      <text:h text:style-name="Heading_20_5" text:outline-level="5">Desenho Manga</text:h>
      <text:p text:style-name="P321">Iberanime LX 2012 {{ Lisboa, Portugal</text:p>
      <text:h text:style-name="Heading_20_5" text:outline-level="5">Fungi</text:h>
      <text:p text:style-name="LIST">Professor José Manuel Costa</text:p>
      <text:p text:style-name="LIST">X Encontro Micológico da ESAV</text:p>
      <text:p text:style-name="P321">Instituto Politécnico de Viseu {{ Viseu, Portugal</text:p>
      <text:h text:style-name="Heading_20_5" text:outline-level="5"><text:soft-page-break/>Furoshiki – Origami em Tecido</text:h>
      <text:p text:style-name="LIST">Susana Domingues da Hands on heArts</text:p>
      <text:p text:style-name="P321">Iberanime LX 2012 {{ Lisboa, Portugal</text:p>
      <text:h text:style-name="Heading_20_5" text:outline-level="5">Ilustração. Do Texto à Imagem</text:h>
      <text:p text:style-name="LIST">Teresa Cortez</text:p>
      <text:p text:style-name="LIST">36º Festival Internacional de Cinema de Animação</text:p>
      <text:p text:style-name="P321">CINANIMA 2012 {{ Espinho, Portugal</text:p>
      <text:h text:style-name="Heading_20_5" text:outline-level="5">Modelação de Cabeça para Marioneta e Respetivo Molde</text:h>
      <text:p text:style-name="LIST">Vanessa Rendeiro</text:p>
      <text:p text:style-name="P321">Fórum de Arte e Cultura de Espinho {{ Espinho, Portugal</text:p>
      <text:h text:style-name="Heading_20_5" text:outline-level="5">Restauro de Cerâmica</text:h>
      <text:p text:style-name="LIST">Dr.ª Isabel Marques do Museu de Arqueologia D. Diogo de Sousa em Braga</text:p>
      <text:p text:style-name="P321">Museu da Chapelaria {{ São João da Madeira, Portugal</text:p>
      <text:h text:style-name="Heading_20_3" text:outline-level="3">2011</text:h>
      <text:h text:style-name="Heading_20_5" text:outline-level="5">Cianotipia</text:h>
      <text:p text:style-name="LIST">Festival TUCÁTULÁ</text:p>
      <text:p text:style-name="P321">Fórum de Arte e Cultura de Espinho {{ Espinho, Portugal</text:p>
      <text:h text:style-name="Heading_20_5" text:outline-level="5">Gravura – Àgua-Forte</text:h>
      <text:p text:style-name="LIST">Migvel Tepes</text:p>
      <text:p text:style-name="P321">ATELIER01 {{ Póvoa de Varzim, Portugal</text:p>
      <text:h text:style-name="Heading_20_5" text:outline-level="5">Iniciação à Cerâmica</text:h>
      <text:p text:style-name="P321">R2W – Equipamentos e Matérias-primas para Cerâmica, Lda {{ Porto, Portugal</text:p>
      <text:h text:style-name="Heading_20_3" text:outline-level="3">2001</text:h>
      <text:h text:style-name="Heading_20_5" text:outline-level="5">Clown</text:h>
      <text:p text:style-name="LIST">André Riot-Sarcey</text:p>
      <text:p text:style-name="P321">C.M.J. de Vila do Conde {{ Vila do Conde, Portugal</text:p>
      <text:h text:style-name="Heading_20_5" text:outline-level="5">Marionetas de Fios</text:h>
      <text:p text:style-name="LIST">Jordi Bertran</text:p>
      <text:p text:style-name="P321">C.M.J. de Vila do Conde {{ Vila do Conde, Portugal</text:p>
      <text:h text:style-name="Heading_20_5" text:outline-level="5">Máscara Neutra</text:h>
      <text:p text:style-name="LIST">Gisélle Barret</text:p>
      <text:p text:style-name="P321">C.M.J. de Vila do Conde {{ Vila do Conde, Portugal</text:p>
      <text:h text:style-name="Heading_20_5" text:outline-level="5">Oficina de Gravura em Metal</text:h>
      <text:p text:style-name="LIST">Mestre Daniel Hompesch, Guilherme Fonseca e Nuno Canelas</text:p>
      <text:p text:style-name="P321">Núcleo de Gravura de Alijó {{ Alijó, Portugal</text:p>
      <text:h text:style-name="Heading_20_3" text:outline-level="3">2000</text:h>
      <text:h text:style-name="Heading_20_5" text:outline-level="5">Manipulação Consciente</text:h>
      <text:p text:style-name="LIST">Stephen Mortram</text:p>
      <text:p text:style-name="P321"><text:soft-page-break/>Teatro Rivoli {{ Porto, Portugal</text:p>
      <text:h text:style-name="Heading_20_5" text:outline-level="5">Oficina de Gravura em Metal</text:h>
      <text:p text:style-name="LIST">Mestre Daniel Hompesch, Guilherme Fonseca e Nuno Canelas</text:p>
      <text:p text:style-name="P321">Núcleo de Gravura de Alijó {{ Alijó, Portugal</text:p>
      <text:h text:style-name="Heading_20_3" text:outline-level="3">1999</text:h>
      <text:h text:style-name="Heading_20_5" text:outline-level="5">Oficina de Gravura em Metal</text:h>
      <text:p text:style-name="LIST">Mestre Daniel Hompesch, Guilherme Fonseca e Nuno Canelas</text:p>
      <text:p text:style-name="P321">Núcleo de Gravura de Alijó {{ Alijó, Portugal</text:p>
      <text:h text:style-name="Heading_20_3" text:outline-level="3">1998</text:h>
      <text:h text:style-name="Heading_20_5" text:outline-level="5">Oficina de Gravura em Metal</text:h>
      <text:p text:style-name="LIST">Mestre Daniel Hompesch, Guilherme Fonseca e Nuno Canelas</text:p>
      <text:p text:style-name="P321">Núcleo de Gravura de Alijó {{ Alijó, Portugal</text:p>
      <text:h text:style-name="Heading_20_3" text:outline-level="3">1997</text:h>
      <text:h text:style-name="Heading_20_5" text:outline-level="5">Oficina de Gravura em Metal</text:h>
      <text:p text:style-name="LIST">Mestre Daniel Hompesch, Guilherme Fonseca e Nuno Canelas</text:p>
      <text:p text:style-name="P321">Núcleo de Gravura de Alijó {{ Alijó, Portugal</text:p>
      <text:h text:style-name="P293" text:outline-level="1"><text:bookmark-start text:name="__RefHeading___Toc2956_2508028474 Copy 1"/>Editorial<text:bookmark-end text:name="__RefHeading___Toc2956_2508028474 Copy 1"/></text:h>
      <text:p text:style-name="P378"><text:a xlink:type="simple" xlink:href="http://www.store.yzonk.com/" text:style-name="Internet_20_link" text:visited-style-name="Visited_20_Internet_20_Link"><text:span text:style-name="T186">www.store.yzonk.com</text:span></text:a></text:p>
      <text:p text:style-name="P379"><text:a xlink:type="simple" xlink:href="http://www.loja.marionetasmandragora.pt/" text:style-name="Internet_20_link" text:visited-style-name="Visited_20_Internet_20_Link">www.loja.marionetasmandragora.pt</text:a></text:p>
      <text:h text:style-name="Heading_20_3" text:outline-level="3">2024</text:h>
      <text:h text:style-name="P312" text:outline-level="5">ALMA livre</text:h>
      <text:p text:style-name="P353">Editora Teatro e Marionetas de Mandrágora</text:p>
      <text:p text:style-name="P353"><text:span text:style-name="T204">500</text:span> exemplares</text:p>
      <text:p text:style-name="P353">Gondomar, Portugal</text:p>
      <text:h text:style-name="Heading_20_5" text:outline-level="5">CIR.CUNS.TAN.CIAL A1.N1</text:h>
      <text:p text:style-name="LIST">chicoispertoedições</text:p>
      <text:p text:style-name="LIST">111 exemplares</text:p>
      <text:p text:style-name="LIST">Porto, Portugal</text:p>
      <text:h text:style-name="Heading_20_5" text:outline-level="5">MARIONETAS – o acervo do Teatro e Marionetas de Mandrágora</text:h>
      <text:p text:style-name="P352">Editora Teatro e Marionetas de Mandrágora</text:p>
      <text:p text:style-name="P352">400 exemplares</text:p>
      <text:p text:style-name="P352">Gondomar, Portugal</text:p>
      <text:h text:style-name="P311" text:outline-level="5">o Portão</text:h>
      <text:p text:style-name="P352">Editora Teatro e Marionetas de Mandrágora</text:p>
      <text:p text:style-name="P352">200 exemplares</text:p>
      <text:p text:style-name="P352">Gondomar, Portugal</text:p>
      <text:h text:style-name="Heading_20_3" text:outline-level="3">2023</text:h>
      <text:h text:style-name="Heading_20_5" text:outline-level="5">CIR.CUNS.TAN.CIAL AX.N1</text:h>
      <text:p text:style-name="LIST">chicoispertoedições</text:p>
      <text:p text:style-name="LIST">111 exemplares</text:p>
      <text:p text:style-name="LIST">Porto, Portugal</text:p>
      <text:h text:style-name="Heading_20_3" text:outline-level="3">2022</text:h>
      <text:h text:style-name="Heading_20_5" text:outline-level="5">In!Class!E!Ficável</text:h>
      <text:p text:style-name="LIST">de Micky Pava Ferreira</text:p>
      <text:p text:style-name="LIST">chicoispertoedições</text:p>
      <text:p text:style-name="LIST">111 exemplares</text:p>
      <text:p text:style-name="LIST">Porto, Portugal</text:p>
      <text:h text:style-name="Heading_20_5" text:outline-level="5">CIR.CUNS.TAN.CIAL A0.N0 { 3a EDIÇÃO</text:h>
      <text:p text:style-name="LIST">chicoispertoedições</text:p>
      <text:p text:style-name="LIST">50 exemplares</text:p>
      <text:p text:style-name="LIST">Porto, Portugal</text:p>
      <text:h text:style-name="Heading_20_5" text:outline-level="5">CIR.CUNS.TAN.CIAL A0.Nα</text:h>
      <text:p text:style-name="LIST">chicoispertoedições</text:p>
      <text:p text:style-name="LIST">100 exemplares</text:p>
      <text:p text:style-name="LIST">Porto, Portugal</text:p>
      <text:h text:style-name="Heading_20_5" text:outline-level="5"><text:soft-page-break/>CIR.CUNS.TAN.CIAL A0.NX</text:h>
      <text:p text:style-name="LIST">chicoispertoedições</text:p>
      <text:p text:style-name="LIST">50 exemplares</text:p>
      <text:p text:style-name="LIST">Porto, Portugal</text:p>
      <text:h text:style-name="Heading_20_3" text:outline-level="3">2021</text:h>
      <text:h text:style-name="Heading_20_5" text:outline-level="5">CIR.CUNS.TAN.CIAL A0.N2</text:h>
      <text:p text:style-name="LIST">chicoispertoedições</text:p>
      <text:p text:style-name="LIST">100 exemplares</text:p>
      <text:p text:style-name="LIST">Porto, Portugal</text:p>
      <text:h text:style-name="Heading_20_5" text:outline-level="5">CIR.CUNS.TAN.CIAL A0.N1</text:h>
      <text:p text:style-name="LIST">chicoispertoedições</text:p>
      <text:p text:style-name="LIST">100 exemplares</text:p>
      <text:p text:style-name="LIST">Porto, Portugal</text:p>
      <text:h text:style-name="Heading_20_5" text:outline-level="5">CIR.CUNS.TAN.CIAL A0.N0</text:h>
      <text:p text:style-name="LIST">chicoispertoedições</text:p>
      <text:p text:style-name="LIST">40 exemplares</text:p>
      <text:p text:style-name="LIST">Porto, Portugal</text:p>
      <text:h text:style-name="Heading_20_5" text:outline-level="5">CIR.CUNS.TAN.CIAL A0.N0 { 2a EDIÇÃO</text:h>
      <text:p text:style-name="LIST">chicoispertoedições</text:p>
      <text:p text:style-name="LIST">60 exemplares</text:p>
      <text:p text:style-name="LIST">Porto, Portugal</text:p>
      <text:h text:style-name="Heading_20_5" text:outline-level="5">The Abyss</text:h>
      <text:p text:style-name="LIST">LeoniArt Project II - International Exhibition of Visionary MailArt</text:p>
      <text:p text:style-name="LIST">de Monsenhor enVide neFelibata &amp; Corrado Leoni</text:p>
      <text:p text:style-name="LIST">chicoispertoedições</text:p>
      <text:p text:style-name="LIST">200 exemplares</text:p>
      <text:p text:style-name="LIST">Porto, Portugal</text:p>
      <text:h text:style-name="P61" text:outline-level="1"><text:bookmark-start text:name="__RefHeading___Toc2956_2508028474"/><text:bookmark-start text:name="_Toc533355004"/>Teatro e Marionetas de Mandrágora<text:bookmark-end text:name="__RefHeading___Toc2956_2508028474"/><text:bookmark-end text:name="_Toc533355004"/></text:h>
      <text:p text:style-name="Standard"><text:a xlink:type="simple" xlink:href="http://www.marionetasmandragora.pt/" text:style-name="ListLabel_20_95" text:visited-style-name="ListLabel_20_95"><text:span text:style-name="Internet_20_link"><text:span text:style-name="T20">www.marionetasmandragora.pt</text:span></text:span></text:a></text:p>
      <text:p text:style-name="Standard"/>
      <text:p text:style-name="Standard">BREVE DOCUMENTÁRI<text:span text:style-name="T30">O</text:span></text:p>
      <text:p text:style-name="Standard"><text:a xlink:type="simple" xlink:href="https://youtu.be/PZIdk_maDiA" text:style-name="Internet_20_link" text:visited-style-name="Visited_20_Internet_20_Link">https://youtu.be/PZIdk_maDiA</text:a></text:p>
      <text:p text:style-name="Standard"/>
      <text:p text:style-name="Standard">O Teatro e Marionetas de Mandrágora é uma companhia profissional de teatro de marionetas com direção artística de Clara Ribeiro e Filipa Mesquita e direção plástica de enVide neFelibata. A Companhia foi fundada a 2 de abril de 2002. Na simbiose de uma linguagem simbólica que conjuga o património e o legado tradicional com o pensamento e a dinâmica da sociedade contemporânea, num diálogo nem sempre pacífico surge um elemento fundamental, a marioneta. Este elemento apoia-nos na procura de uma identidade cultural própria.</text:p>
      <text:p text:style-name="Standard">O nosso objetivo é o de descobrir as potencialidades estéticas, plásticas, cénicas e dramáticas da marioneta em si mesma, como em relação com o ator e nessa descoberta explorar a dramaturgia que nos caracteriza: a de explorar a cultura, a crença e a lenda aliada à urbe, à exploração tecnológica e à velocidade da aldeia global. Ao longo do nosso percurso artístico têm sido diversas as propostas quer nos públicos; adulto, jovem, escolar e familiar; quer na formação de base ou especializada. Uma das nossas grandes apostas é a digressão nacional e internacional dos projetos. Descentralização, trabalho comunitário, criação em parceria e a valorização social e inclusiva são preocupações preponderantes no nosso quotidiano.</text:p>
      <text:p text:style-name="Standard"/>
      <text:p text:style-name="Standard">Ao longo destes 21 anos afirmamos a Companhia como uma estrutura de criação artística contemporânea através das dezenas de propostas de espetáculos apresentadas nacional e internacionalmente, quer sejam criações próprias, bem como em colaboração com outras estruturas e entidades culturais nacionais e internacionais. Temos como premissa dar espaço à liberdade criativa da nossa equipa artística, garantindo a existência dentro da própria estrutura de várias linguagens e diversas visões que se unem num ponto comum do desenvolvimento da arte do teatro das marionetas. A ponderação sobre a problemática das fragilidades sociais e um olhar atento sobre tradições e sobre o património são as bases da dramaturgia da estrutura que se consolidam em olhares distintos, mas simultaneamente convergentes.</text:p>
      <text:p text:style-name="Standard">É fundamental o diálogo com os diferenciados públicos e a envolvência da criação nos distintos contextos e espaços, bem como a interceção entre entidades e estruturas, criando propostas multidisciplinares que visam sobretudo a comunicação artística com os públicos. Salienta-se ainda a colaboração com inúmeros serviços educativos no programa de implementação de atividades em instituições como monumentos, museus e património edificado.</text:p>
      <text:p text:style-name="Standard"/>
      <text:p text:style-name="P179">O Teatro e Marionetas de Mandrágora é uma estrutura apoiada pela República Portuguesa - Cultura, DGARTES – Direção-Geral das Artes, Município de Espinho/Câmara Municipal de Espinho e Município de Gondomar. A estrutura encontra-se instalada no FACE - Fórum de Arte e Cultura de Espinho e com sede no Município de Gondomar.</text:p>
      <text:p text:style-name="P373">O "Teatro e Marionetas de Mandrágora" é uma companhia profissional de teatro e marionetas, que pertence à "Associação Cultural e Recreativa Teatro e Marionetas Mito do Homem Plantado – Marionetas de Mandrágora" com formação reconhecida pelo "Institut International de la Marionnette" em Charleville-Mézières - França. Criada a 2 de abril de 2002, data que marca o início da nossa atividade profissional, mantém uma atividade regular há 22 anos desde a sua formação.</text:p>
      <text:p text:style-name="P374">A Companhia possui um núcleo de 3 membros fundadores profissionais no teatro de marionetas (Clara Ribeiro, enVide neFelibata, Filipa Mesquita) e 247 colaboradores de áreas distintas e específicas que intervêm regularmente nas atividades da mesma. A estrutura já acolheu 17 estagiários e possui de momento 1 elementos efetivos (Hélder Duarte). Colaborou e colabora, até ao momento, com 119 entidades.</text:p>
      <text:p text:style-name="P374">Em constante criação, a companhia criou ou esteve diretamente envolvida num total de 261 atividades. De entre o seu vasto leque de atividades, a Companhia conta com 67 produções próprias (das quais 23 encontram-se em cena), 13 coproduções, 26 projetos de Teatro nas Instituições, 1 Leituras Encenadas, 31 projetos de Teatro Comunitário, 17 espetáculos resultantes de ações de formação e 29 criações plásticas para outras companhias ou estruturas. Criou ainda 50 oficinas e 9 exposições itinerantes, das quais mantém em digressão 28 oficinas e 5 exposições itinerantes.</text:p>
      <text:p text:style-name="P374">Nas suas digressões visitou 862 locais, 165 cidades, 21 distritos, 9 países e participou em 459 festivais e encontros nacionais e internacionais (Bulgaria, Canada, Greece, Macao, Norway, Portugal, Slovakia, Spain, United States). O seu historial conta 4 804 apresentações das suas 261 atividades, realizadas para um público de 1 089 744 espetadores.</text:p>
      <text:p text:style-name="P374">Criou o "Ponto Pequeno - Encontro Internacional de Marionetas de Vila do Conde" que teve duas edições, apoia o "Mar-Marionetas - Festival Internacional de Marionetas de Espinho" e criou, e mantém desde 2015, o "Ei! Marionetas - Encontro Internacional de Marionetas de Gondomar" que conta já com 10 edições.</text:p>
      <text:p text:style-name="P374"/>
      <text:p text:style-name="P374">O "Teatro e Marionetas de Mandrágora" é membro da "ATINJ", "Performart" e "UNIMA Portugal - União Internacional da Marioneta".</text:p>
      <text:h text:style-name="P61" text:outline-level="1"><text:bookmark-start text:name="__RefHeading___Toc2958_2508028474"/><text:bookmark-start text:name="_Toc533355005"/>Historial no Teatro de Marionetas<text:bookmark-end text:name="_Toc533355005"/> <text:span text:style-name="T47">e Teatro</text:span><text:bookmark-end text:name="__RefHeading___Toc2958_2508028474"/></text:h>
      <text:p text:style-name="Standard">Em 2002, fundei a companhia Teatro e Marionetas de Mandrágora, e desde então, tenho participado ativamente em todas as suas atividades, como formador e artista plástico, criando marionetas, cenografias e adereços. Como responsável plástico da companhia, tenho a responsabilidade de garantir a qualidade e a coerência visual de todas as produções da companhia.</text:p>
      <text:h text:style-name="P47" text:outline-level="3">20<text:span text:style-name="T139">2</text:span><text:span text:style-name="T165">4</text:span></text:h>
      <text:h text:style-name="P246" text:outline-level="5"><text:span text:style-name="T165">A</text:span> menina que pintava pássaros</text:h>
      <text:p text:style-name="P247">espetáculo <text:span text:style-name="T165">de</text:span> teatro de marionetas</text:p>
      <text:p text:style-name="P247">encenação de <text:span text:style-name="T165">Clara Ribeiro</text:span> {{ Teatro e Marionetas de Mandrágora</text:p>
      <text:p text:style-name="P247"><text:span text:style-name="T127">coordenação</text:span> plástica e <text:span text:style-name="T165">criação</text:span> de marionetas</text:p>
      <text:h text:style-name="P315" text:outline-level="5">Histórias da Terra</text:h>
      <text:p text:style-name="P358">espetáculo <text:span text:style-name="T165">de</text:span> teatro de marionetas</text:p>
      <text:p text:style-name="P358">encenação de <text:span text:style-name="T207">Filipa Mesquita</text:span> {{ Teatro e Marionetas de Mandrágora</text:p>
      <text:p text:style-name="P358"><text:span text:style-name="T165">criação</text:span> de <text:span text:style-name="T207">estruturas internas das </text:span>marionetas</text:p>
      <text:h text:style-name="P314" text:outline-level="5">Mãos de Sal – Lambe Lambe</text:h>
      <text:p text:style-name="P357">espetáculo <text:span text:style-name="T165">de</text:span> teatro de marionetas <text:span text:style-name="T205">em miniatura</text:span></text:p>
      <text:p text:style-name="P357">encenação de <text:span text:style-name="T165">Clara Ribeiro</text:span> {{ Teatro e Marionetas de Mandrágora</text:p>
      <text:p text:style-name="P357"><text:span text:style-name="T127">coordenação</text:span> plástica e <text:span text:style-name="T165">criação</text:span> de marionetas <text:span text:style-name="T206">e cenografia</text:span></text:p>
      <text:h text:style-name="P314" text:outline-level="5">O Pacto do Pescador</text:h>
      <text:p text:style-name="P357">espetáculo <text:span text:style-name="T165">de</text:span> teatro de marionetas</text:p>
      <text:p text:style-name="P357">encenação de <text:span text:style-name="T165">Clara Ribeiro</text:span> {{ Teatro e Marionetas de Mandrágora</text:p>
      <text:p text:style-name="P357"><text:span text:style-name="T127">coordenação</text:span> plástica e <text:span text:style-name="T165">criação</text:span> de marionetas</text:p>
      <text:h text:style-name="P46" text:outline-level="3">20<text:span text:style-name="T139">23</text:span></text:h>
      <text:h text:style-name="Heading_20_5" text:outline-level="5">Filamentos</text:h>
      <text:p text:style-name="P247">espetáculo<text:span text:style-name="T165"> </text:span>de teatro de marionetas</text:p>
      <text:p text:style-name="P247">encenação de <text:span text:style-name="T165">Clara Ribeiro</text:span> {{ Teatro e Marionetas de Mandrágora</text:p>
      <text:p text:style-name="P250"><text:span text:style-name="T127">coordenação</text:span> plástica e <text:span text:style-name="T167">criação</text:span> de marionetas</text:p>
      <text:h text:style-name="Heading_20_5" text:outline-level="5">Historiar, o lugar onde os olhos se fecham</text:h>
      <text:p text:style-name="P247">espetáculo<text:span text:style-name="T165"> </text:span>de teatro de marionetas</text:p>
      <text:p text:style-name="P247">encenação de <text:span text:style-name="T165">Filipa Mesquita</text:span> {{ Teatro e Marionetas de Mandrágora</text:p>
      <text:p text:style-name="P249">comissionado <text:span text:style-name="T166">pela Comédias do Minho</text:span></text:p>
      <text:p text:style-name="P247"><text:span text:style-name="T127">coordenação</text:span> plástica, <text:span text:style-name="T165">criação da estrutura interna das</text:span> marionetas, <text:span text:style-name="T165">pintura da cenografia</text:span></text:p>
      <text:h text:style-name="Heading_20_5" text:outline-level="5">Nostalgia do Voo</text:h>
      <text:p text:style-name="P250">espetáculo<text:span text:style-name="T165"> </text:span>de teatro de marionetas</text:p>
      <text:p text:style-name="P250">encenação de <text:span text:style-name="T165">Clara Ribeiro</text:span> {{ Teatro e Marionetas de Mandrágora</text:p>
      <text:p text:style-name="P250"><text:span text:style-name="T167">criação</text:span> de marionetas <text:span text:style-name="T167">de sombra</text:span></text:p>
      <text:h text:style-name="Heading_20_5" text:outline-level="5">o Portão</text:h>
      <text:p text:style-name="P250">espetáculo<text:span text:style-name="T165"> </text:span>de teatro de marionetas</text:p>
      <text:p text:style-name="P250">encenação de <text:span text:style-name="T167">Filipa Mesquita</text:span> {{ Teatro e Marionetas de Mandrágora</text:p>
      <text:p text:style-name="P250"><text:soft-page-break/><text:span text:style-name="T127">coordenação</text:span> plástica e <text:span text:style-name="T167">criação</text:span> de marionetas</text:p>
      <text:h text:style-name="Heading_20_5" text:outline-level="5">Projeto Casulos</text:h>
      <text:p text:style-name="P251">espetáculo<text:span text:style-name="T165"> </text:span><text:span text:style-name="T168">comunitário </text:span>de teatro de marionetas</text:p>
      <text:p text:style-name="P251">encenação de <text:span text:style-name="T168">Clara R</text:span><text:span text:style-name="T169">i</text:span><text:span text:style-name="T168">beiro</text:span> {{ Teatro e Marionetas de Mandrágora</text:p>
      <text:p text:style-name="P251"><text:span text:style-name="T127">coordenação</text:span> plástica</text:p>
      <text:h text:style-name="Heading_20_5" text:outline-level="5">Tornei-me invisível</text:h>
      <text:p text:style-name="P252">espetáculo<text:span text:style-name="T165"> </text:span><text:span text:style-name="T168">comunitário </text:span>de teatro de marionetas</text:p>
      <text:p text:style-name="P252">encenação de <text:span text:style-name="T168">Clara R</text:span><text:span text:style-name="T169">i</text:span><text:span text:style-name="T168">beiro</text:span> {{ Teatro e Marionetas de Mandrágora</text:p>
      <text:p text:style-name="P253">pintura das marionetas e apoio à construção cénica</text:p>
      <text:h text:style-name="P46" text:outline-level="3">20<text:span text:style-name="T139">2</text:span><text:span text:style-name="T140">2</text:span></text:h>
      <text:h text:style-name="Heading_20_5" text:outline-level="5">A Mulher Pássaro</text:h>
      <text:p text:style-name="P255">espetáculo<text:span text:style-name="T165"> </text:span><text:span text:style-name="T168">comunitário </text:span>de teatro de marionetas</text:p>
      <text:p text:style-name="P255">encenação de <text:span text:style-name="T168">Clara R</text:span><text:span text:style-name="T169">i</text:span><text:span text:style-name="T168">beiro</text:span> {{ Teatro e Marionetas de Mandrágora</text:p>
      <text:p text:style-name="P253">criação das marionetas</text:p>
      <text:h text:style-name="Heading_20_5" text:outline-level="5">Corações Rasgados</text:h>
      <text:p text:style-name="P256">espetáculo<text:span text:style-name="T168"> </text:span>de teatro de marionetas</text:p>
      <text:p text:style-name="P256">encenação de <text:span text:style-name="T168">Clara R</text:span><text:span text:style-name="T169">i</text:span><text:span text:style-name="T168">beiro</text:span> {{ Teatro e Marionetas de Mandrágora</text:p>
      <text:p text:style-name="P257">criação de vídeo</text:p>
      <text:h text:style-name="Heading_20_5" text:outline-level="5">Floresta de Pirilampos</text:h>
      <text:p text:style-name="P258">espetáculo<text:span text:style-name="T168"> </text:span>de teatro de marionetas</text:p>
      <text:p text:style-name="P258">encenação de <text:span text:style-name="T170">Filipa Mesquita e pedro Correia</text:span> {{ Teatro e Marionetas de Mandrágora, <text:span text:style-name="T170">Nuvem Voadora</text:span></text:p>
      <text:p text:style-name="P259">criação das marionetas</text:p>
      <text:h text:style-name="Heading_20_5" text:outline-level="5">Judas MMXXII</text:h>
      <text:p text:style-name="P260">espetáculo de rua comunitário</text:p>
      <text:p text:style-name="P260">direção de Pedro Correia {{ Nuvem Voadora</text:p>
      <text:p text:style-name="P260"><text:span text:style-name="T108">criação</text:span><text:span text:style-name="T107"> </text:span>d<text:span text:style-name="T123">a figura</text:span> Judas</text:p>
      <text:h text:style-name="Heading_20_5" text:outline-level="5">O Urso Que Não Era</text:h>
      <text:p text:style-name="P261">espetáculo<text:span text:style-name="T165"> </text:span>de teatro de marionetas</text:p>
      <text:p text:style-name="P261">encenação de <text:span text:style-name="T165">Filipa Mesquita</text:span> {{ Teatro e Marionetas de Mandrágora</text:p>
      <text:p text:style-name="P261">comissionado <text:span text:style-name="T166">p</text:span><text:span text:style-name="T171">or Márcia Leite</text:span></text:p>
      <text:p text:style-name="P261"><text:span text:style-name="T127">coordenação</text:span> plástica <text:span text:style-name="T171">e criação das marionetas</text:span></text:p>
      <text:h text:style-name="Heading_20_5" text:outline-level="5">O ZAPATEIRO E os trasnos</text:h>
      <text:p text:style-name="P261">espetáculo<text:span text:style-name="T165"> </text:span>de teatro de marionetas</text:p>
      <text:p text:style-name="P261">encenação de <text:span text:style-name="T171">Clara Ribeiro</text:span> {{ Teatro e Marionetas de Mandrágora</text:p>
      <text:p text:style-name="P261">comissionado <text:span text:style-name="T171">pelo Serviço Educativo da Biblioteca Municipal Ferreira de Castro - Oliveira de Azeméis</text:span></text:p>
      <text:p text:style-name="P261"><text:span text:style-name="T127">coordenação</text:span> plástica,<text:span text:style-name="T171"> criação das marionetas e desenho da cenografia</text:span></text:p>
      <text:h text:style-name="Heading_20_5" text:outline-level="5">Três Desejos</text:h>
      <text:p text:style-name="P261">espetáculo<text:span text:style-name="T165"> </text:span>de teatro de marionetas</text:p>
      <text:p text:style-name="P261">encenação de <text:span text:style-name="T171">Clara Ribeiro</text:span> {{ Teatro e Marionetas de Mandrágora</text:p>
      <text:p text:style-name="P261">comissionado <text:span text:style-name="T171">pelo Serviço Educativo da Biblioteca Municipal Ferreira de Castro - Oliveira de Azeméis</text:span></text:p>
      <text:p text:style-name="P261"><text:span text:style-name="T127">coordenação</text:span> plástica,<text:span text:style-name="T171"> criação das marionetas e desenho da cenografia</text:span></text:p>
      <text:h text:style-name="Heading_20_3" text:outline-level="3"><text:soft-page-break/>20<text:span text:style-name="T109">2</text:span><text:span text:style-name="T120">1</text:span></text:h>
      <text:h text:style-name="Heading_20_5" text:outline-level="5">aldeia balão</text:h>
      <text:p text:style-name="P262">espetáculo<text:span text:style-name="T165"> </text:span>de teatro de marionetas</text:p>
      <text:p text:style-name="P262">encenação de <text:span text:style-name="T172">Filipa Mesquita</text:span> {{ Teatro e Marionetas de Mandrágora</text:p>
      <text:p text:style-name="P262"><text:span text:style-name="T127">coordenação</text:span> plástica <text:span text:style-name="T172">e</text:span><text:span text:style-name="T171"> criação das marionetas</text:span></text:p>
      <text:h text:style-name="Heading_20_5" text:outline-level="5">História de um bravo castrejo!</text:h>
      <text:p text:style-name="P262">espetáculo<text:span text:style-name="T165"> </text:span>de teatro de marionetas</text:p>
      <text:p text:style-name="P262">encenação de <text:span text:style-name="T172">Filipa Mesquita</text:span> {{ Teatro e Marionetas de Mandrágora</text:p>
      <text:p text:style-name="P262">comissionado <text:span text:style-name="T171">pelo Serviço Educativo do Serviço de Património Cultural do Município de Esposende</text:span></text:p>
      <text:p text:style-name="P263">apoio plástico</text:p>
      <text:h text:style-name="P135" text:outline-level="5">Judas MMXX<text:span text:style-name="T123">I</text:span></text:h>
      <text:p text:style-name="LIST">espetáculo de rua comunitário</text:p>
      <text:p text:style-name="LIST">direção de Pedro Correia {{ Nuvem Voadora</text:p>
      <text:p text:style-name="LIST"><text:span text:style-name="T107">consultadoria artística </text:span>d<text:span text:style-name="T123">a figura</text:span> Judas</text:p>
      <text:h text:style-name="P244" text:outline-level="5">O Mais Maior Grande Dom Roberto <text:span text:style-name="T47">(</text:span>FASE II<text:span text:style-name="T47">I)</text:span></text:h>
      <text:p text:style-name="P245">espetáculo de teatro de marionetas móvel {{ Teatro e Marionetas de Mandrágora</text:p>
      <text:p text:style-name="P245">direção artística, plástica e criação</text:p>
      <text:h text:style-name="P244" text:outline-level="5">REPARA</text:h>
      <text:p text:style-name="P264">espetáculo<text:span text:style-name="T165"> </text:span><text:span text:style-name="T168">comunitário </text:span>de teatro de marionetas</text:p>
      <text:p text:style-name="P264">encenação de <text:span text:style-name="T168">Clara R</text:span><text:span text:style-name="T169">i</text:span><text:span text:style-name="T168">beiro</text:span> {{ Teatro e Marionetas de Mandrágora</text:p>
      <text:p text:style-name="P254">criação das marionetas</text:p>
      <text:h text:style-name="P136" text:outline-level="3">2<text:span text:style-name="T123">020</text:span></text:h>
      <text:h text:style-name="P244" text:outline-level="5">contra ventos</text:h>
      <text:p text:style-name="P264">espetáculo<text:span text:style-name="T165"> </text:span><text:span text:style-name="T168">comunitário </text:span>de teatro de marionetas</text:p>
      <text:p text:style-name="P264">encenação de <text:span text:style-name="T173">Filipa Mesquita</text:span> {{ Teatro e Marionetas de Mandrágora</text:p>
      <text:p text:style-name="P265">comissionado pelo Festival Palheta, Gafanha da Nazaré</text:p>
      <text:p text:style-name="P265">coordenação plástica e formação</text:p>
      <text:h text:style-name="P135" text:outline-level="5">Judas MMXX</text:h>
      <text:p text:style-name="LIST"><text:span text:style-name="T124">e</text:span>spetáculo <text:span text:style-name="T123">online</text:span> comunitário</text:p>
      <text:p text:style-name="LIST">direção de Pedro Correia {{ Nuvem Voadora</text:p>
      <text:p text:style-name="LIST">consultadoria artística da oficina</text:p>
      <text:h text:style-name="P130" text:outline-level="5">O Meu Avô Consegue Voar!</text:h>
      <text:p text:style-name="LIST">espetáculo de teatro de marionetas</text:p>
      <text:p text:style-name="LIST">encenação de Filipa Mesquita {{ Teatro e Marionetas de Mandrágora</text:p>
      <text:p text:style-name="P250"><text:span text:style-name="T127">coordenação</text:span> plástica e <text:span text:style-name="T127">apoio à </text:span><text:span text:style-name="T167">criação e construção</text:span> de marionetas, cenografia e adereços</text:p>
      <text:h text:style-name="P243" text:outline-level="5">Terra Queimada</text:h>
      <text:p text:style-name="P267">espetáculo<text:span text:style-name="T165"> </text:span><text:span text:style-name="T168">comunitário </text:span>de teatro de marionetas</text:p>
      <text:p text:style-name="P267">encenação de <text:span text:style-name="T173">Filipa Mesquita</text:span> {{ Teatro e Marionetas de Mandrágora</text:p>
      <text:p text:style-name="P266">comissionado pel<text:span text:style-name="T174">a</text:span> Associação Cultural Astro Fingido</text:p>
      <text:p text:style-name="P266">coordenação plástica e formação</text:p>
      <text:h text:style-name="P136" text:outline-level="3"><text:soft-page-break/><text:span text:style-name="T123">2</text:span>019</text:h>
      <text:h text:style-name="P12" text:outline-level="5">Freaks &amp; Geeks of Fleet Street <text:span text:style-name="T45">(2ª iteração)</text:span></text:h>
      <text:p text:style-name="LIST">instalação performativa de teatro de marionetas</text:p>
      <text:p text:style-name="LIST">direção artística de Troy Hourie</text:p>
      <text:p text:style-name="LIST">consultadoria artística e coautoria das marionetas, cenografia e adereços</text:p>
      <text:h text:style-name="P76" text:outline-level="5">Judas MMXIX</text:h>
      <text:p text:style-name="LIST">espetáculo de rua comunitário</text:p>
      <text:p text:style-name="LIST">direção de Pedro Correia {{ Nuvem Voadora</text:p>
      <text:p text:style-name="LIST">direção plástica conjunta e criação do Judas</text:p>
      <text:h text:style-name="P147" text:outline-level="5">Mumadona Dias</text:h>
      <text:p text:style-name="LIST">espetáculo de teatro de marionetas</text:p>
      <text:p text:style-name="LIST">encenação de Filipa Mesquita {{ Teatro e Marionetas de Mandrágora</text:p>
      <text:p text:style-name="LIST">comissionado pelo Serviço Educativo do <text:span text:style-name="T38">Museu de Alberto Sampaio</text:span></text:p>
      <text:p text:style-name="LIST">direção plástica e criação de marionetas e adereços</text:p>
      <text:h text:style-name="Heading_20_5" text:outline-level="5">O Barbeiro Diabólico</text:h>
      <text:p text:style-name="LIST">espetáculo de teatro de marionetas</text:p>
      <text:p text:style-name="LIST">encenação de Filipa Mesquita {{ Teatro e Marionetas de Mandrágora</text:p>
      <text:p text:style-name="LIST">direção plástica e criação de marionetas, cenografia e adereços</text:p>
      <text:h text:style-name="P67" text:outline-level="5">O <text:span text:style-name="T31">Castelo dos Fantasmas</text:span></text:h>
      <text:p text:style-name="LIST">espetáculo de teatro de marionetas</text:p>
      <text:p text:style-name="LIST">encenação de Filipa Mesquita {{ Teatro e Marionetas de Mandrágora</text:p>
      <text:p text:style-name="LIST">direção plástica e criação de marionetas, cenografia e adereços</text:p>
      <text:h text:style-name="Heading_20_5" text:outline-level="5">O Mais Maior Grande Dom Roberto <text:span text:style-name="T47">(</text:span>FASE II.<text:span text:style-name="T38">V)</text:span></text:h>
      <text:p text:style-name="LIST">espetáculo de teatro de marionetas móvel {{ Teatro e Marionetas de Mandrágora</text:p>
      <text:p text:style-name="LIST">direção artística, plástica e criação</text:p>
      <text:h text:style-name="Heading_20_5" text:outline-level="5">Plastikus</text:h>
      <text:p text:style-name="LIST">espetáculo de teatro de marionetas</text:p>
      <text:p text:style-name="LIST">encenação de Clara Ribeiro {{ Krisálida</text:p>
      <text:p text:style-name="LIST">direção plástica e criação de marionetas</text:p>
      <text:h text:style-name="Heading_20_3" text:outline-level="3">2018</text:h>
      <text:h text:style-name="Heading_20_5" text:outline-level="5">A Cigarra e a Formiga</text:h>
      <text:p text:style-name="LIST">espetáculo de teatro de marionetas</text:p>
      <text:p text:style-name="LIST">encenação de Clara Ribeiro {{ Teatro e Marionetas de Mandrágora</text:p>
      <text:p text:style-name="LIST">comissionado pelo Serviço Educativo da Biblioteca Municipal de Gondomar</text:p>
      <text:p text:style-name="LIST">direção plástica e criação de marionetas, cenografia e adereços</text:p>
      <text:h text:style-name="Heading_20_5" text:outline-level="5">Aurora</text:h>
      <text:p text:style-name="LIST">espetáculo de teatro de marionetas</text:p>
      <text:p text:style-name="LIST">encenação de Clara Ribeiro {{ Teatro e Marionetas de Mandrágora</text:p>
      <text:p text:style-name="LIST">direção plástica e criação de marionetas, cenografia e adereços</text:p>
      <text:h text:style-name="Heading_20_5" text:outline-level="5">Judas MMXVIII</text:h>
      <text:p text:style-name="LIST">espetáculo de rua comunitário</text:p>
      <text:p text:style-name="LIST">direção de Pedro Correia {{ Nuvem Voadora</text:p>
      <text:p text:style-name="LIST">direção plástica conjunta e criação do Judas</text:p>
      <text:h text:style-name="Heading_20_5" text:outline-level="5"><text:soft-page-break/>O Mais Maior Grande Dom Roberto</text:h>
      <text:p text:style-name="LIST">FASE II</text:p>
      <text:p text:style-name="LIST">espetáculo de teatro de marionetas móvel {{ Teatro e Marionetas de Mandrágora</text:p>
      <text:p text:style-name="LIST">direção artística, plástica e criação</text:p>
      <text:h text:style-name="Heading_20_5" text:outline-level="5">O Paço de Afonso e Constança</text:h>
      <text:p text:style-name="LIST">espetáculo de teatro de marionetas</text:p>
      <text:p text:style-name="LIST">encenação de Filipa Mesquita {{ Teatro e Marionetas de Mandrágora</text:p>
      <text:p text:style-name="LIST">comissionado pelo Serviço Educativo do Castelo de Guimarães</text:p>
      <text:p text:style-name="LIST">direção plástica e criação de marionetas e adereços</text:p>
      <text:h text:style-name="Heading_20_5" text:outline-level="5">O Pequeno Pastor</text:h>
      <text:p text:style-name="LIST">espetáculo de teatro de marionetas</text:p>
      <text:p text:style-name="LIST">encenação de Filipa Mesquita {{ Urze Teatro</text:p>
      <text:p text:style-name="LIST">direção plástica e criação de marionetas e cenografia</text:p>
      <text:h text:style-name="Heading_20_3" text:outline-level="3">2017</text:h>
      <text:h text:style-name="Heading_20_5" text:outline-level="5">Judas MMXVII</text:h>
      <text:p text:style-name="LIST">espetáculo de rua comunitário</text:p>
      <text:p text:style-name="LIST">direção de Pedro Correia {{ Nuvem Voadora</text:p>
      <text:p text:style-name="LIST">direção plástica conjunta e criação do Judas</text:p>
      <text:h text:style-name="Heading_20_5" text:outline-level="5">O Mais Maior Grande Dom Roberto</text:h>
      <text:p text:style-name="LIST">FASE I</text:p>
      <text:p text:style-name="LIST">espetáculo de teatro de marionetas móvel {{ Teatro e Marionetas de Mandrágora</text:p>
      <text:p text:style-name="LIST">direção artística, plástica e criação</text:p>
      <text:h text:style-name="Heading_20_5" text:outline-level="5">Tia Graça – toda a gente devia ter uma</text:h>
      <text:p text:style-name="LIST">espetáculo musical de Luís Fernandes {{ D’Orfeu</text:p>
      <text:p text:style-name="LIST">direção plástica e criação de cenografia</text:p>
      <text:h text:style-name="Heading_20_5" text:outline-level="5">Viagem ao Fundo do Mar</text:h>
      <text:p text:style-name="LIST">espetáculo de teatro de marionetas</text:p>
      <text:p text:style-name="LIST">encenação de Filipa Mesquita {{ Teatro e Marionetas de Mandrágora</text:p>
      <text:p text:style-name="LIST">comissionado pelo Serviço Educativo do Pelouro do Ambiente de Esposende</text:p>
      <text:p text:style-name="LIST">direção plástica e criação de marionetas e adereços</text:p>
      <text:h text:style-name="Heading_20_3" text:outline-level="3">2016</text:h>
      <text:h text:style-name="Heading_20_5" text:outline-level="5">Cantarinha dos Namorados</text:h>
      <text:p text:style-name="LIST">espetáculo de teatro de marionetas</text:p>
      <text:p text:style-name="LIST">encenação de Filipa Mesquita {{ Teatro e Marionetas de Mandrágora</text:p>
      <text:p text:style-name="LIST">comissionado pelo Serviço Educativo do Castelo de Guimarães</text:p>
      <text:p text:style-name="LIST">direção plástica e criação de marionetas e cenografia</text:p>
      <text:h text:style-name="P14" text:outline-level="5">conchas – Hands Full of Shells &amp; Feet Full of Flowers</text:h>
      <text:p text:style-name="LIST">espetáculo de teatro de marionetas</text:p>
      <text:p text:style-name="LIST">encenação de Filipa Mesquita {{ Teatro e Marionetas de Mandrágora</text:p>
      <text:p text:style-name="LIST">parceria criativa com d’Orfeu – Associação Cultural (Águeda, Portugal) e Franzisca Aarflot Productions (Svelvik, Noruega)</text:p>
      <text:p text:style-name="LIST">direção plástica e criação de marionetas e cenografia</text:p>
      <text:h text:style-name="Heading_20_5" text:outline-level="5"><text:soft-page-break/>Judas MMXVI</text:h>
      <text:p text:style-name="LIST">espetáculo de rua comunitário</text:p>
      <text:p text:style-name="LIST">direção de Pedro Correia {{ Nuvem Voadora</text:p>
      <text:p text:style-name="LIST">direção plástica conjunta e criação do Judas</text:p>
      <text:h text:style-name="Heading_20_5" text:outline-level="5">QUEIXA-TE</text:h>
      <text:p text:style-name="LIST">espetáculo de teatro de marionetas</text:p>
      <text:p text:style-name="LIST">encenação de Clara Ribeiro {{ Teatro e Marionetas de Mandrágora</text:p>
      <text:p text:style-name="LIST">direção plástica e criação de marionetas</text:p>
      <text:h text:style-name="Heading_20_3" text:outline-level="3">2015</text:h>
      <text:h text:style-name="Heading_20_5" text:outline-level="5">Amor de Perdição</text:h>
      <text:p text:style-name="LIST">espetáculo de teatro de marionetas</text:p>
      <text:p text:style-name="LIST">encenação de Clara Ribeiro {{ Teatro e Marionetas de Mandrágora</text:p>
      <text:p text:style-name="LIST">comissionado pelo Serviço Educativo do Centro de Estudos Camilianos de Vila Nova de Famalicão</text:p>
      <text:p text:style-name="LIST">direção plástica e cocriação da cenografia</text:p>
      <text:h text:style-name="Heading_20_5" text:outline-level="5">Aqui Nasceu um Rei!</text:h>
      <text:p text:style-name="LIST">espetáculo de teatro de marionetas</text:p>
      <text:p text:style-name="LIST">encenação de Clara Ribeiro {{ Teatro e Marionetas de Mandrágora</text:p>
      <text:p text:style-name="LIST">comissionado pelo Serviço Educativo do Castelo de Guimarães</text:p>
      <text:p text:style-name="LIST">direção plástica e cocriação da cenografia</text:p>
      <text:h text:style-name="Heading_20_5" text:outline-level="5">Floresta</text:h>
      <text:p text:style-name="LIST">espetáculo de teatro de marionetas</text:p>
      <text:p text:style-name="LIST">encenação de Filipa Mesquita {{ Teatro e Marionetas de Mandrágora</text:p>
      <text:p text:style-name="LIST">comissionado pelo Serviço Educativo do Pelouro do Ambiente de Esposende</text:p>
      <text:p text:style-name="LIST">apoio à construção cenográfica</text:p>
      <text:h text:style-name="Heading_20_5" text:outline-level="5">Judas MMXV</text:h>
      <text:p text:style-name="LIST">espetáculo de rua comunitário</text:p>
      <text:p text:style-name="LIST">direção de Pedro Correia {{ Nuvem Voadora</text:p>
      <text:p text:style-name="LIST">direção plástica conjunta e criação do Judas</text:p>
      <text:h text:style-name="Heading_20_3" text:outline-level="3">2014</text:h>
      <text:h text:style-name="Heading_20_5" text:outline-level="5">Branca e os 7 Moleiros</text:h>
      <text:p text:style-name="LIST">espetáculo de teatro de marionetas</text:p>
      <text:p text:style-name="LIST">encenação de Filipa Mesquita {{ Teatro e Marionetas de Mandrágora</text:p>
      <text:p text:style-name="LIST">comissionado pelo Serviço Educativo do Pelouro do Ambiente de Esposende</text:p>
      <text:p text:style-name="LIST">direção plástica e criação de marionetas, cenografia e adereços</text:p>
      <text:h text:style-name="Heading_20_5" text:outline-level="5">Breve História de Portugal</text:h>
      <text:p text:style-name="LIST">espetáculo de teatro de marionetas de cariz medieval</text:p>
      <text:p text:style-name="LIST">encenação de Filipa Mesquita {{ Teatro e Marionetas de Mandrágora</text:p>
      <text:p text:style-name="LIST">direção plástica e criação de marionetas, cenografia e adereços</text:p>
      <text:h text:style-name="Heading_20_5" text:outline-level="5">capucha vermelha</text:h>
      <text:p text:style-name="LIST">espetáculo de teatro de marionetas</text:p>
      <text:p text:style-name="LIST">encenação de Filipa Mesquita {{ Teatro e Marionetas de Mandrágora</text:p>
      <text:p text:style-name="LIST">direção plástica e criação de marionetas</text:p>
      <text:h text:style-name="Heading_20_5" text:outline-level="5"><text:soft-page-break/>Judas MMXIV</text:h>
      <text:p text:style-name="LIST">espetáculo de rua comunitário</text:p>
      <text:p text:style-name="LIST">direção de Pedro Correia {{ Nuvem Voadora</text:p>
      <text:p text:style-name="LIST">direção plástica conjunta e criação do Judas</text:p>
      <text:h text:style-name="Heading_20_3" text:outline-level="3">2013</text:h>
      <text:h text:style-name="P66" text:outline-level="5">3x3D (segmento Cinesapiens)</text:h>
      <text:p text:style-name="LIST">curta metragem</text:p>
      <text:p text:style-name="LIST">realização de Edgar Pêra</text:p>
      <text:p text:style-name="LIST">marionetas e interpretação</text:p>
      <text:h text:style-name="P144" text:outline-level="5">A Sementinha – Crescer a Brincar</text:h>
      <text:p text:style-name="LIST">espetáculo de teatro de marionetas</text:p>
      <text:p text:style-name="LIST">encenação de Filipa Mesquita {{ Teatro e Marionetas de Mandrágora</text:p>
      <text:p text:style-name="LIST">comissionado pelo Serviço Educativo do município de Vila Nova de Famalicão</text:p>
      <text:p text:style-name="LIST">direção plástica e criação de marionetas, cenografia e adereços</text:p>
      <text:h text:style-name="Heading_20_5" text:outline-level="5">EPC</text:h>
      <text:p text:style-name="LIST">espetáculo de marionetas</text:p>
      <text:p text:style-name="LIST">encenação de Rui Leitão {{ Fértil Cultural</text:p>
      <text:p text:style-name="LIST">direção plástica e criação de marionetas, cenografia e adereços</text:p>
      <text:h text:style-name="Heading_20_5" text:outline-level="5">História de um Gato e de um Rato que se Tornaram Amigos</text:h>
      <text:p text:style-name="LIST">espetáculo de teatro de marionetas</text:p>
      <text:p text:style-name="LIST">encenação de Clara Ribeiro {{ Teatro e Marionetas de Mandrágora</text:p>
      <text:p text:style-name="LIST">parceria com a Porto Editora</text:p>
      <text:p text:style-name="LIST">apoio à cenografia e adereços</text:p>
      <text:h text:style-name="Heading_20_5" text:outline-level="5">Judas MMXIII</text:h>
      <text:p text:style-name="LIST">espetáculo de rua comunitário</text:p>
      <text:p text:style-name="LIST">direção de Pedro Correia {{ Nuvem Voadora</text:p>
      <text:p text:style-name="LIST">direção plástica conjunta e criação do Judas</text:p>
      <text:h text:style-name="Heading_20_5" text:outline-level="5">O Guardião dos Vagalume</text:h>
      <text:p text:style-name="LIST">espetáculo de teatro de marionetas</text:p>
      <text:p text:style-name="LIST">encenação de Filipa Mesquita e Pedro Correia {{ Teatro e Marionetas de Mandrágora</text:p>
      <text:p text:style-name="LIST">coprodução com Nuvem Voadora e Parque Biológico de Gaia</text:p>
      <text:p text:style-name="LIST">direção plástica e criação de marionetas, cenografia e adereços</text:p>
      <text:h text:style-name="Heading_20_5" text:outline-level="5">O Triunfo dos Fortes</text:h>
      <text:p text:style-name="LIST">espetáculo de teatro de marionetas</text:p>
      <text:p text:style-name="LIST">encenação de Clara Ribeiro {{ Teatro e Marionetas de Mandrágora</text:p>
      <text:p text:style-name="LIST">direção plástica e criação de marionetas, cenografia e adereços</text:p>
      <text:h text:style-name="Heading_20_5" text:outline-level="5">Para que Servem as Mãos</text:h>
      <text:p text:style-name="LIST">espetáculo de teatro de marionetas</text:p>
      <text:p text:style-name="LIST">encenação de Clara Ribeiro {{ Teatro e Marionetas de Mandrágora</text:p>
      <text:p text:style-name="LIST">parceria com o Instituto de Medicina Legal do Porto</text:p>
      <text:p text:style-name="LIST">direção plástica e cocriação das marionetas, cenografia e adereços</text:p>
      <text:h text:style-name="Heading_20_3" text:outline-level="3">2012</text:h>
      <text:h text:style-name="Heading_20_5" text:outline-level="5"><text:soft-page-break/>Adormecida</text:h>
      <text:p text:style-name="LIST">espetáculo de teatro de marionetas</text:p>
      <text:p text:style-name="LIST">encenação de Filipa Mesquita {{ Teatro e Marionetas de Mandrágora</text:p>
      <text:p text:style-name="LIST">comissionado pelo Guimarães 2012 - Capital Europeia da Cultura</text:p>
      <text:p text:style-name="LIST">direção plástica e criação de marionetas, cenografia e adereços</text:p>
      <text:h text:style-name="Heading_20_5" text:outline-level="5">Bicho de 7 Cabeças</text:h>
      <text:p text:style-name="LIST">espetáculo de teatro de marionetas comunitário</text:p>
      <text:p text:style-name="LIST">encenação de Clara Ribeiro {{ Teatro e Marionetas de Mandrágora</text:p>
      <text:p text:style-name="LIST">direção plástica e cenografia</text:p>
      <text:h text:style-name="Heading_20_5" text:outline-level="5">Judas MMXII</text:h>
      <text:p text:style-name="LIST">espetáculo de rua comunitário</text:p>
      <text:p text:style-name="LIST">direção de Pedro Correia {{ Nuvem Voadora</text:p>
      <text:p text:style-name="LIST">direção plástica conjunta e criação do Judas</text:p>
      <text:h text:style-name="Heading_20_5" text:outline-level="5">O Segredo da Caixa</text:h>
      <text:p text:style-name="LIST">espetáculo de teatro de marionetas</text:p>
      <text:p text:style-name="LIST">encenação de Rui Leitão {{ Fértil Cultural</text:p>
      <text:p text:style-name="LIST">direção plástica e criação de marionetas, cenografia e adereços</text:p>
      <text:h text:style-name="Heading_20_5" text:outline-level="5">Sr. Aparo e os Pirilampos</text:h>
      <text:p text:style-name="LIST">espetáculo de teatro de marionetas</text:p>
      <text:p text:style-name="LIST">encenação de Filipa Mesquita e Pedro Correia {{ Teatro e Marionetas de Mandrágora</text:p>
      <text:p text:style-name="LIST">coprodução com Nuvem Voadora e Parque Biológico de Gaia</text:p>
      <text:p text:style-name="LIST">direção plástica e criação de marionetas, cenografia e adereços</text:p>
      <text:h text:style-name="Heading_20_3" text:outline-level="3">2011</text:h>
      <text:h text:style-name="Heading_20_5" text:outline-level="5">casa dos ventos</text:h>
      <text:p text:style-name="LIST">espetáculo de teatro de marionetas</text:p>
      <text:p text:style-name="LIST">encenação de Filipa Mesquita //Teatro e Marionetas de Mandrágora</text:p>
      <text:p text:style-name="LIST">direção plástica, criação de marionetas e apoio à cenografia e adereços</text:p>
      <text:h text:style-name="Heading_20_5" text:outline-level="5">E Assim Nasceu Guimarães</text:h>
      <text:p text:style-name="LIST">espetáculo de teatro de marionetas</text:p>
      <text:p text:style-name="LIST">encenação de Clara Ribeiro {{ Teatro e Marionetas de Mandrágora</text:p>
      <text:p text:style-name="LIST">comissionado pelo Serviço Educativo do Museu de Alberto Sampaio</text:p>
      <text:p text:style-name="LIST">direção plástica e criação de marionetas, adereços e cenografia</text:p>
      <text:h text:style-name="Heading_20_5" text:outline-level="5">Judas MMXI</text:h>
      <text:p text:style-name="LIST">espetáculo de rua comunitário</text:p>
      <text:p text:style-name="LIST">direção de Pedro Correia {{ Nuvem Voadora</text:p>
      <text:p text:style-name="LIST">direção plástica conjunta e criação do Judas</text:p>
      <text:h text:style-name="Heading_20_5" text:outline-level="5">Mãos de Sal</text:h>
      <text:p text:style-name="LIST">espetáculo de teatro de marionetas</text:p>
      <text:p text:style-name="LIST">encenação de Clara Ribeiro {{ Teatro e Marionetas de Mandrágora</text:p>
      <text:p text:style-name="LIST">direção plástica e criação de marionetas, cenografia e adereços</text:p>
      <text:h text:style-name="Heading_20_5" text:outline-level="5">Maria Moisés</text:h>
      <text:p text:style-name="LIST">espetáculo de teatro de marionetas</text:p>
      <text:p text:style-name="LIST">encenação de Filipa Mesquita {{ Teatro e Marionetas de Mandrágora</text:p>
      <text:p text:style-name="LIST"><text:soft-page-break/>comissionado pelo Serviço Educativo da Casa de Camilo Castelo Branco</text:p>
      <text:p text:style-name="LIST">direção plástica e criação de marionetas, cenografia e adereços</text:p>
      <text:h text:style-name="Heading_20_3" text:outline-level="3">2010</text:h>
      <text:h text:style-name="Heading_20_5" text:outline-level="5">Esferas – Noite dos Investigadores</text:h>
      <text:p text:style-name="LIST">espetáculo de teatro de marionetas</text:p>
      <text:p text:style-name="LIST">encenação de Filipa Mesquita {{ Teatro e Marionetas de Mandrágora</text:p>
      <text:p text:style-name="LIST">colaboração com a Noite dos Investigadores</text:p>
      <text:p text:style-name="LIST">direção plástica e criação de marionetas, adereços e multimédia</text:p>
      <text:h text:style-name="Heading_20_5" text:outline-level="5">F.U.N.I.L.</text:h>
      <text:p text:style-name="LIST">espetáculo de teatro de marionetas</text:p>
      <text:p text:style-name="LIST">encenação de Clara Ribeiro {{ Teatro e Marionetas de Mandrágora</text:p>
      <text:p text:style-name="LIST">direção plástica e criação de marionetas, cenografia e adereços</text:p>
      <text:h text:style-name="Heading_20_5" text:outline-level="5">Judas MMX</text:h>
      <text:p text:style-name="LIST">espetáculo de rua comunitário</text:p>
      <text:p text:style-name="LIST">direção de Pedro Correia {{ Nuvem Voadora</text:p>
      <text:p text:style-name="LIST">direção plástica conjunta e criação do Judas</text:p>
      <text:h text:style-name="Heading_20_5" text:outline-level="5">O Criptopórtico – O Jogo</text:h>
      <text:p text:style-name="LIST">espetáculo de teatro de marionetas</text:p>
      <text:p text:style-name="LIST">encenação de Filipa Mesquita {{ Teatro e Marionetas de Mandrágora</text:p>
      <text:p text:style-name="LIST">comissionado pelo Serviço Educativo do Museu Nacional de Machado Castro em Coimbra</text:p>
      <text:p text:style-name="LIST">direção plástica e criação de marionetas, cenografia e adereços</text:p>
      <text:h text:style-name="Heading_20_5" text:outline-level="5">O Tesouro do Castelo Melhor</text:h>
      <text:p text:style-name="LIST">espetáculo de teatro de marionetas</text:p>
      <text:p text:style-name="LIST">encenação de Filipa Mesquita {{ Teatro e Marionetas de Mandrágora</text:p>
      <text:p text:style-name="LIST">comissionado pelo Serviço Educativo da Residência Senhorial dos Condes do Castelo Melhor</text:p>
      <text:p text:style-name="LIST">direção plástica e criação de marionetas, cenografia e adereços</text:p>
      <text:h text:style-name="Heading_20_3" text:outline-level="3">2009</text:h>
      <text:h text:style-name="Heading_20_5" text:outline-level="5">A Fantástica História de uma Criança Chamada Pinóquio</text:h>
      <text:p text:style-name="LIST">espetáculo de teatro de marionetas de rua</text:p>
      <text:p text:style-name="LIST">encenação de Pompeu José {{ Trigo Limpo – Teatro ACERT</text:p>
      <text:p text:style-name="LIST">consultadoria artística</text:p>
      <text:h text:style-name="Heading_20_5" text:outline-level="5">A Origem das Quasi Espécies</text:h>
      <text:p text:style-name="LIST">espetáculo de teatro de marionetas</text:p>
      <text:p text:style-name="LIST">encenação de Filipa Mesquita {{ Teatro e Marionetas de Mandrágora</text:p>
      <text:p text:style-name="LIST">colaboração com a Noite dos Investigadores</text:p>
      <text:p text:style-name="LIST">direção plástica e criação de marionetas, cenografia e adereços</text:p>
      <text:h text:style-name="Heading_20_5" text:outline-level="5">Afonso Henriques – Um Rei a Valer</text:h>
      <text:p text:style-name="LIST">espetáculo de teatro de marionetas</text:p>
      <text:p text:style-name="LIST">encenação de Clara Ribeiro {{ Teatro e Marionetas de Mandrágora</text:p>
      <text:p text:style-name="LIST">comissionado pelo Serviço Educativo do Museu de Alberto Sampaio</text:p>
      <text:p text:style-name="LIST">direção plástica e criação de marionetas, cenografia e adereços</text:p>
      <text:h text:style-name="Heading_20_5" text:outline-level="5"><text:soft-page-break/>Alarriba – O Homem que Falou com os Peixes</text:h>
      <text:p text:style-name="LIST">espetáculo de teatro de marionetas</text:p>
      <text:p text:style-name="LIST">encenação de Filipa Mesquita {{ Teatro e Marionetas de Mandrágora</text:p>
      <text:p text:style-name="LIST">comissionado pelo Serviço Educativo do Museu Municipal de Etnografia e História da Póvoa de Varzim</text:p>
      <text:p text:style-name="LIST">direção plástica e criação de marionetas, cenografia e adereços</text:p>
      <text:h text:style-name="Heading_20_5" text:outline-level="5">As 7 Casas da infortuna</text:h>
      <text:p text:style-name="LIST">espetáculo-visita de teatro de marionetas de cariz medieval</text:p>
      <text:p text:style-name="LIST">encenação de Filipa Mesquita {{ Teatro e Marionetas de Mandrágora</text:p>
      <text:p text:style-name="LIST">direção plástica e criação de marionetas, cenografia e adereços</text:p>
      <text:h text:style-name="Heading_20_5" text:outline-level="5">Benilde Bzzzoira</text:h>
      <text:p text:style-name="LIST">espetáculo de teatro de marionetas</text:p>
      <text:p text:style-name="LIST">encenação de Clara Ribeiro {{ Teatro e Marionetas de Mandrágora</text:p>
      <text:p text:style-name="LIST">direção plástica e criação de marionetas, cenografia e adereços</text:p>
      <text:h text:style-name="Heading_20_5" text:outline-level="5">Bzzzoira Bzzzoira</text:h>
      <text:p text:style-name="LIST">espetáculo de teatro de marionetas</text:p>
      <text:p text:style-name="LIST">encenação de Filipa Mesquita {{ Teatro e Marionetas de Mandrágora</text:p>
      <text:p text:style-name="LIST">direção plástica e criação de marionetas, cenografia e adereços</text:p>
      <text:h text:style-name="Heading_20_5" text:outline-level="5">Dias da Viagem</text:h>
      <text:p text:style-name="LIST">espetáculo-visita de teatro de marionetas de cariz medieval</text:p>
      <text:p text:style-name="LIST">encenação de Filipa Mesquita {{ Teatro e Marionetas de Mandrágora</text:p>
      <text:p text:style-name="LIST">direção plástica e criação de marionetas, cenografia e adereços</text:p>
      <text:h text:style-name="Heading_20_5" text:outline-level="5">Entre Lugares – Trupe de Bonifrates</text:h>
      <text:p text:style-name="LIST">espetáculo de teatro de marionetas de cariz medieval</text:p>
      <text:p text:style-name="LIST">encenação de Clara Ribeiro {{ Teatro e Marionetas de Mandrágora</text:p>
      <text:p text:style-name="LIST">direção plástica e criação de marionetas, cenografia e adereços</text:p>
      <text:h text:style-name="Heading_20_5" text:outline-level="5">O Deus das Moscas</text:h>
      <text:p text:style-name="LIST">espetáculo de teatro de marionetas</text:p>
      <text:p text:style-name="LIST">encenação de Maria Simões {{ Descalças – Associação Cultural</text:p>
      <text:p text:style-name="LIST">parceria com Corredor – Associação Cultural e Teatro Micaelense</text:p>
      <text:p text:style-name="LIST">direção plástica conjunta e cocriação de marionetas e adereços</text:p>
      <text:h text:style-name="Heading_20_5" text:outline-level="5">Rainha das Neves</text:h>
      <text:p text:style-name="LIST">animação de teatro de marionetas</text:p>
      <text:p text:style-name="LIST">encenação de Clara Ribeiro {{ Teatro e Marionetas de Mandrágora</text:p>
      <text:p text:style-name="LIST">comissionado pela Terra dos Sonhos</text:p>
      <text:p text:style-name="LIST">direção plástica e criação de marionetas, cenografia e adereços</text:p>
      <text:h text:style-name="Heading_20_3" text:outline-level="3">2008</text:h>
      <text:h text:style-name="Heading_20_5" text:outline-level="5">Histórias do Tio Alberto</text:h>
      <text:p text:style-name="LIST">espetáculo de teatro de marionetas</text:p>
      <text:p text:style-name="LIST">encenação de Filipa Mesquita {{ Teatro e Marionetas de Mandrágora</text:p>
      <text:p text:style-name="LIST">comissionado pelo o Serviço Educativo do Museu de Alberto Sampaio</text:p>
      <text:p text:style-name="LIST">direção plástica e criação de marionetas, cenografia e adereços</text:p>
      <text:h text:style-name="Heading_20_5" text:outline-level="5">Histórias do Tio Alberto</text:h>
      <text:p text:style-name="LIST">espetáculo de teatro de marionetas</text:p>
      <text:p text:style-name="LIST"><text:soft-page-break/>encenação de Filipa Mesquita {{ Teatro e Marionetas de Mandrágora</text:p>
      <text:p text:style-name="LIST">comissionado pela Biblioteca Municipal Camilo Castelo Branco de Vila Nova de Famalicão</text:p>
      <text:p text:style-name="LIST">direção plástica e criação de marionetas, cenografia e adereços</text:p>
      <text:h text:style-name="Heading_20_5" text:outline-level="5">Lenheiras de Cuca Macuca</text:h>
      <text:p text:style-name="LIST">espetáculo de teatro de marionetas</text:p>
      <text:p text:style-name="LIST">encenação de José Caldas {{ Teatro e Marionetas de Mandrágora</text:p>
      <text:p text:style-name="LIST">direção plástica e criação de marionetas e adereços</text:p>
      <text:h text:style-name="Heading_20_5" text:outline-level="5">Xerazade não está só!</text:h>
      <text:p text:style-name="LIST">espetáculo de teatro de marionetas</text:p>
      <text:p text:style-name="LIST">encenação de Maria João {{ Teatro e Marionetas de Mandrágora</text:p>
      <text:p text:style-name="LIST">colaboração com Lua Cheia – Teatro para Todos e Cultrede</text:p>
      <text:p text:style-name="LIST">direção plástica, criação de marionetas e adereços e apoio à cenografia</text:p>
      <text:h text:style-name="Heading_20_3" text:outline-level="3">2007</text:h>
      <text:h text:style-name="Heading_20_5" text:outline-level="5">Contos de Azevinho</text:h>
      <text:p text:style-name="LIST">espetáculo de teatro de marionetas</text:p>
      <text:p text:style-name="LIST">encenação de Filipa Mesquita {{ Teatro e Marionetas de Mandrágora</text:p>
      <text:p text:style-name="LIST">direção plástica e criação de marionetas, cenografia e adereços</text:p>
      <text:h text:style-name="Heading_20_5" text:outline-level="5">in Taberna – Teatro de Bonifrates</text:h>
      <text:p text:style-name="LIST">espetáculo de teatro de marionetas</text:p>
      <text:p text:style-name="LIST">encenação de Filipa Mesquita {{ Teatro e Marionetas de Mandrágora</text:p>
      <text:p text:style-name="LIST">direção plástica e criação de marionetas, cenografia e adereços</text:p>
      <text:h text:style-name="Heading_20_5" text:outline-level="5">Judas MMVII</text:h>
      <text:p text:style-name="LIST">espetáculo de rua comunitário</text:p>
      <text:p text:style-name="LIST">direção de Pedro Correia {{ Nuvem Voadora</text:p>
      <text:p text:style-name="LIST">direção plástica conjunta e criação do Judas</text:p>
      <text:h text:style-name="Heading_20_5" text:outline-level="5">Musicando os Animais</text:h>
      <text:p text:style-name="LIST">espetáculo de teatro de marionetas {{ Teatro e Marionetas de Mandrágora</text:p>
      <text:p text:style-name="LIST">colaboração com Quarteto de Sopros</text:p>
      <text:p text:style-name="LIST">direção plástica e criação de marionetas, cenografia e multimédia</text:p>
      <text:h text:style-name="Heading_20_5" text:outline-level="5">O Jardim – Tomo I – A Primavera</text:h>
      <text:p text:style-name="LIST">espetáculo de teatro de marionetas</text:p>
      <text:p text:style-name="LIST">encenação de Filipa Mesquita {{ Teatro e Marionetas de Mandrágora</text:p>
      <text:p text:style-name="LIST">apoio à conceção das marionetas</text:p>
      <text:h text:style-name="Heading_20_5" text:outline-level="5">Os Sonhos da Berta – Há Freiras no Museu</text:h>
      <text:p text:style-name="LIST">espetáculo de teatro de marionetas</text:p>
      <text:p text:style-name="LIST">encenação de Clara Ribeiro {{ Teatro e Marionetas de Mandrágora</text:p>
      <text:p text:style-name="LIST">comissionado pelo Serviço Educativo do Museu de Alberto Sampaio</text:p>
      <text:p text:style-name="LIST">direção plástica e criação de marionetas, adereços e cenografia</text:p>
      <text:h text:style-name="Heading_20_3" text:outline-level="3">2006</text:h>
      <text:h text:style-name="Heading_20_5" text:outline-level="5">Agakuke e Mamadu o Marabu</text:h>
      <text:p text:style-name="LIST">espetáculo de teatro de marionetas</text:p>
      <text:p text:style-name="LIST"><text:soft-page-break/>encenação de Maria João {{ Lua Cheia – Teatro para Todos</text:p>
      <text:p text:style-name="LIST">direção plástica conjunta e criação de marionetas</text:p>
      <text:h text:style-name="Heading_20_5" text:outline-level="5">Jardineira de Estrelas – I</text:h>
      <text:p text:style-name="LIST">espetáculo de teatro de marionetas</text:p>
      <text:p text:style-name="LIST">encenação de Clara Ribeiro {{ Teatro e Marionetas de Mandrágora</text:p>
      <text:p text:style-name="LIST">direção plástica e criação de marionetas, adereços, figurino e cenografia</text:p>
      <text:h text:style-name="Heading_20_5" text:outline-level="5">Jardineira de Estrelas – II</text:h>
      <text:p text:style-name="LIST">espetáculo de teatro de marionetas</text:p>
      <text:p text:style-name="LIST">encenação de Filipa Mesquita {{ Teatro e Marionetas de Mandrágora</text:p>
      <text:p text:style-name="LIST">direção plástica e criação de marionetas, adereços, figurino e cenografia</text:p>
      <text:h text:style-name="Heading_20_5" text:outline-level="5">Judas MMVI</text:h>
      <text:p text:style-name="LIST">espetáculo de rua comunitário</text:p>
      <text:p text:style-name="LIST">direção de Pedro Correia {{ Nuvem Voadora</text:p>
      <text:p text:style-name="LIST">direção plástica conjunta e criação do Judas</text:p>
      <text:h text:style-name="Heading_20_5" text:outline-level="5">Mistérios – Trupe de Bonifrates</text:h>
      <text:p text:style-name="LIST">espetáculo de teatro de marionetas de cariz medieval</text:p>
      <text:p text:style-name="LIST">encenação de Filipa Mesquita {{ Teatro e Marionetas de Mandrágora</text:p>
      <text:p text:style-name="LIST">direção plástica e criação de marionetas, adereços e cenografia</text:p>
      <text:h text:style-name="Heading_20_5" text:outline-level="5">O Gato Preto e a Gaivota Cor-de-Prata</text:h>
      <text:p text:style-name="LIST">espetáculo de teatro de marionetas</text:p>
      <text:p text:style-name="LIST">encenação de Clara Ribeiro {{ Teatro e Marionetas de Mandrágora</text:p>
      <text:p text:style-name="LIST">direção plástica e cocriação de marionetas, adereços, cenografia e máscara</text:p>
      <text:h text:style-name="Heading_20_3" text:outline-level="3">2005</text:h>
      <text:h text:style-name="Heading_20_5" text:outline-level="5">A Verdadeira História do Lobo Mau</text:h>
      <text:p text:style-name="LIST">espetáculo de teatro de marionetas</text:p>
      <text:p text:style-name="LIST">encenação de Clara Ribeiro {{ Teatro e Marionetas de Mandrágora</text:p>
      <text:p text:style-name="LIST">direção plástica e cocriação de marionetas e cenografia</text:p>
      <text:h text:style-name="Heading_20_5" text:outline-level="5">Agakuke e a Filha do Sol</text:h>
      <text:p text:style-name="LIST">espetáculo de teatro de marionetas</text:p>
      <text:p text:style-name="LIST">encenação de Maria João {{ Lua Cheia – Teatro para Todos</text:p>
      <text:p text:style-name="LIST">direção plástica conjunta e criação de marionetas</text:p>
      <text:h text:style-name="Heading_20_5" text:outline-level="5">Auto da Barca do Inferno</text:h>
      <text:p text:style-name="LIST">espetáculo de teatro de marionetas</text:p>
      <text:p text:style-name="LIST">encenação conjunta {{ Teatro e Marionetas de Mandrágora</text:p>
      <text:p text:style-name="LIST">direção plástica e cocriação de marionetas, adereços, cenografia e máscaras</text:p>
      <text:h text:style-name="Heading_20_5" text:outline-level="5">Judas MMV</text:h>
      <text:p text:style-name="LIST">espetáculo de rua comunitário</text:p>
      <text:p text:style-name="LIST">direção de Pedro Correia {{ Nuvem Voadora</text:p>
      <text:p text:style-name="LIST">direção plástica conjunta e criação do Judas</text:p>
      <text:h text:style-name="Heading_20_3" text:outline-level="3">2004</text:h>
      <text:h text:style-name="Heading_20_5" text:outline-level="5">HMNM! Há Monges no Mosteiro</text:h>
      <text:p text:style-name="LIST"><text:soft-page-break/>espetáculo de teatro de marionetas</text:p>
      <text:p text:style-name="LIST">encenação de Clara Ribeiro {{ Teatro e Marionetas de Mandrágora</text:p>
      <text:p text:style-name="LIST">comissionado pelo Mosteiro de São Martinho de Tibães</text:p>
      <text:p text:style-name="LIST">cenografia e apoio à criação das marionetas</text:p>
      <text:h text:style-name="Heading_20_3" text:outline-level="3">2003</text:h>
      <text:h text:style-name="Heading_20_5" text:outline-level="5">A Fada Oriana</text:h>
      <text:p text:style-name="LIST">espetáculo de teatro de marionetas</text:p>
      <text:p text:style-name="LIST">encenação de Joana Providência {{ ACE – Teatro do Bolhão</text:p>
      <text:p text:style-name="LIST">construção de marionetas e apoio aos adereços</text:p>
      <text:h text:style-name="Heading_20_3" text:outline-level="3">2002</text:h>
      <text:h text:style-name="Heading_20_5" text:outline-level="5">Histórias da Velha Aldeia</text:h>
      <text:p text:style-name="LIST">espetáculo de teatro de marionetas</text:p>
      <text:p text:style-name="LIST">encenação conjunta {{ Teatro e Marionetas de Mandrágora</text:p>
      <text:p text:style-name="LIST">direção plástica conjunta e cocriação de marionetas, cenografia, adereços e figurinos</text:p>
      <text:h text:style-name="Heading_20_5" text:outline-level="5">Moinho de Califar</text:h>
      <text:p text:style-name="LIST">espetáculo de teatro de marionetas</text:p>
      <text:p text:style-name="LIST">encenação conjunta {{ Teatro e Marionetas de Mandrágora</text:p>
      <text:p text:style-name="LIST">interpretação, direção plástica conjunta e cocriação de marionetas, cenografia, adereços e figurinos</text:p>
      <text:h text:style-name="Heading_20_5" text:outline-level="5">PLETORA ~ modus vivendi</text:h>
      <text:p text:style-name="LIST">espetáculo de teatro de marionetas</text:p>
      <text:p text:style-name="LIST">encenação conjunta</text:p>
      <text:p text:style-name="LIST">interpretação, direção plástica conjunta e cocriação de marionetas, cenografia, adereços e figurinos</text:p>
      <text:h text:style-name="Heading_20_5" text:outline-level="5">Rumpelstiltskin – A História do Meio</text:h>
      <text:p text:style-name="LIST">espetáculo de teatro de marionetas</text:p>
      <text:p text:style-name="LIST">encenação de Joana Providência {{ Teatro e Marionetas de Mandrágora</text:p>
      <text:p text:style-name="LIST">colaboração com Teatro Hasphera</text:p>
      <text:p text:style-name="LIST">apoio à criação das marionetas</text:p>
      <text:h text:style-name="Heading_20_5" text:outline-level="5">Sr. Aparo</text:h>
      <text:p text:style-name="LIST">espetáculo de teatro de marionetas</text:p>
      <text:p text:style-name="LIST">encenação conjunta {{ Teatro e Marionetas de Mandrágora</text:p>
      <text:p text:style-name="LIST">interpretação, direção plástica conjunta e cocriação de marionetas, cenografia, adereços e figurinos</text:p>
      <text:h text:style-name="Heading_20_3" text:outline-level="3">2001</text:h>
      <text:h text:style-name="Heading_20_5" text:outline-level="5">As Três Máscaras</text:h>
      <text:p text:style-name="LIST">espetáculo de teatro</text:p>
      <text:p text:style-name="LIST">encenação de Filipa Mesquita {{ GeTeCA</text:p>
      <text:p text:style-name="LIST">direção plástica e criação de cenografia, adereços e figurinos</text:p>
      <text:h text:style-name="Heading_20_5" text:outline-level="5">Sheherazade – As suas Primeiras Histórias</text:h>
      <text:p text:style-name="LIST"><text:soft-page-break/>espetáculo de teatro de marionetas</text:p>
      <text:p text:style-name="LIST">interpretação, direção plástica conjunta e cocriação de marionetas, cenografia, adereços e figurinos</text:p>
      <text:h text:style-name="Heading_20_3" text:outline-level="3">2000</text:h>
      <text:h text:style-name="Heading_20_5" text:outline-level="5">November</text:h>
      <text:p text:style-name="LIST">espetáculo de teatro de marionetas</text:p>
      <text:p text:style-name="LIST">encenação conjunta</text:p>
      <text:p text:style-name="LIST">interpretação, direção plástica conjunta e cocriação de marionetas, cenografia, adereços e figurinos</text:p>
      <text:h text:style-name="Heading_20_5" text:outline-level="5">Pássaros</text:h>
      <text:p text:style-name="LIST">performance</text:p>
      <text:p text:style-name="LIST">criação de máscara, figurino e interpretação</text:p>
      <text:h text:style-name="Heading_20_3" text:outline-level="3">1999/1998</text:h>
      <text:h text:style-name="Heading_20_5" text:outline-level="5">Coro de Bonecos de Vila de Conde {{ Cantares de S. João</text:h>
      <text:p text:style-name="LIST">espetáculo de teatro de marionetas</text:p>
      <text:p text:style-name="LIST">interpretação e criação de marionetas e adereços</text:p>
      <text:h text:style-name="P61" text:outline-level="1"><text:bookmark-start text:name="_Toc533355006"/><text:bookmark-start text:name="__RefHeading___Toc2960_2508028474"/>Produção e Organização de Eventos<text:bookmark-end text:name="_Toc533355006"/><text:bookmark-end text:name="__RefHeading___Toc2960_2508028474"/></text:h>
      <text:h text:style-name="P215" text:outline-level="3">20<text:span text:style-name="T113">2</text:span><text:span text:style-name="T146">4</text:span></text:h>
      <text:h text:style-name="P216" text:outline-level="5">Ei! Marionetas – Encontro Internacional de Marionetas – Gondomar 20<text:span text:style-name="T113">2</text:span><text:span text:style-name="T146">4</text:span></text:h>
      <text:p text:style-name="P217">organização da <text:span text:style-name="T146">10</text:span>ª edição do festival internacional de teatro de marionetas</text:p>
      <text:p text:style-name="P217">produção de Teatro e Marionetas Mandrágora</text:p>
      <text:p text:style-name="P217">coprodução com a Câmara Municipal de Gondomar</text:p>
      <text:h text:style-name="P114" text:outline-level="3">20<text:span text:style-name="T113">2</text:span><text:span text:style-name="T138">3</text:span></text:h>
      <text:h text:style-name="P113" text:outline-level="5">Ei! Marionetas – Encontro Internacional de Marionetas – Gondomar 20<text:span text:style-name="T113">2</text:span><text:span text:style-name="T138">3</text:span></text:h>
      <text:p text:style-name="LIST">organização da <text:span text:style-name="T138">9</text:span>ª edição do festival internacional de teatro de marionetas</text:p>
      <text:p text:style-name="LIST">produção de Teatro e Marionetas Mandrágora</text:p>
      <text:p text:style-name="LIST">coprodução com a Câmara Municipal de Gondomar</text:p>
      <text:h text:style-name="P194" text:outline-level="3">20<text:span text:style-name="T113">2</text:span><text:span text:style-name="T138">2</text:span></text:h>
      <text:h text:style-name="P195" text:outline-level="5">Ei! Marionetas – Encontro Internacional de Marionetas – Gondomar 20<text:span text:style-name="T113">2</text:span><text:span text:style-name="T138">2</text:span></text:h>
      <text:p text:style-name="P196">organização da <text:span text:style-name="T138">8</text:span>ª edição do festival internacional de teatro de marionetas</text:p>
      <text:p text:style-name="P196">produção de Teatro e Marionetas Mandrágora</text:p>
      <text:p text:style-name="P196">coprodução com a Câmara Municipal de Gondomar</text:p>
      <text:h text:style-name="P194" text:outline-level="3">20<text:span text:style-name="T113">2</text:span><text:span text:style-name="T114">1</text:span></text:h>
      <text:h text:style-name="P195" text:outline-level="5">Ei! Marionetas – Encontro Internacional de Marionetas – Gondomar 20<text:span text:style-name="T113">2</text:span><text:span text:style-name="T118">1</text:span></text:h>
      <text:p text:style-name="P196">organização da <text:span text:style-name="T114">7</text:span>ª edição do festival internacional de teatro de marionetas</text:p>
      <text:p text:style-name="P196">produção de Teatro e Marionetas Mandrágora</text:p>
      <text:p text:style-name="P196">coprodução com a Câmara Municipal de Gondomar</text:p>
      <text:h text:style-name="P112" text:outline-level="3">20<text:span text:style-name="T113">20</text:span></text:h>
      <text:h text:style-name="P111" text:outline-level="5">Ei! Marionetas – Encontro Internacional de Marionetas – Gondomar 20<text:span text:style-name="T113">20</text:span></text:h>
      <text:p text:style-name="LIST">organização da <text:span text:style-name="T113">6</text:span>ª edição do festival internacional de teatro de marionetas</text:p>
      <text:p text:style-name="LIST">produção de Teatro e Marionetas Mandrágora</text:p>
      <text:p text:style-name="LIST">coprodução com a Câmara Municipal de Gondomar</text:p>
      <text:h text:style-name="P140" text:outline-level="3">201<text:span text:style-name="T24">9</text:span></text:h>
      <text:h text:style-name="P139" text:outline-level="5">Ei! Marionetas – Encontro Internacional de Marionetas – Gondomar 201<text:span text:style-name="T24">9</text:span></text:h>
      <text:p text:style-name="LIST">organização da <text:span text:style-name="T24">5</text:span>ª edição do festival internacional de teatro de marionetas</text:p>
      <text:p text:style-name="LIST">produção de Teatro e Marionetas Mandrágora</text:p>
      <text:p text:style-name="LIST">coprodução com a Câmara Municipal de Gondomar</text:p>
      <text:h text:style-name="Heading_20_3" text:outline-level="3">2018</text:h>
      <text:h text:style-name="Heading_20_5" text:outline-level="5"><text:soft-page-break/>Ei! Marionetas – Encontro Internacional de Marionetas – Gondomar 2018</text:h>
      <text:p text:style-name="LIST">organização da 4ª edição do festival internacional de teatro de marionetas</text:p>
      <text:p text:style-name="LIST">produção de Teatro e Marionetas Mandrágora</text:p>
      <text:p text:style-name="LIST">coprodução com a Câmara Municipal de Gondomar</text:p>
      <text:h text:style-name="Heading_20_3" text:outline-level="3">2017</text:h>
      <text:h text:style-name="Heading_20_5" text:outline-level="5">Ei! Marionetas – Encontro Internacional de Marionetas – Gondomar 2017</text:h>
      <text:p text:style-name="LIST">organização da 3ª edição do festival internacional de teatro de marionetas</text:p>
      <text:p text:style-name="LIST">produção de Teatro e Marionetas Mandrágora</text:p>
      <text:p text:style-name="LIST">coprodução com a Câmara Municipal de Gondomar</text:p>
      <text:h text:style-name="Heading_20_3" text:outline-level="3">2016</text:h>
      <text:h text:style-name="Heading_20_5" text:outline-level="5">Ei! Marionetas – Encontro Internacional de Marionetas – Gondomar 2016</text:h>
      <text:p text:style-name="LIST">organização da 2ª edição do festival internacional de teatro de marionetas</text:p>
      <text:p text:style-name="LIST">produção de Teatro e Marionetas Mandrágora</text:p>
      <text:p text:style-name="LIST">coprodução com a Câmara Municipal de Gondomar</text:p>
      <text:h text:style-name="Heading_20_3" text:outline-level="3">2015</text:h>
      <text:h text:style-name="Heading_20_5" text:outline-level="5">Ei! Marionetas – Encontro Internacional de Marionetas – Gondomar 2015</text:h>
      <text:p text:style-name="LIST">organização da 1ª edição do festival internacional de teatro de marionetas</text:p>
      <text:p text:style-name="LIST">produção de Teatro e Marionetas Mandrágora</text:p>
      <text:p text:style-name="LIST">coprodução com a Câmara Municipal de Gondomar</text:p>
      <text:h text:style-name="Heading_20_3" text:outline-level="3">2012</text:h>
      <text:h text:style-name="Heading_20_5" text:outline-level="5">Escola da Marioneta</text:h>
      <text:p text:style-name="LIST">criação do Centro para o Estudo e Divulgação da Marioneta</text:p>
      <text:h text:style-name="Heading_20_3" text:outline-level="3">2005</text:h>
      <text:h text:style-name="P78" text:outline-level="5">PONTO PEQUENO – Encontro de Marionetas em Vila do Conde</text:h>
      <text:p text:style-name="LIST">organização da <text:span text:style-name="T43">2</text:span>ª edição do festival internacional de teatro de marionetas</text:p>
      <text:p text:style-name="LIST">produção de Teatro e Marionetas Mandrágora</text:p>
      <text:p text:style-name="LIST">coprodução com CCO de Vila do Conde</text:p>
      <text:h text:style-name="Heading_20_3" text:outline-level="3">2004</text:h>
      <text:h text:style-name="Heading_20_5" text:outline-level="5">PONTO PEQUENO – Encontro de Marionetas em Vila do Conde</text:h>
      <text:p text:style-name="LIST">organização da 1ª edição do festival internacional de teatro de marionetas</text:p>
      <text:p text:style-name="LIST">produção de Teatro e Marionetas Mandrágora</text:p>
      <text:p text:style-name="LIST">coprodução com CCO de Vila do Conde</text:p>
      <text:h text:style-name="Heading_20_3" text:outline-level="3">2002</text:h>
      <text:h text:style-name="Heading_20_5" text:outline-level="5"><text:soft-page-break/>Teatro e Marionetas de Mandrágora</text:h>
      <text:p text:style-name="LIST">membro fundador da companhia profissional de marionetas</text:p>
      <text:h text:style-name="Heading_20_3" text:outline-level="3">2001</text:h>
      <text:h text:style-name="Heading_20_5" text:outline-level="5">Semana da Juventude em Vila do Conde</text:h>
      <text:p text:style-name="LIST">dinamização através de oficinas de máscaras e espetáculos de marionetas</text:p>
      <text:h text:style-name="P11" text:outline-level="1"><text:bookmark-start text:name="__RefHeading___Toc2962_2508028474"/><text:bookmark-start text:name="_Toc533355007"/>Consultadoria Artística<text:bookmark-end text:name="__RefHeading___Toc2962_2508028474"/><text:bookmark-end text:name="_Toc533355007"/></text:h>
      <text:h text:style-name="P26" text:outline-level="3">202<text:span text:style-name="T118">1</text:span></text:h>
      <text:h text:style-name="P81" text:outline-level="5">Judas MMX<text:span text:style-name="T47">X</text:span><text:span text:style-name="T124">I</text:span></text:h>
      <text:p text:style-name="LIST">espetáculo de rua comunitário</text:p>
      <text:p text:style-name="LIST">direção de Pedro Correia {{ Nuvem Voadora</text:p>
      <text:p text:style-name="LIST"><text:span text:style-name="T47">consultadoria artística do</text:span> Judas</text:p>
      <text:h text:style-name="P28" text:outline-level="3">2020</text:h>
      <text:h text:style-name="P137" text:outline-level="5">Judas MMXX</text:h>
      <text:p text:style-name="LIST"><text:span text:style-name="T124">e</text:span>spetáculo <text:span text:style-name="T123">online</text:span> comunitário</text:p>
      <text:p text:style-name="LIST">direção de Pedro Correia {{ Nuvem Voadora</text:p>
      <text:p text:style-name="LIST">consultadoria artística da oficina</text:p>
      <text:h text:style-name="P27" text:outline-level="3">2018/19</text:h>
      <text:h text:style-name="P14" text:outline-level="5">Freaks &amp; Geeks of Fleet Street</text:h>
      <text:p text:style-name="LIST">instalação performativa de teatro de marionetas</text:p>
      <text:p text:style-name="LIST">direção artística de Troy Hourie</text:p>
      <text:p text:style-name="LIST">consultadoria artística e coautoria das marionetas, cenografia e adereços</text:p>
      <text:h text:style-name="Heading_20_5" text:outline-level="5">Olhos de Peixe</text:h>
      <text:p text:style-name="LIST">espetáculo de teatro de marionetas</text:p>
      <text:p text:style-name="LIST">direção de Associação ZunZum</text:p>
      <text:p text:style-name="LIST">direção plástica, consultadoria artística e cocriação de marionetas</text:p>
      <text:h text:style-name="P140" text:outline-level="3">2018</text:h>
      <text:h text:style-name="Heading_20_5" text:outline-level="5"><text:span text:style-name="LIST_20_Char">Madrugada Trás-os-Sonhos</text:span></text:h>
      <text:p text:style-name="LIST"><text:span text:style-name="LIST_20_Char">espetáculo de teatro de marionetas</text:span></text:p>
      <text:p text:style-name="LIST"><text:span text:style-name="LIST_20_Char">encenação de Clara Ribeiro {{ Teatro e</text:span> Marionetas de Mandrágora</text:p>
      <text:p text:style-name="LIST">coprodução com Miguel Tepes</text:p>
      <text:p text:style-name="LIST">consultadoria artística</text:p>
      <text:h text:style-name="Heading_20_3" text:outline-level="3">2017</text:h>
      <text:h text:style-name="Heading_20_5" text:outline-level="5">BALANÇA</text:h>
      <text:p text:style-name="LIST">espetáculo de teatro de marionetas</text:p>
      <text:p text:style-name="LIST">direção de Marta Costa</text:p>
      <text:p text:style-name="LIST">apoio do Teatro e Marionetas de Mandrágora</text:p>
      <text:p text:style-name="LIST">consultadoria artística</text:p>
      <text:h text:style-name="P65" text:outline-level="3">20<text:span text:style-name="T25">16</text:span></text:h>
      <text:h text:style-name="P141" text:outline-level="5"><text:soft-page-break/>O Pequeno Grande Polegar</text:h>
      <text:p text:style-name="LIST">espetáculo de teatro de <text:span text:style-name="T26">rua com </text:span>marionetas</text:p>
      <text:p text:style-name="LIST">direção de <text:span text:style-name="T25">Trigo Limpo – Teatro ACERT</text:span></text:p>
      <text:p text:style-name="LIST">consultadoria artística</text:p>
      <text:h text:style-name="P65" text:outline-level="3">20<text:span text:style-name="T25">09</text:span></text:h>
      <text:h text:style-name="P141" text:outline-level="5">A Fantástica História de uma Criança Chamada Pinóquio</text:h>
      <text:p text:style-name="LIST">espetáculo de teatro de <text:span text:style-name="T26">rua com </text:span>marionetas</text:p>
      <text:p text:style-name="LIST">direção de <text:span text:style-name="T25">Trigo Limpo – Teatro ACERT</text:span></text:p>
      <text:p text:style-name="LIST">consultadoria artística</text:p>
      <text:h text:style-name="P292" text:outline-level="1"><text:bookmark-start text:name="__RefHeading___Toc2964_2508028474"/><text:bookmark-start text:name="_Toc533355008"/>Exposições<text:bookmark-end text:name="__RefHeading___Toc2964_2508028474"/><text:bookmark-end text:name="_Toc533355008"/></text:h>
      <text:h text:style-name="P304" text:outline-level="3">20<text:span text:style-name="T139">2</text:span><text:span text:style-name="T202">4</text:span></text:h>
      <text:h text:style-name="P309" text:outline-level="5">…</text:h>
      <text:h text:style-name="P38" text:outline-level="3">20<text:span text:style-name="T139">23</text:span></text:h>
      <text:h text:style-name="P198" text:outline-level="5">…</text:h>
      <text:h text:style-name="P38" text:outline-level="3">20<text:span text:style-name="T139">2</text:span><text:span text:style-name="T141">2</text:span></text:h>
      <text:h text:style-name="P310" text:outline-level="5">Amanita Bunker</text:h>
      <text:p text:style-name="P351">exposição coletiva internacional de <text:span text:style-name="T106">mailart e artbymail</text:span></text:p>
      <text:p text:style-name="P335"><text:span text:style-name="T104">9</text:span><text:span text:style-name="T101">º Encontro Amanita Bunker</text:span></text:p>
      <text:p text:style-name="P339">Fundão, Portugal</text:p>
      <text:h text:style-name="Heading_20_5" text:outline-level="5">Montra 2022 - mostra de arte contemporânea</text:h>
      <text:p text:style-name="P340">"ATC366++" - pequena exposição coletiva internacional de pequenas obras de grandes artistas e mais umas coisas</text:p>
      <text:p text:style-name="P340">Villa Tecidos</text:p>
      <text:p text:style-name="P339">Vila do Conde, Portugal</text:p>
      <text:h text:style-name="Heading_20_5" text:outline-level="5">"Passas na Comida"</text:h>
      <text:p text:style-name="LIST">uma exposição afeta ao blogue sobre coisas que fazem pouco sentido</text:p>
      <text:p text:style-name="LIST">Museu Municipal de Espinho</text:p>
      <text:p text:style-name="LIST">Espinho, Portugal</text:p>
      <text:h text:style-name="P35" text:outline-level="3">20<text:span text:style-name="T32">2</text:span><text:span text:style-name="T118">1</text:span></text:h>
      <text:h text:style-name="P13" text:outline-level="5">3rd Estoy acá para vos</text:h>
      <text:p text:style-name="LIST">exposição coletiva internacional de <text:span text:style-name="T106">mailart e artbymail</text:span></text:p>
      <text:p text:style-name="P321">Buenos Aires, Argentina</text:p>
      <text:h text:style-name="P13" text:outline-level="5">6th MAILMANIA BIENNIAL</text:h>
      <text:p text:style-name="LIST">international collective mailart and artbymail exhibition</text:p>
      <text:p text:style-name="P321"><text:span text:style-name="T101">Studio J {{ Victoria, Canad</text:span><text:span text:style-name="T103">á</text:span></text:p>
      <text:h text:style-name="P13" text:outline-level="5">Amanita Bunker</text:h>
      <text:p text:style-name="LIST">exposição coletiva internacional de <text:span text:style-name="T106">mailart e artbymail</text:span></text:p>
      <text:p text:style-name="P200"><text:span text:style-name="T102">8</text:span><text:span text:style-name="T101">º Encontro Amanita Bunker</text:span></text:p>
      <text:p text:style-name="P338">Fundão, Portugal</text:p>
      <text:h text:style-name="P125" text:outline-level="5">COPY/PASTE</text:h>
      <text:p text:style-name="LIST">exposição coletiva internacional de mailart e artbymail</text:p>
      <text:p text:style-name="P321">Fórum de Arte e Cultura de Espinho {{ Espinho, Portugal</text:p>
      <text:h text:style-name="P125" text:outline-level="5">Fluxus Post</text:h>
      <text:p text:style-name="LIST">exposição coletiva internacional de mailart e artbymail</text:p>
      <text:p text:style-name="P321">Norval, Canad<text:span text:style-name="T128">á</text:span></text:p>
      <text:h text:style-name="P125" text:outline-level="5"><text:soft-page-break/>let your mind travel</text:h>
      <text:p text:style-name="LIST">exposição coletiva internacional de mailart e artbymail</text:p>
      <text:p text:style-name="P321">Arnhem, <text:span text:style-name="T128">Holanda</text:span></text:p>
      <text:h text:style-name="P125" text:outline-level="5">photography and its contaminations</text:h>
      <text:p text:style-name="LIST">exposição coletiva internacional de mailart e artbymail</text:p>
      <text:p text:style-name="P321">Artgallerymcl {{ Torino, It<text:span text:style-name="T128">ália</text:span></text:p>
      <text:h text:style-name="P125" text:outline-level="5">Some Art of Quarantine</text:h>
      <text:p text:style-name="LIST">exposição coletiva internacional de mailart e artbymail</text:p>
      <text:p text:style-name="P321">Mainz, <text:span text:style-name="T128">Alemanha</text:span></text:p>
      <text:h text:style-name="P125" text:outline-level="5">Souvenirs From The Future. A Global Exhibition About What’s Next.</text:h>
      <text:p text:style-name="LIST">exposição coletiva internacional de mailart e artbymail</text:p>
      <text:p text:style-name="P321">London, <text:span text:style-name="T128">Reino Unido</text:span></text:p>
      <text:h text:style-name="P127" text:outline-level="5">The Abyss – Leoniart Project II – International Exhibition of Visionary Mailart</text:h>
      <text:p text:style-name="P321">Biblioteca Municipal José Marmelo e Silva {{ Espinho, Portugal</text:p>
      <text:h text:style-name="P125" text:outline-level="5">The New International Mail Art-Call 2018/20</text:h>
      <text:p text:style-name="LIST">exposição coletiva internacional de mailart e artbymail</text:p>
      <text:p text:style-name="P321">Berlin, <text:span text:style-name="T128">Alemanha</text:span></text:p>
      <text:h text:style-name="P125" text:outline-level="5">Viseu 2020 - Light, Camera, Action</text:h>
      <text:p text:style-name="LIST">exposição coletiva internacional de mailart e artbymail</text:p>
      <text:p text:style-name="P321">Museu Quinta da Cruz {{ Viseu, Portugal</text:p>
      <text:h text:style-name="P64" text:outline-level="3"><text:span text:style-name="T8">20</text:span><text:span text:style-name="T15">20</text:span></text:h>
      <text:h text:style-name="P29" text:outline-level="5">20VEINTE – of pandemic and other demons</text:h>
      <text:p text:style-name="LIST">exposição coletiva internacional de mailart e artbymail</text:p>
      <text:p text:style-name="P321"><text:span text:style-name="T99">Museo de Arte de Aguadilla y el Caribe, Inc. {{ Puerto Rico, </text:span><text:span text:style-name="T100">Estados Unidos da América</text:span></text:p>
      <text:h text:style-name="P20" text:outline-level="5">Amanita Bunker</text:h>
      <text:p text:style-name="LIST">exposição coletiva internacional de <text:span text:style-name="T106">mailart e artbymail</text:span></text:p>
      <text:p text:style-name="P200"><text:span text:style-name="T115">7</text:span>º Encontro Amanita Bunker</text:p>
      <text:p text:style-name="P200">Fundão, Portugal</text:p>
      <text:h text:style-name="P121" text:outline-level="5">ATCs – Artist Trading Cards</text:h>
      <text:p text:style-name="LIST">exposição coletiva internacional de <text:span text:style-name="T106">ATCs</text:span></text:p>
      <text:p text:style-name="P321">Innisfil Public Library {{ Ont<text:span text:style-name="T111">á</text:span>rio, Canad<text:span text:style-name="T111">á</text:span></text:p>
      <text:h text:style-name="P121" text:outline-level="5">ATCs – Artist Trading Cards</text:h>
      <text:p text:style-name="LIST">exposição coletiva internacional de <text:span text:style-name="T106">ATCs</text:span></text:p>
      <text:p text:style-name="P321">The Innisfil Public Library<text:span text:style-name="T111"> – </text:span>Cookstown Branch Church Street <text:span text:style-name="T147">{{ </text:span>Cookstown, Canad<text:span text:style-name="T111">á</text:span></text:p>
      <text:h text:style-name="P155" text:outline-level="5"><text:span text:style-name="T94">CUT &amp; </text:span><text:span text:style-name="T95">PASTE</text:span></text:h>
      <text:p text:style-name="LIST">Exposição individual de técnicas de colagem analógica e digital</text:p>
      <text:p text:style-name="P321">Fórum de Arte e Cultura de Espinho {{ Espinho, Portugal</text:p>
      <text:h text:style-name="P138" text:outline-level="5"><text:span text:style-name="T94">CUT &amp; </text:span><text:span text:style-name="T95">PASTE</text:span></text:h>
      <text:p text:style-name="LIST">Exposição individual de técnicas de colagem analógica e digital</text:p>
      <text:p text:style-name="P321"><text:span text:style-name="T126">ACERT</text:span> {{ <text:span text:style-name="T126">Tondela</text:span>, Portugal</text:p>
      <text:h text:style-name="P138" text:outline-level="5"><text:soft-page-break/>I<text:span text:style-name="T122">I</text:span>I <text:span text:style-name="T40">Convocatória Internacional de Arte Postal</text:span> {{ <text:span text:style-name="T93">LUZ, CÂMARA, AÇÃO</text:span></text:h>
      <text:p text:style-name="LIST">exposição coletiva internacional de mailart e artbymail</text:p>
      <text:p text:style-name="P321"><text:span text:style-name="T147">Museu </text:span><text:span text:style-name="T39">Quinta da Cruz </text:span><text:span text:style-name="T147">{{ Viseu,</text:span> Portugal</text:p>
      <text:h text:style-name="P69" text:outline-level="5">IXª Biennale Internazionale Mail Art 2020</text:h>
      <text:p text:style-name="LIST">exposição coletiva internacional de mailart e artbymail</text:p>
      <text:p text:style-name="P321">Cosenza, It<text:span text:style-name="T33">ália</text:span></text:p>
      <text:h text:style-name="P129" text:outline-level="5">Postcards to Brattleboro: Forty Years of Mail Art</text:h>
      <text:p text:style-name="LIST">international collective mailart and artbymail exhibition</text:p>
      <text:p text:style-name="P321">Brattleboro Museum &amp; Art Center {{ <text:span text:style-name="T125">Estados Unidos da América</text:span></text:p>
      <text:h text:style-name="P91" text:outline-level="5">projetM@MottattoM</text:h>
      <text:p text:style-name="LIST">exposição coletiva internacional de mailart e artbymail</text:p>
      <text:p text:style-name="P321">Gen<text:span text:style-name="T64">é</text:span>va, <text:span text:style-name="T64">Suiça</text:span></text:p>
      <text:h text:style-name="P108" text:outline-level="5">No4<text:span text:style-name="T110">9</text:span>. <text:span text:style-name="T92">Lámpák</text:span> {{ <text:span text:style-name="T92">Lights</text:span></text:h>
      <text:p text:style-name="LIST">exposição coletiva internacional de artby<text:span text:style-name="T147">e</text:span>mail</text:p>
      <text:p text:style-name="P321">www.arnolfini-mma.blogspot.com {{ Hungria</text:p>
      <text:h text:style-name="P134" text:outline-level="5">No<text:span text:style-name="T120">50</text:span>. <text:span text:style-name="T92">Képeslapok {{ Postcards</text:span></text:h>
      <text:p text:style-name="P231">exposição coletiva internacional de artby<text:span text:style-name="T147">e</text:span>mail</text:p>
      <text:p text:style-name="P321">www.arnolfini-mma.blogspot.com {{ Hungria</text:p>
      <text:h text:style-name="P134" text:outline-level="5">No<text:span text:style-name="T120">51</text:span>. <text:span text:style-name="T92">Cipők {{ Shoes</text:span></text:h>
      <text:p text:style-name="P231">exposição coletiva internacional de artby<text:span text:style-name="T147">e</text:span>mail</text:p>
      <text:p text:style-name="P321">www.arnolfini-mma.blogspot.com {{ Hungria</text:p>
      <text:h text:style-name="P122" text:outline-level="5">SEA, FIRE &amp; HUMAN {{ 3 STRONG ELEMENTS OF LIFE &amp; DEATH</text:h>
      <text:p text:style-name="LIST">exposição coletiva internacional de mailart e artbymail</text:p>
      <text:p text:style-name="P321">At<text:span text:style-name="T116">enas</text:span>, Gr<text:span text:style-name="T116">écia</text:span></text:p>
      <text:h text:style-name="P123" text:outline-level="5">"SCRIPTUM" - artist’s books, visual poetry, assemic writing and respective derivatives</text:h>
      <text:p text:style-name="LIST">international collective mailart and artbymail exhibition</text:p>
      <text:p text:style-name="P321">Fórum de Arte e Cultura de Espinho {{ Espinho, Portugal</text:p>
      <text:h text:style-name="P124" text:outline-level="5">"SCRIPTUM" - artist’s books, visual poetry, assemic writing and respective derivatives</text:h>
      <text:p text:style-name="LIST">international collective mailart and artbymail exhibition</text:p>
      <text:p text:style-name="P321"><text:span text:style-name="T105">TERRA-BOA Terapia e Atelier</text:span> <text:s/>{{ <text:span text:style-name="T126">Porto</text:span>, Portugal</text:p>
      <text:h text:style-name="P90" text:outline-level="5">The New International Mail Art-Call 2018/20</text:h>
      <text:p text:style-name="LIST">exposição coletiva internacional de mailart e artbymail</text:p>
      <text:p text:style-name="P321">Berlin, <text:span text:style-name="T34">Alemanha</text:span></text:p>
      <text:h text:style-name="P92" text:outline-level="5">Tribute to Jiří Kolář</text:h>
      <text:p text:style-name="LIST">exposição coletiva internacional de mailart e artbymail</text:p>
      <text:p text:style-name="P321">Villa Raverio, It<text:span text:style-name="T68">ália</text:span></text:p>
      <text:h text:style-name="P161" text:outline-level="3">2019</text:h>
      <text:h text:style-name="P70" text:outline-level="5">"Leonardo da Vinci 500 years after his death" for TRAXPO' 2019</text:h>
      <text:p text:style-name="LIST">exposição coletiva internacional de mailart e artbymail</text:p>
      <text:p text:style-name="P321">Moby Dick bookshop of Faenza {{ Ravenna, <text:span text:style-name="T34">Itália</text:span></text:p>
      <text:h text:style-name="P70" text:outline-level="5"><text:soft-page-break/>1st Edition Commemorative Mail Art 10th Anniversary</text:h>
      <text:p text:style-name="LIST">exposição coletiva internacional de mailart e artbymail</text:p>
      <text:p text:style-name="P321">Ourense, <text:span text:style-name="T34">Espanha</text:span></text:p>
      <text:h text:style-name="Heading_20_5" text:outline-level="5">2nd "Estoy acá para vos"</text:h>
      <text:p text:style-name="LIST">exposição coletiva internacional de mailart e artbymail</text:p>
      <text:p text:style-name="P321"><text:span text:style-name="T44">Ecco Salud {{ </text:span>Buenos Aires, Argentina</text:p>
      <text:h text:style-name="Heading_20_5" text:outline-level="5">6th Mailart Art Event</text:h>
      <text:p text:style-name="LIST">exposição coletiva internacional de mailart e artbymail</text:p>
      <text:p text:style-name="P321">Museo de Arte Cañadense {{ República Argentina</text:p>
      <text:h text:style-name="P18" text:outline-level="5">Against Depression</text:h>
      <text:p text:style-name="LIST">exposição coletiva internacional de mailart e artbymail</text:p>
      <text:p text:style-name="P321">Giulianova, Itália</text:p>
      <text:h text:style-name="P17" text:outline-level="5">Alternative economies ... what are yours ?</text:h>
      <text:p text:style-name="LIST">exposição coletiva internacional de mailart e artbymail</text:p>
      <text:p text:style-name="P321">AARHUS C, <text:span text:style-name="T61">Dinamarca</text:span></text:p>
      <text:h text:style-name="P86" text:outline-level="5">Amanita Bunker</text:h>
      <text:p text:style-name="LIST">exposição coletiva internacional de mailart e artbymail</text:p>
      <text:p text:style-name="P199"><text:span text:style-name="T44">6</text:span>º Encontro Amanita Bunker</text:p>
      <text:p text:style-name="P199">Fundão, Portugal</text:p>
      <text:h text:style-name="P145" text:outline-level="5">Art’s Birthday</text:h>
      <text:p text:style-name="LIST">exposição coletiva internacional de mailart e artbymail</text:p>
      <text:p text:style-name="P321">museum FLUXUS+ {{ <text:span text:style-name="T34">Alemanha</text:span></text:p>
      <text:h text:style-name="P70" text:outline-level="5">Chaos</text:h>
      <text:p text:style-name="LIST">exposição coletiva internacional de mailart e artbymail</text:p>
      <text:p text:style-name="P321">Sequoia High School {{ Redwood City, <text:span text:style-name="T34">Estados Unidos da América</text:span></text:p>
      <text:h text:style-name="P70" text:outline-level="5">Concours d'ART POSTAL</text:h>
      <text:p text:style-name="LIST">exposição coletiva internacional de mailart e artbymail</text:p>
      <text:p text:style-name="P321">Les Ateliers Partagés {{ Nice, <text:span text:style-name="T34">França</text:span></text:p>
      <text:h text:style-name="Heading_20_5" text:outline-level="5">Dada {{ Fluxus {{ Mail Art</text:h>
      <text:p text:style-name="LIST">exposição coletiva internacional de mailart e artbymail</text:p>
      <text:p text:style-name="P321">Inside Gallery {{ <text:span text:style-name="T60">Charleroi,</text:span> B<text:span text:style-name="T60">élgica</text:span></text:p>
      <text:h text:style-name="P70" text:outline-level="5">Errors, Fakes, and Oddities</text:h>
      <text:p text:style-name="LIST">exposição coletiva internacional de mailart e artbymail</text:p>
      <text:p text:style-name="LIST">Sharon Arts Gallery of the New Hampshire Institute of Art</text:p>
      <text:p text:style-name="P321">New Hampshire, <text:span text:style-name="T34">Estados Unidos da América</text:span></text:p>
      <text:h text:style-name="Heading_20_5" text:outline-level="5">Fluxus and Gay Pride</text:h>
      <text:p text:style-name="LIST">exposição coletiva internacional de mailart e artbymail</text:p>
      <text:p text:style-name="P321">Sheldon Rose Gallery {{ Toronto, <text:span text:style-name="T44">Canadá</text:span></text:p>
      <text:h text:style-name="P89" text:outline-level="5">Happy Birthday 49 + 1 Roberto Scala</text:h>
      <text:p text:style-name="LIST">exposição coletiva internacional de mailart e artbymail</text:p>
      <text:p text:style-name="P321">Milão, Itália</text:p>
      <text:h text:style-name="P15" text:outline-level="5">HATE MAIL? FOR YA FAT F#CK {{ provocatorium - mailart and war correspondence</text:h>
      <text:p text:style-name="LIST">exposição coletiva internacional de mailart e artbymail</text:p>
      <text:p text:style-name="P321"><text:soft-page-break/>Biblioteca Municipal José Marmelo Silva {{ Espinho, Portugal</text:p>
      <text:h text:style-name="P86" text:outline-level="5">II <text:span text:style-name="T40">Convocatória Internacional de Arte Postal</text:span> {{ <text:span text:style-name="T39">COMIDA, VINHO &amp; CULTURA</text:span></text:h>
      <text:p text:style-name="LIST">exposição coletiva internacional de mailart e artbymail</text:p>
      <text:p text:style-name="P321"><text:span text:style-name="T39">Quinta da Cruz</text:span>, Portugal</text:p>
      <text:h text:style-name="P70" text:outline-level="5">IS THERE A MONK IN YOU?</text:h>
      <text:p text:style-name="LIST">exposição coletiva internacional de mailart e artbymail</text:p>
      <text:p text:style-name="P321">Jheronimus Bosch Art Center {{ <text:span text:style-name="T34">Holanda</text:span></text:p>
      <text:h text:style-name="P93" text:outline-level="5">Man on the Moon - 50 years</text:h>
      <text:p text:style-name="LIST">exposição coletiva internacional de mailart e artbymail</text:p>
      <text:p text:style-name="P321">Cultural Club Knjigozemska {{ Zadar, Cro<text:span text:style-name="T69">ácia</text:span></text:p>
      <text:h text:style-name="P97" text:outline-level="5">METAPHORS OF HOME</text:h>
      <text:p text:style-name="LIST">exposição coletiva internacional de mailart e artbymail</text:p>
      <text:p text:style-name="P321">WKP Kennedy Gallery {{ North Bay Ontario, Canad<text:span text:style-name="T72">á</text:span></text:p>
      <text:h text:style-name="P96" text:outline-level="5">NO ESTAS SOLX, ESTOY CON VOS</text:h>
      <text:p text:style-name="LIST">exposição coletiva internacional de mailart e artbymail</text:p>
      <text:p text:style-name="P321">La Plata, Argentina</text:p>
      <text:h text:style-name="P70" text:outline-level="5">No4<text:span text:style-name="T28">5</text:span>. Ablakok {{ Windows</text:h>
      <text:p text:style-name="P234">exposição coletiva internacional de arte digital eMailArt</text:p>
      <text:p text:style-name="P321">www.arnolfini-mma.blogspot.com {{ Hungria</text:p>
      <text:h text:style-name="P80" text:outline-level="5">No4<text:span text:style-name="T110">6</text:span>. Virágok {{ Flowers</text:h>
      <text:p text:style-name="P234">exposição coletiva internacional de arte digital eMailArt</text:p>
      <text:p text:style-name="P321">www.arnolfini-mma.blogspot.com {{ Hungria</text:p>
      <text:h text:style-name="P80" text:outline-level="5">No4<text:span text:style-name="T46">7</text:span>. Táskák {{ Bags</text:h>
      <text:p text:style-name="P234">exposição coletiva internacional de arte digital eMailArt</text:p>
      <text:p text:style-name="P321">www.arnolfini-mma.blogspot.com {{ Hungria</text:p>
      <text:h text:style-name="P108" text:outline-level="5">No4<text:span text:style-name="T110">8</text:span>. <text:span text:style-name="T92">Keretek</text:span> {{ <text:span text:style-name="T92">Frame</text:span></text:h>
      <text:p text:style-name="P234">exposição coletiva internacional de arte digital eMailArt</text:p>
      <text:p text:style-name="P321">www.arnolfini-mma.blogspot.com {{ Hungria</text:p>
      <text:h text:style-name="P95" text:outline-level="5">Once upon a time ...</text:h>
      <text:p text:style-name="LIST">exposição coletiva internacional de mailart e artbymail</text:p>
      <text:p text:style-name="P321">Église de Cayac {{ Gradignan, Fran<text:span text:style-name="T71">ça</text:span></text:p>
      <text:h text:style-name="P70" text:outline-level="5">Onward! Anything &amp; Everything</text:h>
      <text:p text:style-name="LIST">exposição coletiva internacional de mailart e artbymail</text:p>
      <text:p text:style-name="P321">Ventura, <text:span text:style-name="T34">Estados Unidos da América</text:span></text:p>
      <text:h text:style-name="Heading_20_5" text:outline-level="5">past, present and tomorrow</text:h>
      <text:p text:style-name="LIST">exposição coletiva internacional de mailart e artbymail</text:p>
      <text:p text:style-name="P321">La Fête du fil {{ Labastide-Rouairoux, <text:span text:style-name="T44">França</text:span></text:p>
      <text:h text:style-name="P70" text:outline-level="5">Postcarded</text:h>
      <text:p text:style-name="LIST">exposição coletiva internacional de mailart e artbymail</text:p>
      <text:p text:style-name="P321">Anton Art Center {{ MI, <text:span text:style-name="T34">Estados Unidos da América</text:span></text:p>
      <text:h text:style-name="P70" text:outline-level="5">Postcards</text:h>
      <text:p text:style-name="LIST">exposição coletiva internacional de mailart e artbymail</text:p>
      <text:p text:style-name="P321"><text:soft-page-break/>Artefato Estúdio e Escola de Arte {{ Campinas, Bra<text:span text:style-name="T34">s</text:span>il</text:p>
      <text:h text:style-name="P88" text:outline-level="5">Postcards!</text:h>
      <text:p text:style-name="LIST">exposição coletiva internacional de mailart e artbymail</text:p>
      <text:p text:style-name="P321">Associazione Mamme Antifasciste del Leoncavallo {{ <text:span text:style-name="T63">Milão, Itália</text:span></text:p>
      <text:h text:style-name="P79" text:outline-level="5">projetM@MottattoM</text:h>
      <text:p text:style-name="LIST">exposição coletiva internacional de mailart e artbymail</text:p>
      <text:p text:style-name="P321">Geneva, <text:span text:style-name="T34">Suiça</text:span></text:p>
      <text:h text:style-name="P68" text:outline-level="5">Revista Urbana 2019 “LAS MEMORIAS”</text:h>
      <text:p text:style-name="LIST">exposição coletiva internacional de mailart e artbymail</text:p>
      <text:p text:style-name="P321">Argentina</text:p>
      <text:h text:style-name="P150" text:outline-level="5">So, Happy?</text:h>
      <text:p text:style-name="LIST">exposição coletiva internacional de mailart e artbymail</text:p>
      <text:p text:style-name="P321">Bibliothèque Municipale de Vouvray {{ Vouvray, Fran<text:span text:style-name="T73">ça</text:span></text:p>
      <text:h text:style-name="Heading_20_5" text:outline-level="5">Structures</text:h>
      <text:p text:style-name="LIST">exposição coletiva internacional de mailart e artbymail</text:p>
      <text:p text:style-name="P321">Tourist Cabin, Rokeby Museum {{ Vermont, <text:span text:style-name="T59">Estados Unidos da América</text:span></text:p>
      <text:h text:style-name="P70" text:outline-level="5">Tea</text:h>
      <text:p text:style-name="LIST">exposição coletiva internacional de mailart e artbymail</text:p>
      <text:p text:style-name="P321">Cary Town Teas {{ Richmond, <text:span text:style-name="T34">Estados Unidos da América</text:span></text:p>
      <text:h text:style-name="Heading_20_5" text:outline-level="5">the DAdá Dice {{ daDa-istmo</text:h>
      <text:p text:style-name="LIST">exposição coletiva internacional de mailart e artbymail</text:p>
      <text:p text:style-name="P321">Buenos Aires, Argentina</text:p>
      <text:h text:style-name="Heading_20_5" text:outline-level="5">The Wall</text:h>
      <text:p text:style-name="LIST">exposição coletiva internacional de mailart e artbymail</text:p>
      <text:p text:style-name="P321">Kamensk-Uralsky City Hall {{ <text:span text:style-name="T44">Rússia</text:span></text:p>
      <text:h text:style-name="Heading_20_5" text:outline-level="5">TRENTATRE PIU 5 Edizione</text:h>
      <text:p text:style-name="LIST">exposição coletiva internacional de mailart e artbymail</text:p>
      <text:p text:style-name="P321">Antonio Conte Studio {{ <text:span text:style-name="T44">Nápoles, Itália</text:span></text:p>
      <text:h text:style-name="Heading_20_5" text:outline-level="5">Tristan Da Cunha is an Island Far Far Away</text:h>
      <text:p text:style-name="LIST">exposição coletiva internacional de mailart e artbymail</text:p>
      <text:p text:style-name="P321">Post Office &amp; Philatelic Bureau {{ Tristan da Cunha, <text:span text:style-name="T44">Oceano Atlântico Sul</text:span></text:p>
      <text:h text:style-name="P87" text:outline-level="5">Unveiling the Unspeakable to Awaken Hope: SAY</text:h>
      <text:p text:style-name="LIST">exposição coletiva internacional de mailart e artbymail</text:p>
      <text:p text:style-name="P321">Rennes, Fran<text:span text:style-name="T62">ça</text:span></text:p>
      <text:h text:style-name="P94" text:outline-level="5">V Convocatoria Internacional de Arte Postal en Avilés</text:h>
      <text:p text:style-name="LIST">exposição coletiva internacional de mailart e artbymail</text:p>
      <text:p text:style-name="P321">Palacio de Valdecarzana {{ Ast<text:span text:style-name="T70">ú</text:span>rias, <text:span text:style-name="T70">Espanha</text:span></text:p>
      <text:h text:style-name="P24" text:outline-level="3">2018</text:h>
      <text:h text:style-name="P14" text:outline-level="5">2nd International Mail Art Exhibition Kafkas University</text:h>
      <text:p text:style-name="LIST">exposição coletiva internacional de mailart e artbymail</text:p>
      <text:p text:style-name="P321">KAFKAS UNIVERSITESI {{ Kars, Turquia</text:p>
      <text:h text:style-name="Heading_20_5" text:outline-level="5"><text:soft-page-break/>Amanita Bunker</text:h>
      <text:p text:style-name="LIST">exposição coletiva internacional de mailart e artbymail</text:p>
      <text:p text:style-name="P233">5º Encontro Amanita Bunker</text:p>
      <text:p text:style-name="P324">Fundão, Portugal</text:p>
      <text:h text:style-name="P14" text:outline-level="5">Art without Death without Art</text:h>
      <text:p text:style-name="LIST">exposição coletiva internacional de mailart e artbymail</text:p>
      <text:p text:style-name="P321">Berlim, Alemanha</text:p>
      <text:h text:style-name="Heading_20_5" text:outline-level="5">Artistic re-Action</text:h>
      <text:p text:style-name="Standard">exposição coletiva internacional de mailart e artbymail</text:p>
      <text:p text:style-name="P375">Balerna, Ticino, Suíça</text:p>
      <text:h text:style-name="Heading_20_5" text:outline-level="5">ATC 366 ++</text:h>
      <text:p text:style-name="Standard">exposição coletiva internacional de ATCs (Artist Trading Cards)</text:p>
      <text:p text:style-name="P375">Biblioteca Municipal José Marmelo Silva {{ Espinho, Portugal</text:p>
      <text:h text:style-name="P14" text:outline-level="5">Black to the future {{ The Time of Dreams of the Australian Aborigines</text:h>
      <text:p text:style-name="LIST">exposição coletiva internacional de mailart e artbymail</text:p>
      <text:p text:style-name="P321">1st National Fluism Festival {{ Ancona, Itália</text:p>
      <text:h text:style-name="Heading_20_5" text:outline-level="5">Convocatoria Arte Correo 2018 Jolgorioso Jolgorio</text:h>
      <text:p text:style-name="LIST">exposição coletiva internacional de mailart e artbymail</text:p>
      <text:p text:style-name="P321">Fabhio Di Camozzi Estudio {{ Córdoba Capital, Argentina</text:p>
      <text:h text:style-name="Heading_20_5" text:outline-level="5">CoNVoCaZioNe iNTeRNaZioNaLe Di aRTe PoSTaLe - eSSeRCi SeNZa eSSeRCi 2018 (XI edizione)</text:h>
      <text:p text:style-name="LIST">exposição coletiva internacional de mailart e artbymail</text:p>
      <text:p text:style-name="P321">Officina di arte fotografica e contemporânea {{ Viareggio, Itália</text:p>
      <text:h text:style-name="Heading_20_5" text:outline-level="5">Democracy</text:h>
      <text:p text:style-name="LIST">exposição coletiva internacional de mailart e artbymail</text:p>
      <text:p text:style-name="P321">Florianopolis, Brasil</text:p>
      <text:h text:style-name="Heading_20_5" text:outline-level="5">DETOURNEMENT</text:h>
      <text:p text:style-name="LIST">exposição coletiva internacional de mailart e artbymail</text:p>
      <text:p text:style-name="LIST">Cincinnati Oh, Estados Unidos da América</text:p>
      <text:p text:style-name="LIST"><text:span text:style-name="Internet_20_link"><text:span text:style-name="T152">www.anti-robot.org/mail-art-gallery</text:span></text:span></text:p>
      <text:h text:style-name="Heading_20_5" text:outline-level="5">El Taller de Zenon</text:h>
      <text:p text:style-name="LIST">exposição coletiva internacional de mailart e artbymail</text:p>
      <text:p text:style-name="LIST">Sevilla, Espanha</text:p>
      <text:p text:style-name="LIST"><text:span text:style-name="Internet_20_link"><text:span text:style-name="T152">www.eltallerdezenon.com</text:span></text:span></text:p>
      <text:h text:style-name="P14" text:outline-level="5">Fight your Windmills, Demons &amp; Depressions</text:h>
      <text:p text:style-name="LIST">exposição coletiva internacional de mailart e artbymail</text:p>
      <text:p text:style-name="P321">Gavere, Bélgica</text:p>
      <text:h text:style-name="Heading_20_5" text:outline-level="5">Free Translation</text:h>
      <text:p text:style-name="LIST">exposição coletiva internacional de mailart e artbymail</text:p>
      <text:p text:style-name="P321">MAA-tila, Pääskylänrinne 10 {{ Helsínquia, Finlândia</text:p>
      <text:h text:style-name="Heading_20_5" text:outline-level="5">Homeless</text:h>
      <text:p text:style-name="LIST">exposição coletiva internacional de emailart</text:p>
      <text:p text:style-name="LIST"><text:span text:style-name="Internet_20_link"><text:span text:style-name="T152">www.lysdorart.wixsite.com/lysdor</text:span></text:span></text:p>
      <text:h text:style-name="Heading_20_5" text:outline-level="5"><text:soft-page-break/>La Niñez</text:h>
      <text:p text:style-name="LIST">exposição coletiva internacional de mailart e artbymail</text:p>
      <text:p text:style-name="LIST">Santa Rosa, Argentina</text:p>
      <text:p text:style-name="LIST"><text:span text:style-name="Internet_20_link"><text:span text:style-name="T152">www.derechoalarte.simplesite.com</text:span></text:span></text:p>
      <text:h text:style-name="Heading_20_5" text:outline-level="5">Library</text:h>
      <text:p text:style-name="LIST">exposição coletiva internacional de mailart e artbymail</text:p>
      <text:p text:style-name="LIST">North Spokane County Library {{ Spokane, WA, Estados Unidos da América</text:p>
      <text:h text:style-name="Heading_20_5" text:outline-level="5">livros de artista, poesia visual, escrita assémica e respetivos derivados</text:h>
      <text:p text:style-name="LIST">exposição coletiva internacional</text:p>
      <text:p text:style-name="LIST">Biblioteca Municipal José Marmelo Silva {{ Espinho, Portugal</text:p>
      <text:h text:style-name="Heading_20_5" text:outline-level="5">Loss</text:h>
      <text:p text:style-name="LIST">exposição coletiva internacional de mailart e artbymail</text:p>
      <text:p text:style-name="LIST">1-3-5-7 Projects {{ San Francisco, Estados Unidos da América</text:p>
      <text:p text:style-name="LIST"><text:span text:style-name="Internet_20_link"><text:span text:style-name="T152">www.1357projects.wordpress.com</text:span></text:span></text:p>
      <text:h text:style-name="P14" text:outline-level="5">mailart &amp; artbymail</text:h>
      <text:p text:style-name="LIST">exposição coletiva internacional de mailart e artbymail</text:p>
      <text:p text:style-name="LIST">comemorações do Dia Internacional dos Museus</text:p>
      <text:p text:style-name="P321">Quinta da Cruz {{ Viseu, Portugal</text:p>
      <text:h text:style-name="Heading_20_5" text:outline-level="5">Miniature Art</text:h>
      <text:p text:style-name="LIST">exposição coletiva internacional de mailart e artbymail</text:p>
      <text:p text:style-name="P321">Montrouge, França</text:p>
      <text:h text:style-name="Heading_20_5" text:outline-level="5">Modus Mutandi</text:h>
      <text:p text:style-name="LIST">exposição coletiva internacional de mailart e artbymail</text:p>
      <text:p text:style-name="P321">The Casa Museo Rossi {{ Itália</text:p>
      <text:h text:style-name="P14" text:outline-level="5">NEW YORK – BIG APPLE IV</text:h>
      <text:p text:style-name="LIST">exposição coletiva internacional de mailart e artbymail</text:p>
      <text:p text:style-name="P321">New York Public Library Hudson Park Branch {{ Nova Iorque, Estados Unidos da América</text:p>
      <text:h text:style-name="Heading_20_5" text:outline-level="5">No43. Gépek {{ Machines</text:h>
      <text:p text:style-name="LIST">exposição coletiva internacional de arte digital eMailArt</text:p>
      <text:p text:style-name="P321">www.arnolfini-mma.blogspot.com {{ Hungria</text:p>
      <text:h text:style-name="P80" text:outline-level="5">No4<text:span text:style-name="T46">4</text:span>. Sportszerek {{ Sporting goods</text:h>
      <text:p text:style-name="LIST">exposição coletiva internacional de arte digital eMailArt</text:p>
      <text:p text:style-name="P321">www.arnolfini-mma.blogspot.com {{ Hungria</text:p>
      <text:h text:style-name="Heading_20_5" text:outline-level="5">POST STORIES</text:h>
      <text:p text:style-name="LIST">exposição coletiva internacional de mailart e artbymail</text:p>
      <text:p text:style-name="P321">Atenas, Grécia</text:p>
      <text:h text:style-name="Heading_20_5" text:outline-level="5">PRO MEMORIA {{ 90º B-Day Ray Johnson</text:h>
      <text:p text:style-name="LIST">exposição coletiva internacional de mailart e artbymail</text:p>
      <text:p text:style-name="P321">Split, Croácia</text:p>
      <text:h text:style-name="Heading_20_5" text:outline-level="5">QUEIXA_TE</text:h>
      <text:p text:style-name="LIST">exposição coletiva internacional de mailart e artbymail</text:p>
      <text:p text:style-name="P321">Fórum de Arte e Cultura de Espinho {{ Espinho, Portugal</text:p>
      <text:h text:style-name="Heading_20_5" text:outline-level="5"><text:soft-page-break/>SELFIE SEARCHING FOR IDENTITY</text:h>
      <text:p text:style-name="LIST">exposição coletiva internacional de mailart e artbymail</text:p>
      <text:p text:style-name="P321">Space Ophen Virtual Art Gallery {{ Salerno, Itália</text:p>
      <text:h text:style-name="Heading_20_5" text:outline-level="5">Tales – Childhood Dreams</text:h>
      <text:p text:style-name="LIST">exposição coletiva internacional de mailart e artbymail</text:p>
      <text:p text:style-name="P321">Paris, França</text:p>
      <text:h text:style-name="P14" text:outline-level="5">The Face of Jesus</text:h>
      <text:p text:style-name="LIST">exposição coletiva internacional de mailart e artbymail</text:p>
      <text:p text:style-name="P321">Gloucester, Massachusetts, USA</text:p>
      <text:h text:style-name="P14" text:outline-level="5">The Postman on the Postal Route</text:h>
      <text:p text:style-name="LIST">exposição coletiva internacional de mailart e artbymail</text:p>
      <text:p text:style-name="P321">Agência Filatélica dos CORREIOS {{ Vitória, Brasil</text:p>
      <text:h text:style-name="Heading_20_5" text:outline-level="5">THE THESPIS PROJECT</text:h>
      <text:p text:style-name="LIST">exposição coletiva internacional de mailart e artbymail</text:p>
      <text:p text:style-name="LIST">Thessaloniki, Grécia</text:p>
      <text:p text:style-name="LIST"><text:a xlink:type="simple" xlink:href="http://www.thethespisproject.foliodrop.com/" text:style-name="ListLabel_20_97" text:visited-style-name="ListLabel_20_97"><text:span text:style-name="Internet_20_link"><text:span text:style-name="T152">www.thethespisproject.foliodrop.com</text:span></text:span></text:a></text:p>
      <text:h text:style-name="Heading_20_5" text:outline-level="5">TRISTAN TZARA {{ DADAnti Association</text:h>
      <text:p text:style-name="LIST">exposição coletiva internacional de mailart e artbymail</text:p>
      <text:p text:style-name="LIST">Milão, Itália</text:p>
      <text:h text:style-name="P14" text:outline-level="5">Up in the Sky</text:h>
      <text:p text:style-name="LIST">exposição coletiva internacional de mailart e artbymail</text:p>
      <text:p text:style-name="P230">Municipality Cultural Department of Szatymaz <text:span text:style-name="T194">{{</text:span> Hungary</text:p>
      <text:p text:style-name="LIST"><text:span text:style-name="Internet_20_link"><text:span text:style-name="T152">www.skymailart.blogspot.com</text:span></text:span></text:p>
      <text:h text:style-name="P14" text:outline-level="5">What I saw at the library!</text:h>
      <text:p text:style-name="LIST">exposição coletiva internacional de mailart e artbymail</text:p>
      <text:p text:style-name="P321">Evans City Public Library {{ Estados Unidos da América</text:p>
      <text:h text:style-name="Heading_20_5" text:outline-level="5">what's wrong with my city</text:h>
      <text:p text:style-name="LIST">exposição coletiva internacional de mailart e artbymail</text:p>
      <text:p text:style-name="P177">Zadar, Croácia</text:p>
      <text:h text:style-name="Heading_20_5" text:outline-level="5">XIV Giornata del Contemporaneo AMACI</text:h>
      <text:p text:style-name="Standard">exposição coletiva internacional de mailart e artbymail</text:p>
      <text:p text:style-name="P375">Museu Archeologico di Villanovaforru {{ Sardegna, Itália</text:p>
      <text:h text:style-name="Heading_20_3" text:outline-level="3">2017</text:h>
      <text:h text:style-name="Heading_20_5" text:outline-level="5">Amanita Bunker</text:h>
      <text:p text:style-name="LIST">exposição coletiva</text:p>
      <text:p text:style-name="P200">4º Encontro Amanita Bunker</text:p>
      <text:p text:style-name="P200">Fundão, Portugal</text:p>
      <text:h text:style-name="Heading_20_5" text:outline-level="5">QUEIXA_TE</text:h>
      <text:p text:style-name="LIST">exposição coletiva internacional de mailart e artbymail</text:p>
      <text:p text:style-name="P321">Cine Teatro São Pedro {{ Abrantes, Portugal</text:p>
      <text:h text:style-name="Heading_20_5" text:outline-level="5">QUEIXA_TE</text:h>
      <text:p text:style-name="LIST">exposição coletiva internacional de mailart e artbymail</text:p>
      <text:p text:style-name="P321"><text:soft-page-break/>Teatro Cine de Pombal {{ Pombal, Portugal</text:p>
      <text:h text:style-name="Heading_20_5" text:outline-level="5">QUEIXA_TE</text:h>
      <text:p text:style-name="LIST">exposição coletiva internacional de mailart e artbymail</text:p>
      <text:p text:style-name="P321">Cine Teatro São Pedro {{ Alcanena, Portugal</text:p>
      <text:h text:style-name="Heading_20_5" text:outline-level="5">QUEIXA_TE</text:h>
      <text:p text:style-name="LIST"><text:span text:style-name="LIST_20_Char">exposição coletiva internacional de mailart e artbymail</text:span></text:p>
      <text:p text:style-name="LIST"><text:span text:style-name="LIST_20_Char"><text:span text:style-name="T193">Biblioteca Municipal José Marmelo</text:span></text:span><text:span text:style-name="T193"> Silva {{ Espinho, Portugal</text:span></text:p>
      <text:h text:style-name="Heading_20_5" text:outline-level="5">THE SEA</text:h>
      <text:p text:style-name="LIST">exposição coletiva internacional de mailart e artbymail</text:p>
      <text:p text:style-name="P321">SAM – Sines em Movimento {{ Sines, Portugal</text:p>
      <text:h text:style-name="Heading_20_3" text:outline-level="3">2016</text:h>
      <text:h text:style-name="Heading_20_5" text:outline-level="5">Amanita Bunker</text:h>
      <text:p text:style-name="LIST">exposição coletiva</text:p>
      <text:p text:style-name="P232">3º Encontro Amanita Bunker</text:p>
      <text:p text:style-name="P325">Fundão, Portugal</text:p>
      <text:h text:style-name="Heading_20_5" text:outline-level="5">Arven etter Kittelsen</text:h>
      <text:p text:style-name="LIST">artista convidado, exposição individual</text:p>
      <text:p text:style-name="P321">Kittelsenhuset {{ Kragerø, Noruega</text:p>
      <text:h text:style-name="Heading_20_5" text:outline-level="5">desAMORes</text:h>
      <text:p text:style-name="LIST">exposição coletiva internacional de mailart e artbymail</text:p>
      <text:p text:style-name="P321">Biblioteca Municipal de Estarreja {{ Estarreja, Portugal</text:p>
      <text:h text:style-name="Heading_20_5" text:outline-level="5">desAMORes</text:h>
      <text:p text:style-name="LIST">exposição coletiva internacional de mailart e artbymail</text:p>
      <text:p text:style-name="P321">Biblioteca Municipal José Marmelo e Silva {{ Espinho, Portugal</text:p>
      <text:h text:style-name="Heading_20_5" text:outline-level="5">desAMORes</text:h>
      <text:p text:style-name="LIST">exposição coletiva internacional de mailart e artbymail</text:p>
      <text:p text:style-name="P321">Fórum de Arte e Cultura de Espinho <text:span text:style-name="T154">{{</text:span> Espinho, Portugal</text:p>
      <text:h text:style-name="Heading_20_5" text:outline-level="5">desAMORes</text:h>
      <text:p text:style-name="LIST">exposição coletiva internacional de mailart e artbymail</text:p>
      <text:p text:style-name="P321">ACERT <text:span text:style-name="T154">{{</text:span> Tondela, Portugal</text:p>
      <text:h text:style-name="Heading_20_5" text:outline-level="5">desAMORes</text:h>
      <text:p text:style-name="LIST">exposição coletiva internacional de mailart e artbymail</text:p>
      <text:p text:style-name="P321">Galeria Volátil <text:span text:style-name="T154">{{</text:span> Vila do Conde, Portugal</text:p>
      <text:h text:style-name="Heading_20_5" text:outline-level="5">Friedich Rückert 2016</text:h>
      <text:p text:style-name="LIST">exposição coletiva internacional de mailart e artbymail</text:p>
      <text:p text:style-name="P229">Offene BehindertenArbeit, Schweinfurt, Alemanha</text:p>
      <text:p text:style-name="LIST"><text:span text:style-name="Internet_20_link"><text:span text:style-name="T152">www.mail-art-friedrich-rueckert.blogspot.pt</text:span></text:span></text:p>
      <text:h text:style-name="P226" text:outline-level="5">Hands Full of Shells and Feet Full of Flowers</text:h>
      <text:p text:style-name="P228">exposição individual</text:p>
      <text:p text:style-name="P341">Fossekleiva KulturCenter <text:span text:style-name="T153">{{</text:span> Berger, Noruega</text:p>
      <text:h text:style-name="P227" text:outline-level="5">SCURRY Nº18</text:h>
      <text:p text:style-name="P228"><text:soft-page-break/>exposição coletiva internacional de mailart e artbymail</text:p>
      <text:p text:style-name="P341">Squirrel Museum em Cocoa Beach <text:span text:style-name="T153">{{</text:span> Flórida, Estados Unidos da América</text:p>
      <text:p text:style-name="LIST"><text:span text:style-name="Internet_20_link"><text:span text:style-name="T152">www.squirrelmuseum.blogspot.com</text:span></text:span></text:p>
      <text:h text:style-name="P226" text:outline-level="5">The Philpott Lake Project</text:h>
      <text:p text:style-name="P228">exposição coletiva internacional de mailart e artbymail</text:p>
      <text:p text:style-name="LIST"><text:span text:style-name="LIST_20_Char"><text:span text:style-name="T150">South Gallery da Piedmont Virginia Community College </text:span></text:span><text:span text:style-name="LIST_20_Char"><text:span text:style-name="T151">{{</text:span></text:span><text:span text:style-name="LIST_20_Char"><text:span text:style-name="T150"> </text:span></text:span><text:span text:style-name="T150">Virginia, Estados Unidos da América</text:span></text:p>
      <text:p text:style-name="LIST"><text:span text:style-name="Internet_20_link"><text:span text:style-name="T152">www.philpottlake.tumblr.com</text:span></text:span></text:p>
      <text:h text:style-name="Heading_20_5" text:outline-level="5">What Is Participatory Democracy?</text:h>
      <text:p text:style-name="LIST">exposição coletiva internacional de mailart e artbymail</text:p>
      <text:p text:style-name="P321">The Liminal Gallery, Community High School <text:span text:style-name="T153">{{</text:span> Virginia, Estados Unidos da América</text:p>
      <text:h text:style-name="Heading_20_3" text:outline-level="3">2015</text:h>
      <text:h text:style-name="Heading_20_5" text:outline-level="5">Amanita Bunker</text:h>
      <text:p text:style-name="LIST">exposição coletiva</text:p>
      <text:p text:style-name="P200">2º Encontro Amanita Bunker</text:p>
      <text:p text:style-name="P200">Fundão, Portugal</text:p>
      <text:h text:style-name="Heading_20_5" text:outline-level="5">Booklet Collab</text:h>
      <text:p text:style-name="LIST">exposição coletiva internacional com a artista local Gü</text:p>
      <text:p text:style-name="P321">Flint Hair Salon <text:span text:style-name="T153">{{</text:span> Norwich Norfolk, Reino Unido</text:p>
      <text:p text:style-name="LIST"><text:span text:style-name="Internet_20_link"><text:span text:style-name="T152">www.flinthair.co.uk</text:span></text:span></text:p>
      <text:h text:style-name="Heading_20_5" text:outline-level="5">desAMORes</text:h>
      <text:p text:style-name="LIST">exposição coletiva internacional de mailart e artbymail</text:p>
      <text:p text:style-name="P321">Casa da Pedreira - Fértil Cultural, Vila Nova de Famalicão, Portugal</text:p>
      <text:h text:style-name="P14" text:outline-level="5">The Tucker Fan Club Mail Art Show!!!</text:h>
      <text:p text:style-name="LIST">exposição coletiva internacional de mailart e artbymail</text:p>
      <text:p text:style-name="P321">Ember Gallery, Winston-Salem, Carolina do Norte, Estados Unidos da América</text:p>
      <text:p text:style-name="LIST"><text:span text:style-name="Internet_20_link"><text:span text:style-name="T152">www.facebook.com/tuckerfanpage</text:span></text:span></text:p>
      <text:h text:style-name="P14" text:outline-level="5">Voice for the Voiceless</text:h>
      <text:p text:style-name="LIST">exposição coletiva internacional de mailart e artbymail</text:p>
      <text:p text:style-name="P321">Massachusetts, Estados Unidos da América</text:p>
      <text:h text:style-name="Heading_20_3" text:outline-level="3">2014</text:h>
      <text:h text:style-name="Heading_20_5" text:outline-level="5">1/3 de N’OZ</text:h>
      <text:p text:style-name="LIST">exposição individual</text:p>
      <text:p text:style-name="P321">Casa da Pedreira - Fértil Cultural <text:span text:style-name="T148">{{</text:span> Vila Nova de Famalicão, Portugal</text:p>
      <text:h text:style-name="Heading_20_5" text:outline-level="5">Leftovers</text:h>
      <text:p text:style-name="LIST">exposição individual</text:p>
      <text:p text:style-name="P321">Casa da Pedreira - Fértil Cultural <text:span text:style-name="T148">{{</text:span> Vila Nova de Famalicão, Portugal</text:p>
      <text:h text:style-name="Heading_20_5" text:outline-level="5">N’OZ</text:h>
      <text:p text:style-name="LIST">exposição coletiva de desenho, ilustração e gravura</text:p>
      <text:p text:style-name="P321">Biblioteca Municipal de Estarreja <text:span text:style-name="T148">{{</text:span> Estarreja, Portugal</text:p>
      <text:h text:style-name="Heading_20_3" text:outline-level="3"><text:soft-page-break/>2013</text:h>
      <text:h text:style-name="Heading_20_5" text:outline-level="5">32€ o metro</text:h>
      <text:p text:style-name="LIST">exposição individual de ilustração</text:p>
      <text:p text:style-name="P321">Casa da Pedreira - Fértil Cultural <text:span text:style-name="T148">{{</text:span> Vila Nova de Famalicão, Portugal</text:p>
      <text:h text:style-name="Heading_20_5" text:outline-level="5">Marionetas em Fios de Tinta</text:h>
      <text:p text:style-name="LIST">exposição individual de desenho</text:p>
      <text:p text:style-name="LIST">Mar-Marionetas Festival Internacional de Marionetas de Espinho ’13</text:p>
      <text:p text:style-name="P321">Centro Multimeios de Espinho <text:span text:style-name="T148">{{</text:span> Espinho, Portugal</text:p>
      <text:h text:style-name="Heading_20_5" text:outline-level="5">Rabisca o Risco</text:h>
      <text:p text:style-name="LIST">exposição individual de desenho</text:p>
      <text:p text:style-name="P321">Biblioteca Municipal de Vila Nova de Famalicão <text:span text:style-name="T148">{{</text:span> Vila Nova de Famalicão, Portugal</text:p>
      <text:h text:style-name="Heading_20_5" text:outline-level="5">reRabisco</text:h>
      <text:p text:style-name="LIST">exposição individual de ilustração</text:p>
      <text:p text:style-name="P321">Biblioteca Municipal José Marmelo e Silva <text:span text:style-name="T148">{{</text:span> Espinho, Portugal</text:p>
      <text:h text:style-name="Heading_20_3" text:outline-level="3">2012</text:h>
      <text:h text:style-name="Heading_20_5" text:outline-level="5">Rabisca o Risco</text:h>
      <text:p text:style-name="LIST">exposição individual de desenho</text:p>
      <text:p text:style-name="LIST">Festival de Teatro Finta ’12</text:p>
      <text:p text:style-name="P321">ACERT <text:span text:style-name="T148">{{</text:span> Tondela, Portugal</text:p>
      <text:h text:style-name="Heading_20_3" text:outline-level="3">2011</text:h>
      <text:h text:style-name="Heading_20_5" text:outline-level="5">Colectiva 010</text:h>
      <text:p text:style-name="LIST">exposição coletiva</text:p>
      <text:p text:style-name="P321">ATELIER01, <text:span text:style-name="T148">{</text:span> Póvoa de Varzim, Portugal</text:p>
      <text:h text:style-name="Heading_20_3" text:outline-level="3">2002</text:h>
      <text:h text:style-name="Heading_20_5" text:outline-level="5">8 e + Uns Quantos</text:h>
      <text:p text:style-name="LIST">exposição coletiva</text:p>
      <text:p text:style-name="P321">A Filantrópica – Cooperativa de Cultura <text:span text:style-name="T148">{{</text:span> Póvoa de Varzim, Portugal</text:p>
      <text:h text:style-name="Heading_20_5" text:outline-level="5">Gravura</text:h>
      <text:p text:style-name="LIST">exposição coletiva de gravura</text:p>
      <text:p text:style-name="P321">Auditório Municipal de Vila do Conde <text:span text:style-name="T148">{{</text:span> Vila do Conde, Portugal</text:p>
      <text:h text:style-name="Heading_20_5" text:outline-level="5">Gravura</text:h>
      <text:p text:style-name="LIST">exposição coletiva de gravura</text:p>
      <text:p text:style-name="P321">Posto de Turismo da Póvoa de Varzim <text:span text:style-name="T148">{{</text:span> Póvoa de Varzim, Portugal</text:p>
      <text:h text:style-name="Heading_20_3" text:outline-level="3">2001</text:h>
      <text:h text:style-name="Heading_20_5" text:outline-level="5">Gravura</text:h>
      <text:p text:style-name="LIST">exposição coletiva de gravura</text:p>
      <text:p text:style-name="P321"><text:soft-page-break/>Biblioteca Municipal de Alijó <text:span text:style-name="T148">{{</text:span> Alijó, Portugal</text:p>
      <text:h text:style-name="Heading_20_5" text:outline-level="5">Palco das Artes</text:h>
      <text:p text:style-name="LIST">exposição coletiva de desenho e pintura</text:p>
      <text:p text:style-name="P321">Português Suave <text:span text:style-name="T148">{{</text:span> Porto, Portugal</text:p>
      <text:h text:style-name="Heading_20_3" text:outline-level="3">1999</text:h>
      <text:h text:style-name="Heading_20_5" text:outline-level="5">oGr</text:h>
      <text:p text:style-name="LIST">exposição coletiva de escultura</text:p>
      <text:p text:style-name="LIST">Festival de Música “Hall of Dreams”</text:p>
      <text:p text:style-name="P321">Hard Club <text:span text:style-name="T148">{{</text:span> Vila Nova de Gaia, Portugal</text:p>
      <text:h text:style-name="P61" text:outline-level="1"><text:bookmark-start text:name="__RefHeading___Toc2966_2508028474"/><text:bookmark-start text:name="_Toc533355009"/>Instalações Artísticas<text:bookmark-end text:name="_Toc533355009"/> <text:span text:style-name="T48">&amp; Outras Comissões</text:span><text:bookmark-end text:name="__RefHeading___Toc2966_2508028474"/></text:h>
      <text:h text:style-name="P84" text:outline-level="3">2019</text:h>
      <text:h text:style-name="P148" text:outline-level="5">PICHE</text:h>
      <text:p text:style-name="LIST">escultura através da reutilização de plásticos e lixo recolhido na praia</text:p>
      <text:p text:style-name="P83">comissionada pela <text:span text:style-name="T48">Centro de Educação Ambiental - Câmara Municipal de Espinho</text:span></text:p>
      <text:p text:style-name="P83"><text:span text:style-name="T53">direção artística e </text:span>criação</text:p>
      <text:p text:style-name="P321"><text:span text:style-name="T48">Praia Azul </text:span><text:span text:style-name="T155">{{</text:span> <text:span text:style-name="T48">Espinho</text:span>, Portugal</text:p>
      <text:h text:style-name="P82" text:outline-level="3">2018/<text:span text:style-name="T27">19</text:span></text:h>
      <text:h text:style-name="Heading_20_5" text:outline-level="5">LUCity</text:h>
      <text:p text:style-name="LIST">instalação artística temporária</text:p>
      <text:p text:style-name="LIST">comissionada pela 4IS - Plataforma para a Inovação Socia<text:span text:style-name="T48">l</text:span></text:p>
      <text:p text:style-name="LIST">direção artística e cocriação</text:p>
      <text:p text:style-name="P326">Mercado Municipal de Santa <text:span text:style-name="T48">M</text:span>aria da Feira <text:span text:style-name="T155">{{</text:span> Santa Maria da Feira, Portugal</text:p>
      <text:h text:style-name="P158" text:outline-level="3">2018</text:h>
      <text:h text:style-name="Heading_20_5" text:outline-level="5">MAMOA</text:h>
      <text:p text:style-name="LIST">instalação interativa escultórica permanente</text:p>
      <text:p text:style-name="LIST">interpretação de uma mamoa explorando a geometria e situação de funcionamento desta edificação de caráter fúnebre</text:p>
      <text:p text:style-name="P321">Porta do Mezio <text:span text:style-name="T155">{{</text:span> Gerês, Portugal</text:p>
      <text:h text:style-name="Heading_20_3" text:outline-level="3">2017</text:h>
      <text:h text:style-name="Heading_20_5" text:outline-level="5">Alar o Parque</text:h>
      <text:p text:style-name="LIST">instalação artística temporária visual e sonora</text:p>
      <text:p text:style-name="LIST">comissionada pela Câmara Municipal de Espinho</text:p>
      <text:p text:style-name="LIST">direção e conceção plástica e codireção artística com Filipa Mesquita</text:p>
      <text:p text:style-name="P327">Parque da Cidade <text:span text:style-name="T155">{{</text:span> Espinho, Portugal</text:p>
      <text:h text:style-name="P14" text:outline-level="5">Emotional Mapping – urban acoustics for 6 loudspeakers on wood and 702 reliquaries</text:h>
      <text:p text:style-name="LIST">instalação artística temporária escultórica e sonora</text:p>
      <text:p text:style-name="LIST">comissionada pela Capital Europeia da Cultura 2021</text:p>
      <text:p text:style-name="LIST">produção executiva da 4IS - Plataforma para a Inovação Social</text:p>
      <text:p text:style-name="LIST">direção plástica e cocriação com o músico Pedro Fonseca</text:p>
      <text:p text:style-name="P327">Elefsina, Grécia</text:p>
      <text:h text:style-name="Heading_20_3" text:outline-level="3">2016</text:h>
      <text:h text:style-name="Heading_20_5" text:outline-level="5">Nøkken</text:h>
      <text:p text:style-name="LIST">instalação permanente</text:p>
      <text:p text:style-name="LIST">comissionada pelo Telemark Museum</text:p>
      <text:p text:style-name="P328"><text:soft-page-break/>Kittelsenhuset (Casa Museu de Kittelsen) <text:span text:style-name="T155">{{</text:span> Kragerø, Noruega</text:p>
      <text:h text:style-name="Heading_20_3" text:outline-level="3">2001</text:h>
      <text:h text:style-name="Heading_20_5" text:outline-level="5">Alfândega Régia de Vila do Conde</text:h>
      <text:p text:style-name="LIST">instalação permanente de figuras humanas reconstituindo historicamente uma situação de funcionamento da alfândega de Vila do Conde no séc. XVIII</text:p>
      <text:p text:style-name="P185">direção plástica, conceção, criação e coordenação</text:p>
      <text:p text:style-name="P321">Museu da Alfândega Régia de Vila do Conde <text:span text:style-name="T155">{{</text:span> Vila do Conde, Portugal</text:p>
      <text:h text:style-name="P61" text:outline-level="1"><text:bookmark-start text:name="__RefHeading___Toc2968_2508028474"/><text:bookmark-start text:name="_Toc533355010"/>Representado em<text:bookmark-end text:name="__RefHeading___Toc2968_2508028474"/><text:bookmark-end text:name="_Toc533355010"/></text:h>
      <text:h text:style-name="Heading_20_2" text:outline-level="2"><text:bookmark-start text:name="__RefHeading___Toc5842_500887140"/>Argentina<text:bookmark-end text:name="__RefHeading___Toc5842_500887140"/></text:h>
      <text:h text:style-name="Heading_20_5" text:outline-level="5">BARRACA VORTICISTA {{ Buenos Aires, Argentina</text:h>
      <text:p text:style-name="P184">#0001086 <text:span text:style-name="T134">&gt;</text:span> “Barraca Vorticista 20 Years”</text:p>
      <text:p text:style-name="P184">#0001087 <text:span text:style-name="T134">&gt;</text:span> “Barraca Vorticista 20 Years”</text:p>
      <text:h text:style-name="P152" text:outline-level="2"><text:bookmark-start text:name="__RefHeading___Toc13413_4235834162"/>BRA<text:span text:style-name="T80">s</text:span>IL<text:bookmark-end text:name="__RefHeading___Toc13413_4235834162"/></text:h>
      <text:h text:style-name="P151" text:outline-level="5">Artefato Estúdio e Escola de Arte {{ Campinas, Bra<text:span text:style-name="T80">s</text:span>il</text:h>
      <text:p text:style-name="LIST">#0001<text:span text:style-name="T79">218</text:span> <text:span text:style-name="T134">&gt;</text:span> “THEY MUST NEEDS GO WHOM THE DEVIL DRIVES”</text:p>
      <text:h text:style-name="Heading_20_2" text:outline-level="2"><text:bookmark-start text:name="__RefHeading___Toc5844_500887140"/>Croácia<text:bookmark-end text:name="__RefHeading___Toc5844_500887140"/></text:h>
      <text:h text:style-name="Heading_20_5" text:outline-level="5">DADAnti Association {{ Split, Croácia</text:h>
      <text:p text:style-name="P184">#0001090 <text:span text:style-name="T134">&gt;</text:span> “BADASS”</text:p>
      <text:p text:style-name="P184">#0001091 <text:span text:style-name="T134">&gt;</text:span> “BADASS”</text:p>
      <text:p text:style-name="P184">#0001092 <text:span text:style-name="T134">&gt;</text:span> “BADASS”</text:p>
      <text:h text:style-name="Heading_20_2" text:outline-level="2"><text:bookmark-start text:name="__RefHeading___Toc5846_500887140"/>Espanha<text:bookmark-end text:name="__RefHeading___Toc5846_500887140"/></text:h>
      <text:h text:style-name="Heading_20_5" text:outline-level="5">El Taller de Zenon {{ Sevilha, Espanha</text:h>
      <text:p text:style-name="P184">#0001129 <text:span text:style-name="T134">&gt;</text:span> “THEY MUST NEEDS GO WHOM THE DEVIL DRIVES”</text:p>
      <text:h text:style-name="Heading_20_2" text:outline-level="2"><text:bookmark-start text:name="__RefHeading___Toc5848_500887140"/>Estados Unidos da América<text:bookmark-end text:name="__RefHeading___Toc5848_500887140"/></text:h>
      <text:h text:style-name="Heading_20_5" text:outline-level="5">1-3-5-7 Projects {{ São Francisco, Estados Unidos da América</text:h>
      <text:p text:style-name="P184">#0001143 <text:span text:style-name="T134">&gt;</text:span> “Loss”</text:p>
      <text:p text:style-name="P184">#0001144 <text:span text:style-name="T134">&gt;</text:span> “Loss”</text:p>
      <text:h text:style-name="P99" text:outline-level="5">Anton Art Center {{ MI, Estados Unidos da América</text:h>
      <text:p text:style-name="P184">#00011<text:span text:style-name="T79">23</text:span> <text:span text:style-name="T134">&gt;</text:span> “THEY MUST NEEDS GO WHOM THE DEVIL DRIVES”</text:p>
      <text:h text:style-name="P99" text:outline-level="5">ARTLIFE Foundation {{ Ventura, Estados Unidos da América</text:h>
      <text:p text:style-name="P184">#00011<text:span text:style-name="T79">19</text:span> <text:span text:style-name="T134">&gt;</text:span> “THEY MUST NEEDS GO WHOM THE DEVIL DRIVES”</text:p>
      <text:h text:style-name="P99" text:outline-level="5">Cary Town Teas {{ Richmond, Estados Unidos da América</text:h>
      <text:p text:style-name="P184">#0001<text:span text:style-name="T79">215</text:span> <text:span text:style-name="T134">&gt;</text:span> “THEY MUST NEEDS GO WHOM THE DEVIL DRIVES”</text:p>
      <text:h text:style-name="Heading_20_5" text:outline-level="5">Evans City Public Library {{ Evans City, Estados Unidos da América</text:h>
      <text:p text:style-name="P184">#0001093 <text:span text:style-name="T134">&gt;</text:span> “beyhond the word”</text:p>
      <text:p text:style-name="P184">#0001094 <text:span text:style-name="T134">&gt;</text:span> “beyhond the word”</text:p>
      <text:p text:style-name="P184">#0001095 <text:span text:style-name="T134">&gt;</text:span> “beyhond the word”</text:p>
      <text:p text:style-name="P184">#0001104 <text:span text:style-name="T134">&gt;</text:span> “Classic Horror Films Spirit”</text:p>
      <text:p text:style-name="P184">#0001105 <text:span text:style-name="T134">&gt;</text:span> “Classic Horror Films Spirit”</text:p>
      <text:h text:style-name="P156" text:outline-level="5"><text:soft-page-break/>Museo de Arte de Aguadilla y el Caribe, Inc. {{ <text:span text:style-name="T96">Puerto Rico</text:span>, Estados Unidos da América</text:h>
      <text:p text:style-name="P187">#000<text:span text:style-name="T130">2191</text:span> <text:span text:style-name="T134">&gt;</text:span> “&gt;Formation&lt; Déformation Reformation”</text:p>
      <text:h text:style-name="P99" text:outline-level="5">New York Public Library Hudson Park Branch {{ New York, <text:span text:style-name="T8">Estados Unidos da América</text:span></text:h>
      <text:p text:style-name="P187">#0001135 <text:span text:style-name="T134">&gt;</text:span> “THEY MUST NEEDS GO WHOM THE DEVIL DRIVES”</text:p>
      <text:h text:style-name="P14" text:outline-level="5">North Spokane County Library {{ Spokane, WA, Estados Unidos da América</text:h>
      <text:p text:style-name="P184">#0001121 <text:span text:style-name="T134">&gt;</text:span> “beyhond the word”</text:p>
      <text:p text:style-name="P184">#0001123 <text:span text:style-name="T134">&gt;</text:span> “beyhond the word”</text:p>
      <text:h text:style-name="Heading_20_5" text:outline-level="5">Squirrel Museum em Cocoa Beach {{ Flórida, Estados Unidos da América</text:h>
      <text:p text:style-name="LIST">mailart realizada para o museu e exposta na “SCURRY Nº18”</text:p>
      <text:p text:style-name="LIST"><text:span text:style-name="Internet_20_link"><text:span text:style-name="T149">www.squirrelmuseum.blogspot.com</text:span></text:span></text:p>
      <text:h text:style-name="Heading_20_5" text:outline-level="5">The New York Boyer Foundation {{ Nova Yorque, Estados Unidos da América</text:h>
      <text:p text:style-name="P184">#0001105 <text:span text:style-name="T134">&gt;</text:span> “THEY MUST NEEDS GO WHOM THE DEVIL DRIVES”</text:p>
      <text:h text:style-name="P154" text:outline-level="2"><text:bookmark-start text:name="__RefHeading___Toc13415_4235834162"/>FRAN<text:span text:style-name="T81">ça</text:span><text:bookmark-end text:name="__RefHeading___Toc13415_4235834162"/></text:h>
      <text:h text:style-name="P153" text:outline-level="5">Les Ateliers Partagés {{ Nice, Fran<text:span text:style-name="T81">ça</text:span></text:h>
      <text:p text:style-name="LIST">#0001<text:span text:style-name="T79">214</text:span> <text:span text:style-name="T134">&gt;</text:span> “THEY MUST NEEDS GO WHOM THE DEVIL DRIVES”</text:p>
      <text:h text:style-name="Heading_20_2" text:outline-level="2"><text:bookmark-start text:name="__RefHeading___Toc5850_500887140"/>Holanda<text:bookmark-end text:name="__RefHeading___Toc5850_500887140"/></text:h>
      <text:h text:style-name="Heading_20_5" text:outline-level="5">TAM – Rubberstamp Archive {{ Breda, Holanda</text:h>
      <text:p text:style-name="P228">“stampsheet TAM_13 0911”</text:p>
      <text:p text:style-name="LIST"><text:span text:style-name="Internet_20_link"><text:span text:style-name="T149">www.iuoma.org/rub_arch.html</text:span></text:span></text:p>
      <text:h text:style-name="Heading_20_2" text:outline-level="2"><text:bookmark-start text:name="__RefHeading___Toc5852_500887140"/>Hungria<text:bookmark-end text:name="__RefHeading___Toc5852_500887140"/></text:h>
      <text:h text:style-name="Heading_20_5" text:outline-level="5">Arnolfini Mini[e]MailArt Az Arnolfini Archívum e-mail art projektje</text:h>
      <text:p text:style-name="P189">“MMA43”</text:p>
      <text:p text:style-name="P189">“MMA44”</text:p>
      <text:p text:style-name="P189">“MMA45”</text:p>
      <text:p text:style-name="P189">“MMA46”</text:p>
      <text:p text:style-name="P189">“MMA47”</text:p>
      <text:p text:style-name="LIST">The Arnolfini Archives' e-mail art project</text:p>
      <text:p text:style-name="LIST"><text:span text:style-name="Internet_20_link"><text:span text:style-name="T149">www.arnolfini-mma.blogspot.com</text:span></text:span></text:p>
      <text:h text:style-name="Heading_20_2" text:outline-level="2"><text:bookmark-start text:name="__RefHeading___Toc5854_500887140"/>Itália<text:bookmark-end text:name="__RefHeading___Toc5854_500887140"/></text:h>
      <text:h text:style-name="P14" text:outline-level="5">Bongiani Art Museum Collection {{ Space Ophen Virtual Art Gallery {{ room 13 {{ Salerno, Itália</text:h>
      <text:p text:style-name="P183">“Super Supreme Hero Mask or Master Villain Mask” <text:span text:style-name="T134">&gt;</text:span> composição digital</text:p>
      <text:h text:style-name="Heading_20_5" text:outline-level="5">Museu Archeologico di Villanovaforru {{ Sardegna, Itália</text:h>
      <text:p text:style-name="P183">#0001190 <text:span text:style-name="T134">&gt;</text:span> “Eat My Shorts”</text:p>
      <text:h text:style-name="Heading_20_5" text:outline-level="5">Officina di arte fotografica e contemporânea {{ Prato, Itália</text:h>
      <text:p text:style-name="P183">#0001136 <text:span text:style-name="T134">&gt;</text:span> “THEY MUST NEEDS GO WHOM THE DEVIL DRIVES”</text:p>
      <text:h text:style-name="Heading_20_2" text:outline-level="2"><text:bookmark-start text:name="__RefHeading___Toc5856_500887140"/><text:soft-page-break/>Macau {{ China<text:bookmark-end text:name="__RefHeading___Toc5856_500887140"/></text:h>
      <text:h text:style-name="Heading_20_5" text:outline-level="5">Museu da Marioneta da Casa de Portugal {{ Macau, China</text:h>
      <text:p text:style-name="LIST">criação de oito marionetas em técnicas e materiais distintos para a coleção permanente</text:p>
      <text:h text:style-name="Heading_20_2" text:outline-level="2"><text:bookmark-start text:name="__RefHeading___Toc5858_500887140"/>Noruega<text:bookmark-end text:name="__RefHeading___Toc5858_500887140"/></text:h>
      <text:h text:style-name="P14" text:outline-level="5">Kittelsenhuset (Casa Museu de Kittelsen) {{ Kragerø, Noruega</text:h>
      <text:p text:style-name="P183">“nøkken” <text:span text:style-name="T134">&gt;</text:span> instalação artística permanente comissionada pelo Telemark Museum</text:p>
      <text:h text:style-name="Heading_20_2" text:outline-level="2"><text:bookmark-start text:name="__RefHeading___Toc5860_500887140"/>Oceano Atlântico Sul<text:bookmark-end text:name="__RefHeading___Toc5860_500887140"/></text:h>
      <text:h text:style-name="Heading_20_5" text:outline-level="5">Post Office &amp; Philatelic Bureau {{ Tristan da Cunha, Oceano Atlântico Sul</text:h>
      <text:p text:style-name="LIST">#0001349 <text:span text:style-name="T134">&gt;</text:span> “not the hero you need but the hero you deserve”</text:p>
      <text:h text:style-name="Heading_20_2" text:outline-level="2"><text:bookmark-start text:name="__RefHeading___Toc5862_500887140"/>Portugal<text:bookmark-end text:name="__RefHeading___Toc5862_500887140"/></text:h>
      <text:h text:style-name="P101" text:outline-level="5">Algarve Costum Museum {{ Algarve, Portugal</text:h>
      <text:p text:style-name="P182">#0001<text:span text:style-name="T86">177</text:span> <text:span text:style-name="T134">&gt;</text:span> “not the hero you need but the hero you deserve”</text:p>
      <text:p text:style-name="P182">#00012<text:span text:style-name="T37">42</text:span> <text:span text:style-name="T134">&gt;</text:span> “Hyperconnected Mailart”</text:p>
      <text:h text:style-name="Heading_20_5" text:outline-level="5">Biblioteca Municipal Camilo Castelo Branco de Vila Nova de Famalicão {{ Vila Nova de Famalicão, Portugal</text:h>
      <text:p text:style-name="P182">“Histórias do Tio Alberto” <text:span text:style-name="T134">&gt;</text:span> espetáculo de teatro de marionetas</text:p>
      <text:h text:style-name="Heading_20_5" text:outline-level="5">Biblioteca Municipal de Gondomar {{ Gondomar, Portugal</text:h>
      <text:p text:style-name="P182">“A Cigarra e a Formiga” <text:span text:style-name="T134">&gt;</text:span> espetáculo de teatro de marionetas</text:p>
      <text:h text:style-name="Heading_20_5" text:outline-level="5">Casa Museu de Camilo Castelo Branco {{ Vila Nova de Famalicão, Portugal</text:h>
      <text:p text:style-name="P182">“Amor de Perdição” <text:span text:style-name="T134">&gt;</text:span> espetáculo de teatro de marionetas</text:p>
      <text:p text:style-name="P182">“Maria Moisés” <text:span text:style-name="T134">&gt;</text:span> espetáculo de teatro de marionetas</text:p>
      <text:h text:style-name="Heading_20_5" text:outline-level="5">Centro de Educação Ambiental de Esposende {{ Esposende, Portugal</text:h>
      <text:p text:style-name="P182">“Viagem ao Fundo do Mar” <text:span text:style-name="T134">&gt;</text:span> espetáculo de teatro de marionetas</text:p>
      <text:p text:style-name="P182">“Branca e os 7 Moleiros” <text:span text:style-name="T134">&gt;</text:span> espetáculo de teatro de marionetas</text:p>
      <text:h text:style-name="P102" text:outline-level="5">Erotic Art Museum of Coimbra {{ Coimbra, Portugal</text:h>
      <text:p text:style-name="P182">#00012<text:span text:style-name="T37">45</text:span> <text:span text:style-name="T134">&gt;</text:span> “Hyperconnected Mailart”</text:p>
      <text:p text:style-name="P182">#0001<text:span text:style-name="T87">329</text:span> <text:span text:style-name="T134">&gt;</text:span> “not the hero you need but the hero you deserve”</text:p>
      <text:h text:style-name="Heading_20_5" text:outline-level="5">Fórum de Arte e Cultura de Espinho {{ Espinho, Portugal</text:h>
      <text:p text:style-name="LIST">exposição permanente de marionetas</text:p>
      <text:h text:style-name="P98" text:outline-level="5"><text:span text:style-name="T77">Fundação Calouste Gulbenkian</text:span> {{ <text:span text:style-name="T78">Lisboa, Portugal</text:span></text:h>
      <text:p text:style-name="P182">#0001<text:span text:style-name="T76">552</text:span> <text:span text:style-name="T134">&gt;</text:span> “Disposable de-worming kit”</text:p>
      <text:p text:style-name="P182">#0001<text:span text:style-name="T87">343</text:span> <text:span text:style-name="T134">&gt;</text:span> “not the hero you need but the hero you deserve”</text:p>
      <text:h text:style-name="Heading_20_5" text:outline-level="5">Mosteiro de São Martinho de Tibães {{ Braga, Portugal</text:h>
      <text:p text:style-name="P182">“HMNM!” <text:span text:style-name="T134">&gt;</text:span> espetáculo de teatro de marionetas</text:p>
      <text:p text:style-name="P182">“O Cavaleiro do Sol” <text:span text:style-name="T134">&gt;</text:span> espetáculo de teatro de marionetas</text:p>
      <text:h text:style-name="Heading_20_5" text:outline-level="5">Museu da Alfândega Régia de Vila do Conde {{ Vila do Conde, Portugal</text:h>
      <text:p text:style-name="LIST"><text:soft-page-break/>obras escultóricas permanentes que representam historicamente uma situação de funcionamento da alfândega de Vila do Conde no séc. XVIII</text:p>
      <text:h text:style-name="Heading_20_5" text:outline-level="5">Museu de Alberto Sampaio {{ Guimarães, Portugal</text:h>
      <text:p text:style-name="P182">“Afonso Henriques: Um Rei a Valer” <text:span text:style-name="T134">&gt;</text:span> espetáculo de teatro de marionetas</text:p>
      <text:p text:style-name="P182">“Cantarinha das Prendas” <text:span text:style-name="T134">&gt;</text:span> espetáculo de teatro de marionetas</text:p>
      <text:p text:style-name="P182">“Como D. João I tomou a vila de Guimarães” <text:span text:style-name="T134">&gt;</text:span> espetáculo de teatro de marionetas</text:p>
      <text:p text:style-name="P182">“E assim nasceu Guimarães” <text:span text:style-name="T134">&gt;</text:span> espetáculo de teatro de marionetas</text:p>
      <text:p text:style-name="P182">“Histórias do Tio Alberto” <text:span text:style-name="T134">&gt;</text:span> espetáculo de teatro de marionetas</text:p>
      <text:p text:style-name="P182">“<text:span text:style-name="T82">Mumadona</text:span>” <text:span text:style-name="T134">&gt;</text:span> espetáculo de teatro de marionetas</text:p>
      <text:p text:style-name="P182">“Os Sonhos da Berta – Há Freiras no Museu” <text:span text:style-name="T134">&gt;</text:span> espetáculo de teatro de marionetas</text:p>
      <text:h text:style-name="P100" text:outline-level="5">Museu de Serralves {{ Porto, Portugal</text:h>
      <text:p text:style-name="P182">#00012<text:span text:style-name="T37">44</text:span> <text:span text:style-name="T134">&gt;</text:span> “Hyperconnected Mailart”</text:p>
      <text:p text:style-name="P182">#0001<text:span text:style-name="T76">551</text:span> <text:span text:style-name="T134">&gt;</text:span> “Disposable de-worming kit”</text:p>
      <text:p text:style-name="P182">#0001<text:span text:style-name="T87">335</text:span> <text:span text:style-name="T134">&gt;</text:span> “not the hero you need but the hero you deserve”</text:p>
      <text:h text:style-name="P73" text:outline-level="5">Museu do Artesanato e do Design de Évora {{ Évora, Portugal</text:h>
      <text:p text:style-name="P182">#00012<text:span text:style-name="T36">39</text:span> <text:span text:style-name="T134">&gt;</text:span> “Hyperconnected Mailart”</text:p>
      <text:h text:style-name="P72" text:outline-level="5">Museu dos Biscainhos {{ Braga, Portugal</text:h>
      <text:p text:style-name="P182">#00012<text:span text:style-name="T36">38</text:span> <text:span text:style-name="T134">&gt;</text:span> “Hyperconnected Mailart”</text:p>
      <text:h text:style-name="P72" text:outline-level="5">Museu Municipal Armindo Teixeira Lopes {{ Mirandela, Portugal</text:h>
      <text:p text:style-name="P182">#00012<text:span text:style-name="T36">37</text:span> <text:span text:style-name="T134">&gt;</text:span> “Hyperconnected Mailart”</text:p>
      <text:h text:style-name="P75" text:outline-level="5">Museu Municipal Carlos Reis {{ Torres Novas, Portugal</text:h>
      <text:p text:style-name="P182">#00012<text:span text:style-name="T37">43</text:span> <text:span text:style-name="T134">&gt;</text:span> “Hyperconnected Mailart”</text:p>
      <text:h text:style-name="P74" text:outline-level="5">Museu Municipal da Guarda {{ Guarda, Portugal</text:h>
      <text:p text:style-name="P182">#00012<text:span text:style-name="T37">41</text:span> <text:span text:style-name="T134">&gt;</text:span> “Hyperconnected Mailart”</text:p>
      <text:h text:style-name="Heading_20_5" text:outline-level="5">Museu Municipal de Espinho {{ Espinho, Portugal</text:h>
      <text:p text:style-name="P182">“Grãos de Areia” <text:span text:style-name="T134">&gt;</text:span> espetáculo de teatro de marionetas</text:p>
      <text:h text:style-name="Heading_20_5" text:outline-level="5">Museu Municipal de Etnografia e História da Póvoa de Varzim {{ Póvoa de Varzim, Portugal</text:h>
      <text:p text:style-name="P182">“Alarriba – o homem que falava com os peixes” <text:span text:style-name="T134">&gt;</text:span> espetáculo de teatro de marionetas</text:p>
      <text:h text:style-name="P73" text:outline-level="5">Museu Nacional de Arte Contemporânea do Chiado {{ Lisboa, Portugal</text:h>
      <text:p text:style-name="P182">#00012<text:span text:style-name="T37">40</text:span> <text:span text:style-name="T134">&gt;</text:span> “Hyperconnected Mailart”</text:p>
      <text:p text:style-name="P182">#0001<text:span text:style-name="T76">550</text:span> <text:span text:style-name="T134">&gt;</text:span> “Disposable de-worming kit”</text:p>
      <text:p text:style-name="P182">#0001<text:span text:style-name="T87">347</text:span> <text:span text:style-name="T134">&gt;</text:span> “not the hero you need but the hero you deserve”</text:p>
      <text:h text:style-name="Heading_20_5" text:outline-level="5">Museu Nacional de Machado Castro {{ Coimbra, Portugal</text:h>
      <text:p text:style-name="P182">“O Criptopórtico – o jogo” <text:span text:style-name="T134">&gt;</text:span> espetáculo de teatro de marionetas</text:p>
      <text:h text:style-name="Heading_20_5" text:outline-level="5">Paço dos Duques de Bragança {{ Guimarães, Portugal</text:h>
      <text:p text:style-name="P182">“O Paço de Afonso e Constança” <text:span text:style-name="T134">&gt;</text:span> espetáculo de teatro de marionetas</text:p>
      <text:p text:style-name="P182">“Aqui nasceu um Rei” <text:span text:style-name="T134">&gt;</text:span> espetáculo de teatro de marionetas</text:p>
      <text:h text:style-name="Heading_20_5" text:outline-level="5">Quinta da Cruz {{ Viseu, Portugal</text:h>
      <text:p text:style-name="P181">#0000984 <text:span text:style-name="T134">&gt;</text:span> “one stroke too many”</text:p>
      <text:p text:style-name="P181"><text:soft-page-break/>#0001<text:span text:style-name="T85">032</text:span> <text:span text:style-name="T134">&gt;</text:span> “THEY MUST NEEDS GO WHOM THE DEVIL DRIVES”</text:p>
      <text:p text:style-name="P181">#0001142 <text:span text:style-name="T134">&gt;</text:span> “abism”</text:p>
      <text:p text:style-name="P181">#0001186 <text:span text:style-name="T134">&gt;</text:span> “Disposable de-worming kit”</text:p>
      <text:p text:style-name="P181">#0001187 <text:span text:style-name="T134">&gt;</text:span> “Eat My Shorts”</text:p>
      <text:p text:style-name="P181">#0001193 <text:span text:style-name="T134">&gt;</text:span> “In Lieu of Flowers”</text:p>
      <text:p text:style-name="P181">#0001194 <text:span text:style-name="T134">&gt;</text:span> “Poust Mayl”</text:p>
      <text:p text:style-name="P181">#0001195 <text:span text:style-name="T134">&gt;</text:span> “Poust Mayl”</text:p>
      <text:p text:style-name="P181">#0001206 <text:span text:style-name="T134">&gt;</text:span> “not the hero you need but the hero you deserve”</text:p>
      <text:p text:style-name="P181">#00012<text:span text:style-name="T35">25</text:span> <text:span text:style-name="T134">&gt;</text:span> “<text:span text:style-name="T35">LAS MEMORIAS</text:span>”</text:p>
      <text:p text:style-name="P181">#00012<text:span text:style-name="T35">47</text:span> <text:span text:style-name="T134">&gt;</text:span> “Hyperconnected Mailart”</text:p>
      <text:p text:style-name="P181">#00012<text:span text:style-name="T87">90</text:span> <text:span text:style-name="T134">&gt;</text:span> “not the hero you need but the hero you deserve”</text:p>
      <text:p text:style-name="LIST">#0001335 <text:span text:style-name="T134">&gt;</text:span> “pom, binho e curtura”</text:p>
      <text:p text:style-name="LIST">#00014<text:span text:style-name="T83">11</text:span> &gt; “Jon Foster 10 Years of Mail-Art #08”</text:p>
      <text:p text:style-name="LIST">#0001433 &gt; “Lucity! PACK”</text:p>
      <text:p text:style-name="LIST">#000<text:span text:style-name="T84">1562</text:span> &gt; “one stroke too many”</text:p>
      <text:p text:style-name="LIST">#0001570 <text:span text:style-name="T134">&gt;</text:span> “<text:span text:style-name="T75">costpard</text:span>”</text:p>
      <text:p text:style-name="LIST">#0001583 &gt; “<text:span text:style-name="T74">Me, Myself and I and the other Self</text:span>”</text:p>
      <text:p text:style-name="LIST">#0001584 &gt; “<text:span text:style-name="T74">Me, Myself and I and the other Self</text:span>”</text:p>
      <text:p text:style-name="LIST">#000<text:span text:style-name="T129">2198</text:span> &gt; “&gt;Formation&lt; Déformation Reformation”</text:p>
      <text:h text:style-name="Heading_20_5" text:outline-level="5">Residência Senhorial dos Condes de Castelo Melhor {{ Coimbra, Portugal</text:h>
      <text:p text:style-name="P182">“O Tesouro do Castelo Melhor” <text:span text:style-name="T134">&gt; </text:span>espetáculo de teatro de marionetas</text:p>
      <text:h text:style-name="P103" text:outline-level="5">Rural Workers Museum {{ Abela, Portugal</text:h>
      <text:p text:style-name="LIST">#00012<text:span text:style-name="T37">46</text:span> &gt; “Hyperconnected Mailart”</text:p>
      <text:h text:style-name="P157" text:outline-level="2"><text:bookmark-start text:name="__RefHeading___Toc13417_4235834162"/>Reino Unido<text:bookmark-end text:name="__RefHeading___Toc13417_4235834162"/></text:h>
      <text:h text:style-name="P19" text:outline-level="5">The Postal Museum {{ <text:span text:style-name="T88">Londres, Reino Unido</text:span></text:h>
      <text:p text:style-name="LIST">#0001<text:span text:style-name="T88">342</text:span> &gt; “not the hero you need but the hero you deserve”</text:p>
      <text:h text:style-name="Heading_20_2" text:outline-level="2"><text:bookmark-start text:name="__RefHeading___Toc5864_500887140"/>Turquia<text:bookmark-end text:name="__RefHeading___Toc5864_500887140"/></text:h>
      <text:h text:style-name="P14" text:outline-level="5">Kafkas Universitesi {{ Kars, Turquia</text:h>
      <text:p text:style-name="LIST">#0001128 &gt; “THEY MUST NEEDS GO WHOM THE DEVIL DRIVES”</text:p>
      <text:h text:style-name="P61" text:outline-level="1"><text:bookmark-start text:name="__RefHeading___Toc2970_2508028474"/><text:bookmark-start text:name="_Toc533355011"/>Curadoria<text:bookmark-end text:name="__RefHeading___Toc2970_2508028474"/><text:bookmark-end text:name="_Toc533355011"/></text:h>
      <text:h text:style-name="P301" text:outline-level="3">20<text:span text:style-name="T119">2</text:span><text:span text:style-name="T195">5 { AGENDADO</text:span></text:h>
      <text:h text:style-name="P308" text:outline-level="5"><text:span text:style-name="T195">6</text:span>th <text:span text:style-name="T195">Convocatória Internacional de Arte Postal</text:span></text:h>
      <text:p text:style-name="P343">exposição coletiva internacional de mailart e artbymail</text:p>
      <text:p text:style-name="P331"><text:span text:style-name="T195">Quinta da Cruz – Centro de Arte Contemporânea {{ Viseu</text:span><text:span text:style-name="T136">, </text:span>Portugal</text:p>
      <text:h text:style-name="P171" text:outline-level="3">20<text:span text:style-name="T119">2</text:span><text:span text:style-name="T133">2</text:span></text:h>
      <text:h text:style-name="P172" text:outline-level="5"><text:span text:style-name="T133">9</text:span>th Amanita Bunker</text:h>
      <text:p text:style-name="P173">exposição coletiva internacional de mailart e artbymail</text:p>
      <text:p text:style-name="P329"><text:span text:style-name="T136">Alcaide, Fundão, </text:span>Portugal</text:p>
      <text:h text:style-name="P171" text:outline-level="3">20<text:span text:style-name="T119">2</text:span><text:span text:style-name="T133">1</text:span></text:h>
      <text:h text:style-name="P172" text:outline-level="5"><text:span text:style-name="T133">8</text:span>th Amanita Bunker</text:h>
      <text:p text:style-name="P173">exposição coletiva internacional de mailart e artbymail</text:p>
      <text:p text:style-name="P329"><text:span text:style-name="T136">Alcaide, Fundão, </text:span>Portugal</text:p>
      <text:h text:style-name="P126" text:outline-level="5">COPY/PASTE</text:h>
      <text:p text:style-name="P105">exposição coletiva internacional de mailart e artbymail</text:p>
      <text:p text:style-name="P344">Espinho, Portugal</text:p>
      <text:h text:style-name="P128" text:outline-level="5">The Abyss – Leoniart Project II – International Exhibition of Visionary Mailart</text:h>
      <text:p text:style-name="P104">exposição coletiva internacional de mailart e artbymail</text:p>
      <text:p text:style-name="P345">Espinho, Portugal</text:p>
      <text:h text:style-name="P132" text:outline-level="3">20<text:span text:style-name="T119">20</text:span></text:h>
      <text:h text:style-name="P131" text:outline-level="5"><text:span text:style-name="T119">7</text:span>th Amanita Bunker</text:h>
      <text:p text:style-name="P133">exposição coletiva internacional de mailart e artbymail</text:p>
      <text:p text:style-name="P330"><text:span text:style-name="T136">Alcaide, Fundão, </text:span>Portugal</text:p>
      <text:h text:style-name="Heading_20_3" text:outline-level="3">2019</text:h>
      <text:h text:style-name="Heading_20_5" text:outline-level="5">6th Amanita Bunker</text:h>
      <text:p text:style-name="LIST">exposição coletiva internacional de mailart e artbymail</text:p>
      <text:p text:style-name="P329"><text:span text:style-name="T136">Alcaide, Fundão, </text:span>Portugal</text:p>
      <text:h text:style-name="Heading_20_3" text:outline-level="3">2018</text:h>
      <text:h text:style-name="Heading_20_5" text:outline-level="5">5th Amanita Bunker</text:h>
      <text:p text:style-name="LIST">exposição coletiva internacional de mailart e artbymail</text:p>
      <text:p text:style-name="P329"><text:span text:style-name="T136">Alcaide, Fundão, </text:span>Portugal</text:p>
      <text:h text:style-name="Heading_20_5" text:outline-level="5">ATC366++</text:h>
      <text:p text:style-name="LIST"><text:soft-page-break/>exposição coletiva internacional de ATC’s</text:p>
      <text:p text:style-name="P330">Portugal</text:p>
      <text:h text:style-name="P16" text:outline-level="5">HATE MAIL? FOR YA FAT F#CK {{ provocatorium - mailart and war correspondence</text:h>
      <text:p text:style-name="P176">exposição coletiva internacional de mailart e artbymail</text:p>
      <text:p text:style-name="P330">Portugal</text:p>
      <text:h text:style-name="Heading_20_5" text:outline-level="5">livros de artista, poesia visual, escrita assémica e respetivos derivados</text:h>
      <text:p text:style-name="P173">exposição coletiva internacional de livros de artista e diversos</text:p>
      <text:p text:style-name="P330">Portugal</text:p>
      <text:h text:style-name="Heading_20_3" text:outline-level="3">2017</text:h>
      <text:h text:style-name="Heading_20_5" text:outline-level="5">QUEIXA_TE</text:h>
      <text:p text:style-name="P173">exposição coletiva internacional de mailart e artbymail</text:p>
      <text:p text:style-name="P330">Portugal</text:p>
      <text:h text:style-name="Heading_20_3" text:outline-level="3">2015 {{ 2016</text:h>
      <text:h text:style-name="Heading_20_5" text:outline-level="5">desAMORes</text:h>
      <text:p text:style-name="P173">exposição coletiva internacional de mailart e artbymail</text:p>
      <text:p text:style-name="P330">Portugal</text:p>
      <text:h text:style-name="P61" text:outline-level="1"><text:bookmark-start text:name="_Toc533355012"/><text:bookmark-start text:name="__RefHeading___Toc2972_2508028474"/>Júri<text:bookmark-end text:name="_Toc533355012"/><text:bookmark-end text:name="__RefHeading___Toc2972_2508028474"/></text:h>
      <text:h text:style-name="P218" text:outline-level="3">20<text:span text:style-name="T156">23</text:span></text:h>
      <text:h text:style-name="P219" text:outline-level="5">Marchas Antoninas de Vila Nova de Famalicão</text:h>
      <text:p text:style-name="P220">júri de especialidade Cenografia</text:p>
      <text:p text:style-name="P332">Vila Nova de Famalicão, Portugal</text:p>
      <text:h text:style-name="Heading_20_3" text:outline-level="3">2018</text:h>
      <text:h text:style-name="Heading_20_5" text:outline-level="5">LUCity</text:h>
      <text:p text:style-name="LIST">seleção de proposta para instalação artística temporária</text:p>
      <text:p text:style-name="LIST">comissionada pela 4IS - Plataforma para a Inovação Social</text:p>
      <text:p text:style-name="P173">Mercado Municipal de Santa Maria da Feira</text:p>
      <text:p text:style-name="P330">Santa Maria da Feira, Portugal</text:p>
      <text:h text:style-name="Heading_20_5" text:outline-level="5">Marchas Antoninas de Vila Nova de Famalicão</text:h>
      <text:p text:style-name="LIST">júri de especialidade Cenografia</text:p>
      <text:p text:style-name="P333">Vila Nova de Famalicão, Portugal</text:p>
      <text:h text:style-name="P278" text:outline-level="1"><text:bookmark-start text:name="_Toc533355012 Copy 1"/><text:bookmark-start text:name="__RefHeading___Toc10917_2385034991"/>A<text:bookmark-end text:name="_Toc533355012 Copy 1"/>rtista Convidado para Entrega de Prémios<text:bookmark-end text:name="__RefHeading___Toc10917_2385034991"/></text:h>
      <text:h text:style-name="P280" text:outline-level="3">20<text:span text:style-name="T156">23</text:span></text:h>
      <text:h text:style-name="P279" text:outline-level="5">Mostra Nacional de Jovens <text:span text:style-name="T183">Criadores</text:span></text:h>
      <text:p text:style-name="P281">especialidade <text:span text:style-name="T182">Escultura</text:span></text:p>
      <text:p text:style-name="P333"><text:span text:style-name="T182">Vila do Conde</text:span>, Portugal</text:p>
      <text:h text:style-name="P61" text:outline-level="1"><text:bookmark-start text:name="__RefHeading___Toc2974_2508028474"/><text:bookmark-start text:name="_Toc533355013"/>Ciências de Computação<text:bookmark-end text:name="__RefHeading___Toc2974_2508028474"/><text:bookmark-end text:name="_Toc533355013"/></text:h>
      <text:h text:style-name="Heading_20_2" text:outline-level="2"><text:bookmark-start text:name="__RefHeading___Toc5810_500887140"/>Tradução e Revisão para Português Europeu<text:bookmark-end text:name="__RefHeading___Toc5810_500887140"/></text:h>
      <text:h text:style-name="P302" text:outline-level="3">2018</text:h>
      <text:list text:style-name="WWNum12">
        <text:list-header>
          <text:p text:style-name="P316"><text:span text:style-name="T8">Kool Capture<text:tab/></text:span><text:span text:style-name="Internet_20_link"><text:span text:style-name="T8">http://www.koolcapture.com/</text:span></text:span></text:p>
        </text:list-header>
      </text:list>
      <text:h text:style-name="Heading_20_3" text:outline-level="3">2014 {{ 2015</text:h>
      <text:p text:style-name="Standard">(tradução e revisão para Português Europeu)</text:p>
      <text:p text:style-name="LIST"/>
      <text:list text:continue-numbering="true" text:style-name="WWNum12">
        <text:list-header>
          <text:p text:style-name="P316">BirdFont<text:tab/><text:tab/><text:a xlink:type="simple" xlink:href="http://birdfont.org/" text:style-name="ListLabel_20_98" text:visited-style-name="ListLabel_20_98"><text:span text:style-name="Internet_20_link">http://birdfont.org/</text:span></text:a></text:p>
          <text:p text:style-name="P316">Filezilla<text:tab/><text:tab/><text:a xlink:type="simple" xlink:href="https://filezilla-project.org/" text:style-name="ListLabel_20_95" text:visited-style-name="ListLabel_20_95"><text:span text:style-name="Internet_20_link"><text:span text:style-name="T20">https://filezilla-project.org</text:span></text:span></text:a></text:p>
          <text:p text:style-name="P316">FreeMind<text:tab/><text:tab/><text:a xlink:type="simple" xlink:href="http://freemind.sourceforge.net/" text:style-name="ListLabel_20_98" text:visited-style-name="ListLabel_20_98"><text:span text:style-name="Internet_20_link">http://freemind.sourceforge.net</text:span></text:a></text:p>
          <text:p text:style-name="P316"><text:span text:style-name="T8">Inno Setup<text:tab/><text:tab/></text:span><text:a xlink:type="simple" xlink:href="http://www.jrsoftware.org/isinfo.php" text:style-name="ListLabel_20_96" text:visited-style-name="ListLabel_20_96"><text:span text:style-name="Internet_20_link"><text:span text:style-name="T9">http://www.jrsoftware.org/isinfo.php</text:span></text:span></text:a></text:p>
          <text:p text:style-name="P316">oTranscribe<text:tab/><text:a xlink:type="simple" xlink:href="http://otranscribe.com/" text:style-name="ListLabel_20_95" text:visited-style-name="ListLabel_20_95"><text:span text:style-name="Internet_20_link"><text:span text:style-name="T20">http://otranscribe.com</text:span></text:span></text:a></text:p>
          <text:p text:style-name="P316">phpList<text:tab/><text:tab/><text:tab/><text:a xlink:type="simple" xlink:href="https://www.phplist.com/" text:style-name="ListLabel_20_98" text:visited-style-name="ListLabel_20_98"><text:span text:style-name="Internet_20_link">https://www.phplist.com/</text:span></text:a></text:p>
          <text:p text:style-name="P316">Piwik<text:tab/><text:tab/><text:tab/><text:a xlink:type="simple" xlink:href="http://piwik.org/" text:style-name="ListLabel_20_98" text:visited-style-name="ListLabel_20_98"><text:span text:style-name="Internet_20_link">http://piwik.org/</text:span></text:a></text:p>
          <text:p text:style-name="P316">Poedit<text:tab/><text:tab/><text:tab/><text:a xlink:type="simple" xlink:href="http://poedit.net/" text:style-name="ListLabel_20_95" text:visited-style-name="ListLabel_20_95"><text:span text:style-name="Internet_20_link"><text:span text:style-name="T20">http://poedit.net/</text:span></text:span></text:a></text:p>
          <text:p text:style-name="P316">Pootle<text:tab/><text:tab/><text:tab/><text:a xlink:type="simple" xlink:href="http://pootle.translatehouse.org/" text:style-name="ListLabel_20_98" text:visited-style-name="ListLabel_20_98"><text:span text:style-name="Internet_20_link">http://pootle.translatehouse.org/</text:span></text:a></text:p>
          <text:p text:style-name="P316">Tux Paint<text:tab/><text:tab/><text:a xlink:type="simple" xlink:href="http://www.tuxpaint.org/" text:style-name="ListLabel_20_98" text:visited-style-name="ListLabel_20_98"><text:span text:style-name="Internet_20_link">http://www.tuxpaint.org/</text:span></text:a></text:p>
          <text:p text:style-name="P316">VLC<text:tab/><text:tab/><text:tab/><text:tab/><text:a xlink:type="simple" xlink:href="http://www.videolan.org/vlc/" text:style-name="ListLabel_20_98" text:visited-style-name="ListLabel_20_98"><text:span text:style-name="Internet_20_link">http://www.videolan.org/vlc/</text:span></text:a></text:p>
          <text:p text:style-name="P316">XAMPP<text:tab/><text:tab/><text:tab/><text:a xlink:type="simple" xlink:href="https://www.apachefriends.org/" text:style-name="ListLabel_20_98" text:visited-style-name="ListLabel_20_98"><text:span text:style-name="Internet_20_link">https://www.apachefriends.org/</text:span></text:a></text:p>
        </text:list-header>
      </text:list>
      <text:h text:style-name="Heading_20_3" text:outline-level="3">2013 {{ 2015</text:h>
      <text:list text:continue-numbering="true" text:style-name="WWNum12">
        <text:list-header>
          <text:p text:style-name="P316">WinSCP<text:tab/><text:tab/><text:tab/><text:a xlink:type="simple" xlink:href="http://winscp.net/" text:style-name="ListLabel_20_95" text:visited-style-name="ListLabel_20_95"><text:span text:style-name="Internet_20_link"><text:span text:style-name="T20">http://winscp.net</text:span></text:span></text:a></text:p>
        </text:list-header>
      </text:list>
      <text:h text:style-name="Heading_20_2" text:outline-level="2"><text:bookmark-start text:name="__RefHeading___Toc5812_500887140"/>Programação<text:bookmark-end text:name="__RefHeading___Toc5812_500887140"/></text:h>
      <text:h text:style-name="Heading_20_3" text:outline-level="3">2017 {{ atualidade</text:h>
      <text:h text:style-name="Heading_20_5" text:outline-level="5">Boca de Cão – teatro de rua e formas animadas</text:h>
      <text:p text:style-name="LIST"><text:span text:style-name="Internet_20_link"><text:span text:style-name="T149">www.bocadecao.pt</text:span></text:span></text:p>
      <text:p text:style-name="LIST">website para companhia de teatro (PHP)</text:p>
      <text:h text:style-name="Heading_20_3" text:outline-level="3">2015 {{ atualidade</text:h>
      <text:h text:style-name="Heading_20_5" text:outline-level="5">Marta Fernandes da Silva</text:h>
      <text:p text:style-name="LIST"><text:span text:style-name="Internet_20_link"><text:span text:style-name="T149">www.martafdasilva.com</text:span></text:span></text:p>
      <text:p text:style-name="LIST">website para artista plástico (PHP)</text:p>
      <text:h text:style-name="Heading_20_3" text:outline-level="3">2012 {{ atualidade</text:h>
      <text:h text:style-name="Heading_20_5" text:outline-level="5">Migvel Tepes</text:h>
      <text:p text:style-name="LIST"><text:soft-page-break/><text:span text:style-name="Internet_20_link"><text:span text:style-name="T149">www.migveltepes.com</text:span></text:span></text:p>
      <text:p text:style-name="LIST">website para artista plástico (PHP)</text:p>
      <text:h text:style-name="Heading_20_3" text:outline-level="3">2005</text:h>
      <text:h text:style-name="Heading_20_5" text:outline-level="5">Rémife Academia</text:h>
      <text:p text:style-name="LIST"><text:span text:style-name="Internet_20_link"><text:span text:style-name="T149">www.remife.com</text:span></text:span></text:p>
      <text:p text:style-name="LIST">empresa ‘Múltiplas Virtudes’ (sistema de registo de clientes, compra de artigos, administração de clientes e produtos em PHP e MySQL)</text:p>
      <text:h text:style-name="Heading_20_5" text:outline-level="5">Artefita</text:h>
      <text:p text:style-name="LIST"><text:span text:style-name="Internet_20_link"><text:span text:style-name="T149">www.artefita.pt</text:span></text:span></text:p>
      <text:p text:style-name="LIST">empresa ‘Highsters’ (sistema de registo de clientes com integração PHP e Flash)</text:p>
      <text:h text:style-name="Heading_20_5" text:outline-level="5">Topline - Tuning &amp; Audio Car</text:h>
      <text:p text:style-name="LIST"><text:span text:style-name="Internet_20_link"><text:span text:style-name="T149">www.topline-tuning.com</text:span></text:span></text:p>
      <text:p text:style-name="LIST">empresa ‘Highsters’ (sistema de registo de clientes com integração PHP e Flash)</text:p>
      <text:h text:style-name="Heading_20_3" text:outline-level="3">2002 {{ atualidade</text:h>
      <text:h text:style-name="Heading_20_5" text:outline-level="5">Teatro e Marionetas de Mandrágora</text:h>
      <text:p text:style-name="LIST"><text:span text:style-name="Internet_20_link"><text:span text:style-name="T149">www.marionetasmandragora.com</text:span></text:span></text:p>
      <text:p text:style-name="LIST">website para companhia de teatro (PHP, MySQL)</text:p>
      <text:h text:style-name="Heading_20_3" text:outline-level="3">2002</text:h>
      <text:h text:style-name="Heading_20_5" text:outline-level="5">Teatro e Marionetas de Mandrágora</text:h>
      <text:p text:style-name="LIST">CD-ROM</text:p>
      <text:h text:style-name="P277" text:outline-level="2"><text:bookmark-start text:name="__RefHeading___Toc5814_500887140"/>Conhecimentos nas Seguintes Ferramentas <text:span text:style-name="T196">e tecnologias</text:span><text:bookmark-end text:name="__RefHeading___Toc5814_500887140"/></text:h>
      <text:p text:style-name="Standard"><text:span text:style-name="T210">Algumas </text:span><text:span text:style-name="T211">das</text:span><text:span text:style-name="T210"> ferramentas e soluções </text:span><text:span text:style-name="T211">aqui </text:span><text:span text:style-name="T210">apresentadas encontram-se descontinuadas </text:span>mas é importante mesmo assim listar para que se conheça o trajeto realizado.</text:p>
      <text:p text:style-name="Standard"/>
      <text:p text:style-name="Standard">Na busca constante pela excelência e eficiência em minhas atividades, adoto <text:span text:style-name="T211">atualmente </text:span>uma abordagem que valoriza a inovação e a sustentabilidade tecnológica. Como parte integrante dessa filosofia, tenho preferência pelo uso de ferramentas de código aberto e freeware. Acredito que a colaboração, transparência e acessibilidade oferecidas por essas soluções não apenas promovem a democratização do conhecimento, mas também fomentam um ambiente de aprendizado contínuo e aprimoramento constante.</text:p>
      <text:h text:style-name="P235" text:outline-level="3">3D</text:h>
      <text:p text:style-name="P346">Architectural Desktop</text:p>
      <text:p text:style-name="P346">AutoCAD</text:p>
      <text:p text:style-name="P346">AutoCAD Map</text:p>
      <text:p text:style-name="P346">Fusion 360</text:p>
      <text:p text:style-name="P346"><text:soft-page-break/>Revit</text:p>
      <text:p text:style-name="P346">UltiMaker Cura</text:p>
      <text:h text:style-name="P237" text:outline-level="3">Á<text:span text:style-name="T175">UDIO</text:span></text:h>
      <text:p text:style-name="P346">Adobe Audition</text:p>
      <text:p text:style-name="P346">Audacity</text:p>
      <text:p text:style-name="P359">Fruity Loops</text:p>
      <text:p text:style-name="P346">Sound Forge</text:p>
      <text:h text:style-name="P238" text:outline-level="3">imagem</text:h>
      <text:p text:style-name="P346">Adobe Bridge</text:p>
      <text:p text:style-name="P346">Adobe Photoshop</text:p>
      <text:p text:style-name="P346">Gimp</text:p>
      <text:p text:style-name="P360">XnView</text:p>
      <text:h text:style-name="P240" text:outline-level="3">PAGINAÇÃO / <text:span text:style-name="T209">DTP</text:span></text:h>
      <text:p text:style-name="P347">Adobe Pagemaker</text:p>
      <text:p text:style-name="P347">LibreOffice</text:p>
      <text:p text:style-name="P347">MikTex</text:p>
      <text:p text:style-name="P347">Microsoft Office</text:p>
      <text:p text:style-name="P347">OpenOffice</text:p>
      <text:p text:style-name="P347">Scribus</text:p>
      <text:p text:style-name="P347">Sublime Text</text:p>
      <text:p text:style-name="P347">TeXnicCenter</text:p>
      <text:p text:style-name="P347">TeXworks</text:p>
      <text:h text:style-name="P238" text:outline-level="3">VETORIAL</text:h>
      <text:p text:style-name="P269">Adobe Illustrator</text:p>
      <text:p text:style-name="P269">Corel Draw</text:p>
      <text:p text:style-name="P269">Inkscape</text:p>
      <text:h text:style-name="P235" text:outline-level="3">VÍDEO</text:h>
      <text:p text:style-name="P236">Adobe After Effects</text:p>
      <text:p text:style-name="P236">Adobe Premiere</text:p>
      <text:p text:style-name="P236">Adobe DVD Encore</text:p>
      <text:p text:style-name="P236">DaVinci Resolve</text:p>
      <text:h text:style-name="P239" text:outline-level="3">WEBDESIGN</text:h>
      <text:p text:style-name="P236">ActionScript</text:p>
      <text:p text:style-name="P236">Adobe Dreamweaver</text:p>
      <text:p text:style-name="P236">Adobe Flash</text:p>
      <text:p text:style-name="P236">Adobe Muse</text:p>
      <text:h text:style-name="P306" text:outline-level="3">Desenvolvimento e programação</text:h>
      <text:p text:style-name="P361"><text:soft-page-break/>Android Studio</text:p>
      <text:p text:style-name="P363"><text:span text:style-name="T212">Visual Studio Code</text:span></text:p>
      <text:h text:style-name="P303" text:outline-level="3">Linguagens <text:span text:style-name="T213">e </text:span>similares</text:h>
      <text:p text:style-name="P346">CSS</text:p>
      <text:p text:style-name="P346">HTML</text:p>
      <text:p text:style-name="P346">JavaScript</text:p>
      <text:p text:style-name="P346">MySQL</text:p>
      <text:p text:style-name="P346">PHP</text:p>
      <text:p text:style-name="P362">Visual Basic</text:p>
      <text:p text:style-name="P362">Visual Basic .Net</text:p>
      <text:h text:style-name="P61" text:outline-level="1"><text:bookmark-start text:name="_Toc533355014"/><text:bookmark-start text:name="__RefHeading___Toc2976_2508028474"/>Design<text:bookmark-end text:name="_Toc533355014"/><text:bookmark-end text:name="__RefHeading___Toc2976_2508028474"/></text:h>
      <text:h text:style-name="P221" text:outline-level="3">20<text:span text:style-name="T157">24</text:span></text:h>
      <text:h text:style-name="P222" text:outline-level="5">Ei! Marionetas – Encontro Internacional de Marionetas</text:h>
      <text:p text:style-name="P223">criação da identidade <text:span text:style-name="T42">gráfica </text:span><text:span text:style-name="T197">e design gráfico</text:span></text:p>
      <text:p text:style-name="P334"><text:span text:style-name="T51">Teatro e Marionetas de Mandrágora {{ </text:span>Gondomar, Portuga<text:span text:style-name="T157">l</text:span></text:p>
      <text:h text:style-name="P221" text:outline-level="3">20<text:span text:style-name="T157">23</text:span></text:h>
      <text:h text:style-name="P222" text:outline-level="5">Ei! Marionetas – Encontro Internacional de Marionetas</text:h>
      <text:p text:style-name="P350">criação da identidade <text:span text:style-name="T42">gráfica </text:span><text:span text:style-name="T197">e design gráfico</text:span></text:p>
      <text:p text:style-name="P334"><text:span text:style-name="T51">Teatro e Marionetas de Mandrágora {{ </text:span>Gondomar, Portuga<text:span text:style-name="T157">l</text:span></text:p>
      <text:h text:style-name="P64" text:outline-level="3">201<text:span text:style-name="T41">9</text:span></text:h>
      <text:h text:style-name="P77" text:outline-level="5">Digipack Tia Graça</text:h>
      <text:p text:style-name="LIST">CD áudio do espetáculo <text:span text:style-name="T49">musical </text:span>“Tia Graça – toda a gente devia ter uma”</text:p>
      <text:p text:style-name="P321">D’Orfeu {{ <text:span text:style-name="T50">Águeda, Portugal</text:span></text:p>
      <text:h text:style-name="Heading_20_3" text:outline-level="3">2016</text:h>
      <text:h text:style-name="Heading_20_5" text:outline-level="5">Ei! Marionetas – Encontro Internacional de Marionetas</text:h>
      <text:p text:style-name="LIST">criação da identidade <text:span text:style-name="T42">gráfica</text:span></text:p>
      <text:p text:style-name="P321"><text:span text:style-name="T51">Teatro e Marionetas de Mandrágora {{ </text:span>Gondomar, Portugal</text:p>
      <text:h text:style-name="Heading_20_3" text:outline-level="3">2015</text:h>
      <text:h text:style-name="Heading_20_5" text:outline-level="5">Ei! Marionetas – Encontro Internacional de Marionetas</text:h>
      <text:p text:style-name="LIST">criação da identidade <text:span text:style-name="T42">gráfica</text:span></text:p>
      <text:p text:style-name="P321"><text:span text:style-name="T51">Teatro e Marionetas de Mandrágora {{ </text:span>Gondomar, Portugal</text:p>
      <text:h text:style-name="Heading_20_3" text:outline-level="3">2014</text:h>
      <text:h text:style-name="Heading_20_5" text:outline-level="5">Mar-Marionetas Festival Internacional de Marionetas de Espinho</text:h>
      <text:p text:style-name="LIST">criação de cartaz e imagem promocional</text:p>
      <text:p text:style-name="P321">Câmara Municipal de <text:span text:style-name="T52">Espinho {{ </text:span>Espinho, <text:span text:style-name="T49">Portugal</text:span></text:p>
      <text:h text:style-name="Heading_20_3" text:outline-level="3">2013</text:h>
      <text:h text:style-name="Heading_20_5" text:outline-level="5">Mar-Marionetas Festival Internacional de Marionetas de Espinho</text:h>
      <text:p text:style-name="LIST">criação de cartaz e imagem promocional</text:p>
      <text:p text:style-name="P321">Câmara Municipal de <text:span text:style-name="T52">Espinho {{ </text:span>Espinho, <text:span text:style-name="T49">Portugal</text:span></text:p>
      <text:h text:style-name="P85" text:outline-level="3"><text:soft-page-break/>201<text:span text:style-name="T42">0</text:span></text:h>
      <text:h text:style-name="P146" text:outline-level="5">Bacchus Wine-Bar</text:h>
      <text:p text:style-name="LIST">criação <text:span text:style-name="T42">da identidade gráfica</text:span></text:p>
      <text:p text:style-name="P321"><text:span text:style-name="T52">Bacchus Wine-Bar {{ </text:span>Vila do Conde, Portugal</text:p>
      <text:h text:style-name="P85" text:outline-level="3">20<text:span text:style-name="T42">05</text:span></text:h>
      <text:h text:style-name="P146" text:outline-level="5">Ponto Pequeno – Encontro de Marionetas em Vila do Conde</text:h>
      <text:p text:style-name="P350">criação da identidade <text:span text:style-name="T42">gráfica </text:span><text:span text:style-name="T197">e design gráfico</text:span></text:p>
      <text:p text:style-name="P321"><text:span text:style-name="T51">Teatro e Marionetas de Mandrágora {{ </text:span>Vila do Conde, Portugal</text:p>
      <text:h text:style-name="P85" text:outline-level="3">20<text:span text:style-name="T42">04</text:span></text:h>
      <text:h text:style-name="P146" text:outline-level="5">Ponto Pequeno – Encontro de Marionetas em Vila do Conde</text:h>
      <text:p text:style-name="P350">criação da identidade <text:span text:style-name="T42">gráfica </text:span><text:span text:style-name="T197">e design gráfico</text:span></text:p>
      <text:p text:style-name="P321"><text:span text:style-name="T51">Teatro e Marionetas de Mandrágora {{ </text:span>Vila do Conde, Portugal</text:p>
      <text:h text:style-name="P7" text:outline-level="1"><text:bookmark-start text:name="__RefHeading___Toc2978_2508028474"/>Projetos de MailArt &amp; ArtByMail <text:span text:style-name="T159">&amp; EmailArt</text:span><text:bookmark-end text:name="__RefHeading___Toc2978_2508028474"/></text:h>
      <text:h text:style-name="P190" text:outline-level="2"><text:bookmark-start text:name="__RefHeading___Toc5816_500887140"/>Amanita Bunker<text:bookmark-end text:name="__RefHeading___Toc5816_500887140"/></text:h>
      <text:p text:style-name="Standard"><text:span text:style-name="T67">&gt; exposição de </text:span>mailart &amp; artbymail</text:p>
      <text:p text:style-name="Standard"><text:span text:style-name="T65">A</text:span> exposição Amanita Bunker <text:span text:style-name="T65">sai</text:span> às ruas desta pequena aldeia, no entanto sob a forma de bombardeamentos artísticos. Os autores são convidados a criar obras de arte sobre o tema solicitado para assim participar do anual Festival de Cogumelos.</text:p>
      <text:p text:style-name="Standard">Nós aqui, … realmente não sabemos se os cogumelos estão a procurar um esconderijo, dentro das caixas de correio dos locais, em fuga de todos os estômagos famintos deste festival. Talvez eles estejam a fugir dos constantes incêndios que avassalam as nossas florestas portuguesas e o seu habitat natural. Ou talvez eles estejam crescendo de tal forma, que se espalham desde a floresta até as caixas de correio dos habitantes e as ruas da aldeia.</text:p>
      <text:p text:style-name="Standard">Dito isto… os artistas são convidados a participar enviando obras <text:span text:style-name="T65">e t</text:span>oda a obra de arte enviada aos curadores acabará sendo espalhada pelas ruas <text:span text:style-name="T65">criando</text:span> um bombardeamento mais vasto e uma maior invasão de cogumelos.</text:p>
      <text:p text:style-name="P57"><text:span text:style-name="T65">Os artistas são ainda convidados a enviar</text:span> uma digitalização da mesma obra para o endereço de e-mail fornecido, para que possa <text:span text:style-name="T65">ser</text:span> arquiv<text:span text:style-name="T65">ada</text:span> online e <text:span text:style-name="T65">impressos</text:span> múltiplos para serem espalhados pelas ruas.</text:p>
      <text:h text:style-name="P31" text:outline-level="2"><text:bookmark-start text:name="__RefHeading___Toc12926_4207868926"/>AQUI AQUI<text:bookmark-end text:name="__RefHeading___Toc12926_4207868926"/></text:h>
      <text:p text:style-name="Standard"><text:span text:style-name="T12">&gt; arte_correio e arte_por_correio de crianças e para crianças</text:span></text:p>
      <text:p text:style-name="Standard"><text:span text:style-name="T12"/></text:p>
      <text:p text:style-name="P9">“AQUI, 'AQUI” é uma mostra internacional e rotativa de arte_correio e arte_por_correio. Esta Mostra é renovada ao dia 31 de cada mês e conta com obras realizadas por crianças e para crianças.</text:p>
      <text:p text:style-name="P9">Este projeto consta de exposições regulares, bem como de um ciclo de oficinas para turmas e famílias ao longo de todo o ano.</text:p>
      <text:p text:style-name="P9">O objetivo deste projeto é promover e elucidar o público sobre esta forma de arte através de uma forte vertente pedagógica. Este é um projeto dirigido a jovens criativos até aos 12 anos, todavia de tempos em tempos os adultos submetem-nos obras que por vezes consideramos destacar se entendermos que foram criados pelas suas crianças interiores ou em colaboração póstuma.</text:p>
      <text:p text:style-name="P9">A rotatividade das obras permite a revisitação e à criação de renovadas coleções confrontando artistas e épocas. Este acervo é também mantido atualizado em formato digital no website www.mailart.pt e é um objeto de estudo da evolução de novas linguagens plásticas destes autores, e eventuais futuras carreiras artísticas, no género que é a arte_correio e a arte_por_correio.</text:p>
      <text:h text:style-name="P30" text:outline-level="2"><text:bookmark-start text:name="__RefHeading___Toc5818_500887140"/>ATC366++<text:bookmark-end text:name="__RefHeading___Toc5818_500887140"/></text:h>
      <text:p text:style-name="Standard"><text:span text:style-name="T12">&gt; pequena exposição coletiva internacional de pequenas obras de grandes artistas e mais umas coisas</text:span></text:p>
      <text:p text:style-name="Standard"><text:span text:style-name="T12"/></text:p>
      <text:p text:style-name="Standard">Os ATCs (Artist Trading Cards) são, como o nome indica, obras de arte criadas com intenção de serem trocadas. Foram usados durante um longo período, no meio artístico, como cartões de visita que representavam as capacidades do artista e eram trocados, em mão, entre artistas, galeristas e negociantes de arte, entre <text:soft-page-break/>outros. Com este pequeno catálogo de obras artísticas seria assim possível aos interessados ora aprender técnicas de outros artistas, possuir uma pequena coleção privada de arte ou mesmo usá-los como verdadeiros cartões de visita no momento de comissionar obras.</text:p>
      <text:p text:style-name="Standard">Ainda que hajam relatos do uso deste género de cartões já no século XVIII, apenas em finais dos anos 90, pela mão do artista suíço M. Vänçi Stirnemann, é que os mesmos ganham o atual nome pelo qual são conhecidos e vêm as suas dimensões normalizadas nos 64 x 89 mm (2 1⁄2 por 3 1⁄2 polegadas).</text:p>
      <text:p text:style-name="Standard"/>
      <text:p text:style-name="Standard">Algumas das variantes dos ATCs são:</text:p>
      <text:p text:style-name="Standard">ACEO’s (Art Cards Editions and Originals) – uma versão concebida especificamente para venda.</text:p>
      <text:p text:style-name="Standard">ATCBJ (Artist Trading Card Buddy Jam) – ATCs idênticos ou similares, fruto da colaboração de dois ou mais artistas e criados em quantidade idêntica aos envolvidos.</text:p>
      <text:p text:style-name="Standard">Num Buddy Jam Duplo, o primeiro artista envia 2 ATCs similares para um segundo artista. O destinatário cria sobre as obras recebidas, reserva uma para si e devolve a outra para o remetente. Um Buddy Jam Triplo é semelhante, mas envolve 3 artistas.</text:p>
      <text:p text:style-name="Standard">No verso dos ATCs, os artistas podem assinar e escrever datas de receção e/ou criação, entre outros detalhes.</text:p>
      <text:p text:style-name="Standard"/>
      <text:p text:style-name="Standard">De momento a coleção conta com 543 obras de 37 artistas de 16 diferentes nacionalidades.</text:p>
      <text:h text:style-name="P32" text:outline-level="2"><text:bookmark-start text:name="__RefHeading___Toc12928_4207868926"/>COPY // PASTE<text:bookmark-end text:name="__RefHeading___Toc12928_4207868926"/></text:h>
      <text:p text:style-name="Standard"><text:span text:style-name="T13">&gt; técnicas de impressão e reprodução na arte_correio</text:span></text:p>
      <text:p text:style-name="Standard"><text:span text:style-name="T13"/></text:p>
      <text:p text:style-name="Standard">As técnicas de impressão nunca estiveram longe do mundo artístico como alguns podem pensar. Xilogravura, tipografia, serigrafia, litografia, stencil, carimbos de borracha, impressão 3D e impressão digital são uma pequena lista de diversos meios de reprodução ao nosso alcance que também são explorados pela sua expressão artística. Ainda que alguns destes meios possam ter surgido puramente por necessidade de reprodução e outros com intenções de comercialização, outros há que surgem com visão unicamente artística. Todavia, nenhuma destas técnicas, mais tarde ou mais cedo, escapa aos artistas que as usam pela capacidade de criação de múltiplos ou pela expressividade material das mesmas, mesmo quando cria obras únicas.</text:p>
      <text:p text:style-name="Standard">É portanto com esta convocatória e com esta questão em mente que os convidamos a questionar a criação de múltiplos na criação artística e a técnicas de impressão como expressão, seja através de obras ou depoimentos escritos.</text:p>
      <text:p text:style-name="Standard">Na anterior convocatória de mail_art e art_by_mail intitulada "Hate Mail? for ya Fat F#uck" lidamos com conteúdo semelhante, através da obra de Claudio Parentela na forma de impressões digitais das suas colagens digitais ... e, de certo modo, levantando uma questão: se as impressões físicas de obras de arte destinadas a prevalecer apenas entre o mundo digital podem ou não ser consideradas arte? Também apresentamos, em consonância, impressões de fraca qualidade das digitalizações da convocatória de arte postal internacional de Rachelline Centomo chamada "La Muerte / Mientras la Vida nos Dure" que havia acontecido no México no ano anterior.</text:p>
      <text:h text:style-name="P294" text:outline-level="2"><text:bookmark-start text:name="__RefHeading___Toc12928_4207868926 Copy 1"/><text:soft-page-break/>Correspondências Artísticas: Singularidade em Movimento<text:bookmark-end text:name="__RefHeading___Toc12928_4207868926 Copy 1"/></text:h>
      <text:p text:style-name="P376"><text:span text:style-name="T13">&gt; o mundo único e diverso da arte correio</text:span></text:p>
      <text:p text:style-name="P376"><text:span text:style-name="T13"/></text:p>
      <text:p text:style-name="P376">A exposição é um evento único, onde a variedade de obras e a singularidade de cada peça criam uma experiência inigualável. Com ênfase no aspecto "site specific", a exposição pode variar em temas e técnicas, oferecendo ao público uma visão ampla e diversificada dessa forma de arte. Cada obra é uma surpresa única e peculiar, uma celebração da criatividade e originalidade dos artistas participantes. Essas exposições globais unem artistas de diferentes partes do mundo e proporcionam uma experiência educativa, compartilhando a história e o significado do arte correio em uma era cada vez mais digital. É uma oportunidade para valorizar a comunicação manuscrita e a arte de enviar objetos físicos pelo correio, conectando pessoas e culturas de maneira única.</text:p>
      <text:p text:style-name="P376">As oficinas e exposições oferecidas pela MAILART.pt são extremamente versáteis, adaptando-se facilmente à cultura local. Elas podem explorar diversas temáticas, desde o folclore, tradições e festividades locais, ou eventos mais globais, como o Natal, o Dia da Árvore, entre outros.</text:p>
      <text:p text:style-name="P376">Todas as atividades são cuidadosamente planeadas e projetadas de acordo com as características e interesses do público-alvo, garantindo que sejam acessíveis e atraentes para todos os participantes. Para garantir a qualidade e efetividade das oficinas e exposições, a MAILART.pt seleciona um dos profissionais do seu núcleo duro e que melhor se adeque às especificidades da atividade em questão. Dessa forma, cada oficina, exposição ou instalação artística é dirigida por um profissional altamente qualificado, que utiliza técnicas e metodologias específicas para garantir que a experiência seja enriquecedora e divertida.</text:p>
      <text:p text:style-name="P376">Além disso, a MAILART.pt procura sempre integrar a cultura local nas atividades, tornando-as mais relevantes e significativas para a comunidade. Ao promover a cultura local, a MAILART.pt estimula o envolvimento e a participação dos moradores, incentivando o diálogo e a reflexão sobre as questões que afetam a comunidade. Dessa forma contribui para o fortalecimento da identidade cultural local e para a promoção da arte e da cultura em Portugal.</text:p>
      <text:h text:style-name="P294" text:outline-level="2"><text:bookmark-start text:name="__RefHeading___Toc12928_4207868926 Copy 1 Copy 1"/>CUT &amp; PASTE<text:bookmark-end text:name="__RefHeading___Toc12928_4207868926 Copy 1 Copy 1"/></text:h>
      <text:p text:style-name="P376"><text:span text:style-name="T13">&gt; técnicas de colagem analógica e digital</text:span></text:p>
      <text:p text:style-name="P376"><text:span text:style-name="T13"/></text:p>
      <text:p text:style-name="P376">As técnicas de colagem nunca estiveram distantes do mundo da arte. A colagem é vista principalmente como uma técnica usada para criar arte visual bidimensional, mas, na sua essência, a colagem deriva da palavra francesa “coller” e significa “unir / colar” várias partes. Pode ser uma forma de arte por si só ou parte de um projeto de técnica mista.</text:p>
      <text:p text:style-name="P376">A colagem também pode ser encontrada na música ou na escultura e, às vezes, pode ser vista sob o nome de formas de arte semelhantes, como pastiche ou assemblagem, e pode também ser obtida por meios analógicos ou digitais ou ambos.</text:p>
      <text:p text:style-name="P376">Portanto, é com esta exposição e com essa mentalidade que o convidamos a questionar a colagem como um meio para a criação artística.</text:p>
      <text:p text:style-name="P376"/>
      <text:p text:style-name="P376">Para além de peças inéditas, esta exposição apresenta diversos livros de artista do autor, na íntegra.</text:p>
      <text:h text:style-name="P30" text:outline-level="2"><text:bookmark-start text:name="__RefHeading___Toc5820_500887140"/><text:soft-page-break/>DesAMORes<text:bookmark-end text:name="__RefHeading___Toc5820_500887140"/></text:h>
      <text:p text:style-name="Standard"><text:span text:style-name="T12">&gt; uma exposição internacional de arte_correio e de arte_por_correio</text:span></text:p>
      <text:p text:style-name="Standard"><text:span text:style-name="T12"/></text:p>
      <text:p text:style-name="Standard">desAMOREes encerrou uma série de projetos artísticos relacionados com a temática AMOR pela estrutura Fértil Cultural em colaboração com o artista Monsenhor enVide neFelibata.</text:p>
      <text:p text:style-name="Standard">As intenções desta “chamada” à Arte Postal foram permitir aos artistas a oportunidade de mostrar a sua arte em diversos locais de Portugal, e ainda divulgar os conceitos de arte postal (MailArt) e arte por correio (ArtByMail) seja através das várias exposições, seja através das oficinas que aconteceram aquando a inauguração de cada uma delas. Os artistas foram convidados a participar enviando obras, para um endereço postal, que correspondessem ao tema desAMORes. As obras foram integradas na exposição, com o mesmo nome, que teve uma digressão por diversos espaços de Portugal como Museus, Galerias, Bibliotecas e espaços não convencionais.</text:p>
      <text:p text:style-name="Standard">O evento teve como tema desAMORes, e os artistas foram convidados a enviar as suas obras pelo correio tradicional. A resposta foi impressionante e a coleção resultante apresenta uma gama diversificada de estilos e técnicas, proporcionando uma perspetiva única e instigante sobre o tema desAMORes.</text:p>
      <text:p text:style-name="Standard">De momento a coleção conta com 173 obras de 103 artistas de 27 diferentes nacionalidades.</text:p>
      <text:h text:style-name="P30" text:outline-level="2"><text:bookmark-start text:name="__RefHeading___Toc5822_500887140"/>Hate mail? for ya fat f#ck<text:bookmark-end text:name="__RefHeading___Toc5822_500887140"/></text:h>
      <text:p text:style-name="Standard"><text:span text:style-name="T12">&gt; exposição internacional de arte como sensibilização</text:span></text:p>
      <text:p text:style-name="Standard"><text:span text:style-name="T12"/></text:p>
      <text:p text:style-name="Standard">Em convocatórias de mailart e artbymail anteriormente curadas, lidamos com conteúdo semelhante... em "desAMORes" (www.desamores.yzonk.com) trabalhamos em torno do conceito de amores inigualáveis ou incorrespondidos <text:span text:style-name="T21">​​</text:span>e na convocat<text:span text:style-name="T22">ó</text:span>ria "QUEIXA-TE" (www .queixate.yzonk.com) eu pedi aos artistas para reclamarem e queixarem-se sobre qualquer assunto do qual n<text:span text:style-name="T22">ã</text:span>o estivessem satisfeitos. Na presente convocatória, intitulada "Hate Mail? for ya Fat F#uck", dirijo-me aos artistas e peço que apoiem os demais colegas que veem as suas obras censuradas repetidamente. Esses artistas censurados estão expondo situações graves de nossa vida presente, tocando em assuntos considerados sensíveis e que estão assinalados em listas de "gatilhos" internacionais, mas eles estão de fato a expressar-se através da arte e a criar consciência sobre esses assuntos. "Ignorar não vai fazer com que desapareça" é o conceito acima de tudo.</text:p>
      <text:p text:style-name="Standard">Estou farto de que notável obra de arte seja censurada por causa do tema ou, pior ainda, porque simplesmente apresenta nudez.</text:p>
      <text:p text:style-name="Standard">Não é incomum que que nos passe ao lado conteúdo que possa ser identificado como sensível. Talvez o gatilho pareça não adequado para si e acredite que não precisa ser sinalizado ou simplesmente parece parvo. Ou talvez você esteja a lidar apenas com um floco de neve (snowflake).</text:p>
      <text:p text:style-name="Standard">Floco de neve é <text:span text:style-name="T135">um</text:span> termo para algu<text:span text:style-name="T22">é</text:span>m que pensa que eles s<text:span text:style-name="T22">ã</text:span>o <text:span text:style-name="T22">ú</text:span>nicos e especiais, mas na verdade não são. Ele ganhou popularidade após o filme "Fight Club" da citação "Tu não és especial. Tu não és um floco de neve bonito e único. Tu és a mesma matéria orgânica em decomposição como todo o resto." Começou a ser usado extensivamente como um pretexto para alguém, geralmente na esquerda política, que é facilmente ofendido ou sentiu que precisava de um "espaço seguro" longe das duras realidades do mundo, mas agora transformou-se em um colapso geral para quem reclama sobre qualquer assunto.</text:p>
      <text:p text:style-name="Standard"><text:soft-page-break/>Hoje em dia existem tantas pessoas sendo acionadas por toda e qualquer razão que se tornou comum ter as criações de artistas sendo reportadas e consequentemente censuradas em redes como o Instagram e Facebook. Parece que regredimos a tempos passados, quando roupas foram pintadas e esculpidas sobre obras de arte mas agora através de pixéis ou barras negras. Espero que através desta convocatória se inicie um diálogo aberto sobre estes assuntos e problemáticas para que deixemos de nos sentir incomodados ao os abordarmos.</text:p>
      <text:p text:style-name="Standard">Não estou a promover ações ilegais nem a solicitar conteúdo ilegal, mas ignorar não é a solução e não fará desaparecer certos comportamentos.</text:p>
      <text:p text:style-name="Standard">Foi novamente provado que dialogar e abordar estas temáticas problemáticas incomoda diversas pessoas dado que esta convocatória foi alvo de censura por colegas artistas.</text:p>
      <text:p text:style-name="Standard">Então, para confrontar esse assunto, toda arte submetida deve explorar a ofensiva ou debater/abordar/lidar de alguma forma com esta problemática. Trabalhe com os termos sensíveis mais comuns e expresse-se livremente através da arte.</text:p>
      <text:p text:style-name="P57">Somente conteúdo semelhante, à seguinte lista, será considerado válido e usado nas exposições: abuso (físico, mental, emocional, verbal, sexual); crueldade animal ou morte animal; sangue; abuso infantil {{ pedofilia {{ incesto; classismo; morte ou morrer; representação de pornografia (incluindo pornografia infantil); distúrbios alimentares, ódio corporal e fobia de gordura; violência excessiva ou gratuita; homofobia e heterossexismo; incesto (incluindo todo e qualquer elemento de relacionamento romântico ou sexual entre família, tonal em tema, pensamento ou atividade); islamofobia; sequestro e rapto (privação forçada de e desrespeito à autonomia pessoal); doença mental e capacitativa; abortos espontâneos {{ aborto; agulhas; conteúdo pornográfico; gravidez {{ parto; racismo e insultos raciais; estupro e agressão sexual; autoflagelação e comportamento autolesivo (autoflagelação, distúrbios alimentares, etc.); sexismo e misoginia; agressão sexual; suicídio; transfobia e misoginia trans; violência; …</text:p>
      <text:p text:style-name="P57">De momento a coleção conta com 259 obras de 27 artistas de 15 diferentes nacionalidades.</text:p>
      <text:h text:style-name="P191" text:outline-level="2"><text:bookmark-start text:name="__RefHeading___Toc5824_500887140"/>MAILART.<text:span text:style-name="T137">pt</text:span><text:bookmark-end text:name="__RefHeading___Toc5824_500887140"/></text:h>
      <text:p text:style-name="Standard">&gt; exposição coletiva internacional de arte_correio e derivações</text:p>
      <text:p text:style-name="Standard"/>
      <text:p text:style-name="Standard">MAILART.pt é um conceituado projeto português que se estabeleceu como a principal fonte de arte correio em Portugal e uma entidade altamente conceituada internacionalmente. O seu mandato para reunir, arquivar e promover todo o conteúdo relacionado à mailart culminou num projeto que exemplifica os padrões de alta qualidade.</text:p>
      <text:p text:style-name="Standard">Desde a sua criação em 2018, MAILART.pt organizou uma coleção impressionante de exposições, oficinas e publicações que mostram o melhor da arte correio contemporânea. O seu sítio de ‘internet’ apresenta uma lista meticulosamente selecionada de convocatórias, classificadas por data de submissão, e uma lista abrangente de artistas talentosos e das suas obras.</text:p>
      <text:p text:style-name="Standard">MAILART.pt também se tornou um recurso inestimável para entusiastas e profissionais da mailart, fornecendo uma extensa coleção de hiperligações de interesse e uma riqueza de informações sobre a história e a prática da mailart. O seu compromisso com esta forma de arte vai além da divulgação de informações, pois também cria equipamentos expositivos e partilha os seus esquemas e planos de construção, facilitando assim a organização de exposições de mailart por terceiros.</text:p>
      <text:p text:style-name="Standard"><text:soft-page-break/>A dedicação do projeto aos padrões profissionais reflete-se na sua documentação meticulosa e arquivo de obras de arte correio e materiais relacionados. Isso contribuiu para o crescimento e preservação da forma de arte, além de aumentar a reputação do projeto como um recurso de alta qualidade.</text:p>
      <text:p text:style-name="Standard">MAILART.pt é um projeto de alto calibre profissional, que reflete padrões de qualidade. O seu compromisso com a promoção, preservação e arquivo da arte correio contribuiu significativamente para o crescimento e avanço desta forma de arte. As suas exposições, oficinas, publicações e recursos o tornam num recurso inestimável para todos os interessados <text:span text:style-name="T198">no </text:span>fascinante mundo da arte correio.</text:p>
      <text:h text:style-name="P30" text:outline-level="2"><text:bookmark-start text:name="__RefHeading___Toc5826_500887140"/>PocketArt<text:bookmark-end text:name="__RefHeading___Toc5826_500887140"/></text:h>
      <text:p text:style-name="Standard">&gt; artbymail</text:p>
      <text:p text:style-name="Standard"/>
      <text:p text:style-name="Standard">PocketART is a project that travelled on my mind for at least two years before seeing the daylight. I'd bought the material and prepared a few demos, but never had the will to go forward with it.</text:p>
      <text:p text:style-name="Standard">It's nothing new, but basically an association of ideas from other artists. Rather than destroying old artwork or small sketches that lay around everywhere at my place, why not give them away? And now this project is running since december of 2012.</text:p>
      <text:p text:style-name="P9">As Kathleen Harrington wrote, ATCs (Artist Trading Cards) and ACEOs (Art Cards Editions and Originals) are widely spread and have being used from a long time. Migvel Tepes, a fellow artist, cut into small squares the protective paper he used on top of his drawing board and used them as personal cards; my master Daniel Hompesch cut into several pieces the metal etching he used for the prints and mailed it to their buyers; and so many other creative artists made similar things.</text:p>
      <text:p text:style-name="P9">Althougt these pocket art objects cannot be truly branded as ATCs or ACEOs, mainly because of its size, it's also true that they work pretty well as such. Real ones measure 2.5x3.5" (6.35x8.89cm) and mine are smaller, around 4.9x8.1cm cards laminated to an itsy bitsy bigger.</text:p>
      <text:p text:style-name="P365">I cut my old artwork into several pieces, laminate them, add my personal contacts on the back as well as a qr-code that aims to the full work at this website. The lamination process acts as varnishing topping embellishing the coulors. Only the one person given access to that qr-code may see the full work (unless he shares the link of course, ... and be free to do so).</text:p>
      <text:p text:style-name="P365"/>
      <text:p text:style-name="P9">Til today I've cut 25 artwork(s) into a total of 176 PocketART pieces.</text:p>
      <text:h text:style-name="P191" text:outline-level="2"><text:bookmark-start text:name="__RefHeading___Toc5828_500887140"/>QUEIXA_TE – D. Quixote e Sancho Pança<text:bookmark-end text:name="__RefHeading___Toc5828_500887140"/></text:h>
      <text:p text:style-name="Standard"><text:span text:style-name="T67">&gt; </text:span><text:span text:style-name="T12">uma exposição internacional de arte_correio e de arte_por_correio a partir de uma das mais emblemáticas obras de Cervantes</text:span></text:p>
      <text:p text:style-name="Standard"><text:span text:style-name="T12"/></text:p>
      <text:p text:style-name="Standard">Esta é uma exposição coletiva internacional de Arte Postal (MailArt) e de Arte por Correio (ArtByMail). Uma atividade paralela ao espetáculo de marionetas homónimo pela companhia Teatro e Marionetas de Mandrágora.</text:p>
      <text:p text:style-name="Standard">Exposição que acompanhou o espetáculo de marionetas homónimo da companhia de marionetas Teatro e Marionetas de Mandrágora, e é uma exposição que começou por ser apresentada a par de cada apresentação desse mesmo espetáculo e que agora se encontra em digressão de forma independente.</text:p>
      <text:p text:style-name="Standard"><text:soft-page-break/>Esta exposição incentivou a adesão de artistas a um movimento internacional. Foi também uma forma de dar aos artistas a oportunidade de mostrarem o seu trabalho em Portugal e de divulgarem os conceitos da arte_correio a outras pessoas.</text:p>
      <text:p text:style-name="Standard">Os artistas foram convidados a aderir enviando as suas obras por correio tradicional com o tema e título fornecidos “QUEIXA_TE – D. Quixote e Sancho Pança”.</text:p>
      <text:p text:style-name="Standard"/>
      <text:p text:style-name="P58">De momento a coleção conta com <text:span text:style-name="T66">58</text:span> obras de <text:span text:style-name="T66">48</text:span> artistas de <text:span text:style-name="T66">21</text:span> diferentes nacionalidades.</text:p>
      <text:h text:style-name="P191" text:outline-level="2"><text:bookmark-start text:name="__RefHeading___Toc11387_1969565928"/>"SCRIPTUM" - livros de artista, poesia visual, escrita assémica e respetivos derivados<text:bookmark-end text:name="__RefHeading___Toc11387_1969565928"/></text:h>
      <text:p text:style-name="Standard">&gt; exposição internacional sobre a iconografia da palavra escrita na sua decomposição</text:p>
      <text:p text:style-name="Standard"/>
      <text:p text:style-name="Standard">Os Livros de Artista são objetos artísticos que usam o formato de livro ou o conceito de objeto livro no seu cerne.</text:p>
      <text:p text:style-name="Standard">Nesta exposição coletiva internacional apresentamos diversas obras deste género artístico que proliferou no bem contemporâneo século XX, em conjunto com os seus congéneres Poesia Visual, Escrita Assémica e demais derivados. Enaltecemos aqui desta forma a representação conceptual gráfica da palavra e a abstração do Verbo. Com esta mostra reaprenderá o que considera ser o objeto livro e a sua noção da palavra escrita.</text:p>
      <text:p text:style-name="Standard">Esta é uma exposição em digressão que conta a participação de diversos artistas nacionais e internacionais convidados.</text:p>
      <text:p text:style-name="Standard"/>
      <text:p text:style-name="Standard">De momento a coleção conta com 65 obras de 24 artistas de 9 diferentes nacionalidades.</text:p>
      <text:h text:style-name="P298" text:outline-level="2"><text:bookmark-start text:name="__RefHeading___Toc11389_1969565928"/>The Abyss (O Abismo) - LEONIART PROJECT II<text:bookmark-end text:name="__RefHeading___Toc11389_1969565928"/></text:h>
      <text:p text:style-name="P377"><text:span text:style-name="T67">&gt; </text:span><text:span text:style-name="T12">Sustém a respiração, mergulha fundo no abismo da tua alma…</text:span></text:p>
      <text:p text:style-name="P377"><text:span text:style-name="T12"/></text:p>
      <text:p text:style-name="P377"><text:span text:style-name="T12">Exposição Internacional de arte_correio Visionária.</text:span></text:p>
      <text:p text:style-name="P377"/>
      <text:p text:style-name="P377">Monsenhor enVide neFelibata ( MAILART.PT ) [ PORTUGAL ] e Corrado Leoni ( LEONIART ) [ ITÁLIA ] prepararam um intercâmbio artístico mútuo onde arte_correio tradicional e média digital mergulham num cadinho para criar a inédita Arte_Correio Visionária.</text:p>
      <text:h text:style-name="P8" text:outline-level="1"><text:bookmark-start text:name="__RefHeading___Toc12930_4207868926"/>Outros Projetos<text:bookmark-end text:name="__RefHeading___Toc12930_4207868926"/></text:h>
      <text:h text:style-name="P43" text:outline-level="2"><text:bookmark-start text:name="__RefHeading___Toc7433_1405398310 Copy 1 Copy 2"/>4500.pt<text:bookmark-end text:name="__RefHeading___Toc7433_1405398310 Copy 1 Copy 2"/></text:h>
      <text:p text:style-name="P370">Www.4500.pt</text:p>
      <text:p text:style-name="P44"/>
      <text:p text:style-name="P44">Bem-vindo ao universo do 4500.pt — um projeto de investigação centrado no coração de Espinho e Nogueira da Regedoura em Portugal. Enraizado no código postal que ressoa com a identidade da cidade, a nossa missão é curar e apresentar meticulosamente as complexidades do vibrante domínio artístico e cultural da cidade.</text:p>
      <text:p text:style-name="P44">No seu núcleo, 4500.pt é um esforço para iluminar a cena artística “underground”. É também um local onde joias escondidas, expressões de vanguarda e narrativas profundas encontram o seu devido lugar. No entanto, não nos limitamos apenas ao brilho escondido; também estendemos o nosso abraço aos grandiosos eventos culturais que agraciam esta cidade. Imaginem isto como um canal através do qual divulgamos a pulsação do ritmo cultural. Desde encontros íntimos de poesia em cafés pouco iluminados a espetáculos de orquestra em grandes salas, o nosso objetivo é encapsular tudo. Reconhecemos que as narrativas artísticas estão entrelaçadas com o pulsar desta cidade e o nosso compromisso é torná-las acessíveis às mentes curiosas que procuram enriquecimento.</text:p>
      <text:p text:style-name="P44">No entanto, a nossa aspiração ultrapassa a cobertura de eventos. Queremos ser os arautos dos pioneiros que moldam a paisagem cultural. Os pintores, os músicos, os escritores — estas mentes visionárias que conferem profundidade ao carácter da cidade. A nossa plataforma serve de canal e santuário para os seus esforços, ampliando as suas atividades criativas e proporcionando um repositório para as suas reflexões artísticas.</text:p>
      <text:p text:style-name="P44">A nossa razão de ser deriva da profunda convicção de que a cultura e a arte constituem a base da identidade de uma comunidade. São os recipientes através dos quais as histórias são transmitidas, as emoções são evocadas e os diálogos são estabelecidos. Vivemos num repositório de tesouros culturais, e o 4500.pt é a ponte que liga estes tesouros aos conhecedores mais exigentes.</text:p>
      <text:p text:style-name="P44">No fundo, quer sejas um aficionado do obscuro, um entusiasta da vanguarda, ou simplesmente um explorador do sublime, o 4500.pt estende os braços para te receber. Juntos, desvendemos o léxico cultural de Espinho e Nogueira da Regedoura em toda a sua elegância clandestina e glória resplandecente.</text:p>
      <text:h text:style-name="P33" text:outline-level="2"><text:bookmark-start text:name="__RefHeading___Toc9256_3616710615"/>CHICOISPERTOEDIÇÕES<text:bookmark-end text:name="__RefHeading___Toc9256_3616710615"/></text:h>
      <text:p text:style-name="P367"><text:span text:style-name="T199">www.</text:span>chicoisperto.neoglifo.pt</text:p>
      <text:p text:style-name="P36"/>
      <text:p text:style-name="P36">Das Idiotices às Ideias, um Ispertismo com já algum tempo ganha agora vida fora da pocilga.</text:p>
      <text:p text:style-name="P36"><text:span text:style-name="T199">Editora c</text:span>om o propósito de materializar Ideias!</text:p>
      <text:h text:style-name="P33" text:outline-level="2"><text:bookmark-start text:name="__RefHeading___Toc7433_1405398310"/>CIR.CUNS.TAN.CIAL<text:bookmark-end text:name="__RefHeading___Toc7433_1405398310"/></text:h>
      <text:p text:style-name="P368"><text:span text:style-name="T199">www.</text:span>c<text:span text:style-name="T200">ircunstancial</text:span>.neoglifo.pt</text:p>
      <text:p text:style-name="P36"/>
      <text:p text:style-name="P36">CIR.CUNS.TAN.CIAL surge de uma necessidade íntima de criar. Depois de um mui breve interregno que soube a demasiado, e se é que esse interregno realmente <text:soft-page-break/>existiu, a necessidade de voltar a libertar o riscador aprisionado à planície do estirador, leva-me a desbravar campos antigos e resgatar um daqueles projetos residuais que acabaram sendo consecutivamente adiados ou extinguidos. A zine, pelo seu caráter descomprometido foi sempre alvo do meu fascínio pela sua aparente simplicidade que na sua natureza mais crua se me aparentou.</text:p>
      <text:p text:style-name="P36">Desenhar, recortar, colar, escrever, compilar, fotocopiar e distribuir... se nunca antes levei a bom termo uma destas investidas é porque tendencialmente o aprimorar do mais ínfimo detalhe era inevitável à minha pessoa e de certo modo essa característica opunha-se ao espírito e finalidade das diversas zines em questão.</text:p>
      <text:p text:style-name="P36">Desconheço todavia, à data que despejo aqui estas palavras, se esta mesma zine acabará por ver a luz do dia. Outras zines em fases mais avançadas padeceram.</text:p>
      <text:p text:style-name="P36">Se por uma lado me escasseia a ilusória disponibilidade do outrora, por outro lado a disciplina sobeja. Aparelhar disciplina e zine num mesmo bloco de texto pode soar bizarro ou mesmo exótico, no entanto é nessa disciplina que se confia o desconhecido sucesso da edição de autor. Se a disponibilidade e disciplina se extremam... a gana e a fúria são as mesmas. E nem mais, há bem breves momentos lia e relia Jorge de Sena mais propriamente a sua "carta ao jovem poeta" e passo a transcrever algumas das suas palavras:</text:p>
      <text:p text:style-name="P36"/>
      <text:p text:style-name="P36">"Não lhe estou dizendo que não publique os versos, uma vez que tenha ânimo e força para aguentar-se no equilíbrio instável entre a condição de prostituta e a condição de monstro. Na verdade, se a tentação que sente é irresistível de escrevê-los, se não procura a fama ou o proveito, se a dor de escrevê-los só se cura com a dor maior de escrever outros, se se sente vazio e triste quando eles estão escritos, e sofre de sentir-se vazio quando vai escrevê-los, e não sabe nunca o que vai escrever, e acha horrível tudo o que escreveu mas não é capaz de destruí-lo, então publique-os, publique-os sempre. E mande-os a toda a gente. Toda. Mas não peça opiniões ou conselhos a ninguém. Deixe que eles todos fiquem amarrados, para sempre, à culpa de o não terem lido, de o não terem sentido, de o não terem admirado."</text:p>
      <text:p text:style-name="P36"/>
      <text:p text:style-name="P36">Circunstanciar é isto... a edição com toda a fúria e gana e pre(n)ssão de sempre destes aqui que se remordem e que rilham a cremalheira e que dobram os agrafos com o sabugo das unhas para fazer nascer uma zine. O circunstanciar é o não pragmatizarmos e o nos permitirmos ser levados pelo momento ígneo. E que as circunstâncias do hoje conduzam a esferográfica no seu longo beijo com a folha de papel, e que as circunstâncias do amanhã fiquem no amanhã.</text:p>
      <text:p text:style-name="P36">Ficam aqui os típicos e devidos agradecimentos a todos os cúmplices do costume e aos que apenas agora se nos juntaram. Sabem quem são e isso me basta.</text:p>
      <text:h text:style-name="P21" text:outline-level="2"><text:bookmark-start text:name="__RefHeading___Toc5832_500887140"/>Wallinprogress <text:span text:style-name="T180">{{ DESCONTINUADO</text:span><text:bookmark-end text:name="__RefHeading___Toc5832_500887140"/></text:h>
      <text:p text:style-name="P9">Bringing street art indoors and slowly creating an entire set inside a bedroom by the hand of fellow artists and close friends.</text:p>
      <text:h text:style-name="P34" text:outline-level="2"><text:bookmark-start text:name="__RefHeading___Toc7433_1405398310 Copy 1"/><text:span text:style-name="T160">YZONK</text:span>.com<text:bookmark-end text:name="__RefHeading___Toc7433_1405398310 Copy 1"/></text:h>
      <text:p text:style-name="P371">www.yzonk.com</text:p>
      <text:p text:style-name="P371"/>
      <text:p text:style-name="P371">YZONK … that reads “Y ZONK”, as in “whY ZONK” uses its name to question itself in the same way and furthermore. It's this inquisite and curious spirit that better describes YZONK. And the answer would be “Y NOT?” as I am provocative and <text:soft-page-break/>controversial. YZONK started in 2004 as a brand name responsible for a small group of freelancer multimedia artists such as web designers and programmers. Soon enough, it was hosting fellow artist's web projects and nowadays, it designs and codes for artists and institutions. YZONK.COM is the main brand that signs many more projects and here we present a small selection of those.</text:p>
      <text:h text:style-name="P43" text:outline-level="2"><text:bookmark-start text:name="__RefHeading___Toc7433_1405398310 Copy 1 Copy 3"/>ZINE#METRICS<text:bookmark-end text:name="__RefHeading___Toc7433_1405398310 Copy 1 Copy 3"/></text:h>
      <text:p text:style-name="P372"><text:span text:style-name="T201">www.</text:span>fanzineteca.yzonk.com</text:p>
      <text:p text:style-name="P372"/>
      <text:p text:style-name="P44">Bem-vindos à plataforma analítica da Fanzineteca de Aveiro, onde a arte zine encontra o seu espaço no reino dos dados concretos, fruto do trabalho incansável de Miguel Correia e do seu espólio patente nesta coleção única. Para os aficionados e académicos da cultura zine, oferecemos uma imersão detalhada no cenário, fornecendo informação valiosa e dados reais para pesquisas aprofundadas.</text:p>
      <text:p text:style-name="P44">A nossa abordagem técnica destaca listagens precisas de editoras e artistas, entre outros, criando um campo fértil para investigação, tendo por base o acervo da Fanzineteca. Os números aqui apresentados oferecem material substancial para mestrados, teses e qualquer outra pesquisa dedicada ao universo zine. Ao explorar esta plataforma, observe os dados robustos que revelam as tendências, os padrões e as peculiaridades deste mundo. Este é mais do que um repositório; é um local de investigação dinâmico para aqueles que desejam compreender e contribuir para o rico universo da cultura zine.</text:p>
      <text:p text:style-name="P44">Nesta plataforma analítica, as estatísticas fornecem uma visão precisa e técnica do cenário zine. Explorem-se as cidades de origem, identifiquem-se editoriais e artísticos, analise-se a distribuição ao longo dos anos e compreenda-se a proveniência geográfica das obras. Além disso, as estatísticas abordam dimensões, oferecendo uma análise concisa das características físicas e conceituais das criações zine. Esta ferramenta fornece detalhes cruciais para pesquisadores, destacando a diversidade e a complexidade do universo zine de forma eficiente e técnica.</text:p>
      <text:p text:style-name="P44">Além das estatísticas abrangentes, a plataforma visa a automação eficiente de funções essenciais. Desde a criação de etiquetas de catalogação até a geração de listagens detalhadas, a plataforma oferece suportes digitais prontos para impressão física. Essas ferramentas não apenas facilitam a catalogação para os curadores da Fanzineteca, mas também fornecem recursos valiosos para autores e editoras. Ao simplificar processos, a plataforma visa otimizar a experiência de todos os envolvidos, tornando-se uma ferramenta indispensável no cenário contemporâneo.</text:p>
      <text:p text:style-name="P44">Explorem, questionem e descubram o que faz da Fanzineteca de Aveiro, legado de Miguel Correia, uma fonte inestimável para os estudiosos desta arte.</text:p>
      <text:h text:style-name="P61" text:outline-level="1"><text:bookmark-start text:name="__RefHeading___Toc2980_2508028474"/><text:bookmark-start text:name="_Toc533355016"/>Festivais {{ Eventos {{ Encontros que <text:span text:style-name="T162">I</text:span>ntegrou<text:bookmark-end text:name="__RefHeading___Toc2980_2508028474"/><text:bookmark-end text:name="_Toc533355016"/></text:h>
      <text:p text:style-name="P270">Esta listagem é atualizada anualmente.</text:p>
      <text:h text:style-name="Heading_20_2" text:outline-level="2"><text:bookmark-start text:name="__RefHeading___Toc9493_911753689"/>CELEBRAÇÕES TRADICIONAIS<text:bookmark-end text:name="__RefHeading___Toc9493_911753689"/></text:h>
      <text:p text:style-name="LIST">Entrudo Chocalheiro</text:p>
      <text:h text:style-name="Heading_20_2" text:outline-level="2"><text:bookmark-start text:name="__RefHeading___Toc9495_911753689"/>COMEMORAÇÕES DE ANIVERSÁRIO<text:bookmark-end text:name="__RefHeading___Toc9495_911753689"/></text:h>
      <text:p text:style-name="LIST">150º aniversário da publicação do livro "A Origem das Espécies" de Darwin<text:tab/></text:p>
      <text:p text:style-name="LIST">18º Aniversário da Biblioteca Municipal de Alcobaça<text:tab/>2019</text:p>
      <text:p text:style-name="LIST">5º Aniversário da Fértil – Associação Cultural<text:tab/>2015</text:p>
      <text:p text:style-name="LIST">78º Aniversário do Museu Marítimo de Ílhavo<text:tab/>2015</text:p>
      <text:p text:style-name="LIST">Aniversário da Biblioteca Municipal de Albergaria-a-Velha<text:tab/>2018</text:p>
      <text:p text:style-name="LIST">Centenário de Alberto Sampaio<text:tab/>2008</text:p>
      <text:p text:style-name="LIST">centenário do CCO - Círculo Católico de Operários de Vila do Conde<text:tab/>2005</text:p>
      <text:p text:style-name="LIST">comemorações do Primeiro Aniversário do Aquário dos Bacalhaus do Museu Marítimo de Ílhavo<text:tab/>2014</text:p>
      <text:p text:style-name="LIST">comemorações dos 120 anos da Feira Semanal de Espinho<text:tab/>2014</text:p>
      <text:p text:style-name="LIST">comemorações dos 250 Anos da Nomeação do Marquês de Pombal<text:tab/>2020</text:p>
      <text:p text:style-name="LIST">comemorações dos 35 anos da ACERT<text:tab/>2011</text:p>
      <text:h text:style-name="Heading_20_2" text:outline-level="2"><text:bookmark-start text:name="__RefHeading___Toc9497_911753689"/>EVENTOS AMBIENTAIS E DE CIÊNCIA<text:bookmark-end text:name="__RefHeading___Toc9497_911753689"/></text:h>
      <text:p text:style-name="LIST">FESTEC - Festival de Teatro do Pinheiro da Bemposta<text:tab/>2023</text:p>
      <text:p text:style-name="LIST">Noite dos Pirilampos<text:tab/>2011</text:p>
      <text:p text:style-name="LIST">Noite dos Pirilampos<text:tab/>2012</text:p>
      <text:p text:style-name="LIST">Noite dos Pirilampos<text:tab/>2013</text:p>
      <text:p text:style-name="LIST">Noite dos Pirilampos<text:tab/>2018</text:p>
      <text:p text:style-name="LIST">Noite dos Pirilampos<text:tab/>2019</text:p>
      <text:p text:style-name="LIST">Noite dos Pirilampos<text:tab/>2022</text:p>
      <text:p text:style-name="LIST">Semana da Ciência<text:tab/></text:p>
      <text:p text:style-name="LIST">Vestir a Primavera<text:tab/>2015</text:p>
      <text:p text:style-name="LIST">Vestir a Primavera<text:tab/>2016</text:p>
      <text:p text:style-name="LIST">Vestir a Primavera<text:tab/>2017</text:p>
      <text:p text:style-name="LIST">Vestir a Primavera<text:tab/>2018</text:p>
      <text:p text:style-name="LIST">Vestir a Primavera<text:tab/>2019</text:p>
      <text:p text:style-name="LIST">Vestir a Primavera<text:tab/>2020</text:p>
      <text:p text:style-name="LIST">Vestir a Primavera<text:tab/>2021</text:p>
      <text:p text:style-name="LIST">Vestir a Primavera<text:tab/>2022</text:p>
      <text:p text:style-name="LIST">Vestir a Primavera<text:tab/>2023</text:p>
      <text:h text:style-name="Heading_20_2" text:outline-level="2"><text:bookmark-start text:name="__RefHeading___Toc9499_911753689"/>EVENTOS DE CARIZ NATALÍCIO<text:bookmark-end text:name="__RefHeading___Toc9499_911753689"/></text:h>
      <text:p text:style-name="LIST">Aventura no Natal<text:tab/>2015</text:p>
      <text:p text:style-name="LIST">Braga é Natal<text:tab/>2018</text:p>
      <text:p text:style-name="LIST">Braga é Natal<text:tab/>2019</text:p>
      <text:p text:style-name="LIST">Braga em Festa<text:tab/>2020</text:p>
      <text:p text:style-name="LIST">FTT - Festival Terra Transmontana<text:tab/>2018</text:p>
      <text:p text:style-name="LIST">Monte Mágico Monte Crasto<text:tab/>2017</text:p>
      <text:p text:style-name="LIST"><text:soft-page-break/>Mundo Mágico do Natal<text:tab/>2021</text:p>
      <text:p text:style-name="LIST">Natal das Bibliotecas Municipais do Porto<text:tab/>2019</text:p>
      <text:p text:style-name="LIST">Natal na Praça - Santo Tirso<text:tab/>2016</text:p>
      <text:p text:style-name="LIST">Natal no Porto<text:tab/>2020</text:p>
      <text:p text:style-name="LIST">Terra dos Sonhos<text:tab/>2009</text:p>
      <text:p text:style-name="LIST">Terra dos Sonhos<text:tab/>2011</text:p>
      <text:p text:style-name="LIST">Terra dos Sonhos<text:tab/>2012</text:p>
      <text:h text:style-name="Heading_20_2" text:outline-level="2"><text:bookmark-start text:name="__RefHeading___Toc9501_911753689"/>EVENTOS DE VERÃO E FÉRIAS<text:bookmark-end text:name="__RefHeading___Toc9501_911753689"/></text:h>
      <text:p text:style-name="P248">Adormecer com as Letras<text:tab/>2022</text:p>
      <text:p text:style-name="P248">Missão Férias<text:tab/>2016</text:p>
      <text:p text:style-name="P248">Missão Férias<text:tab/>2017</text:p>
      <text:p text:style-name="P248">Missão Férias<text:tab/>2018</text:p>
      <text:p text:style-name="P248">Missão Férias<text:tab/>2019</text:p>
      <text:p text:style-name="P248">Verão no Porto<text:tab/>2020</text:p>
      <text:h text:style-name="Heading_20_5" text:outline-level="5">EVENTOS DESPORTIVOS</text:h>
      <text:p text:style-name="P248">Volvo Ocean Race<text:tab/>2017</text:p>
      <text:h text:style-name="Heading_20_2" text:outline-level="2"><text:bookmark-start text:name="__RefHeading___Toc9503_911753689"/>EXPOSIÇÕES E MOSTRAS<text:bookmark-end text:name="__RefHeading___Toc9503_911753689"/></text:h>
      <text:p text:style-name="P248">EXPOMÓVEL/HABITAT<text:tab/>2006</text:p>
      <text:p text:style-name="P248">Exposição "A Evolução de Darwin"<text:tab/>2011</text:p>
      <text:p text:style-name="P248">Exposição Nacional Itinerante "O Maravilhoso Mundo das Marionetas"<text:tab/>2006</text:p>
      <text:p text:style-name="P248">Fantasia Ambiente<text:tab/>2019</text:p>
      <text:p text:style-name="P248">MONTRA<text:tab/>2021</text:p>
      <text:h text:style-name="Heading_20_2" text:outline-level="2"><text:bookmark-start text:name="__RefHeading___Toc9505_911753689"/>FEIRAS DE CARIZ MEDIEVAL E DE RECRIAÇÃO HISTÓRICA<text:bookmark-end text:name="__RefHeading___Toc9505_911753689"/></text:h>
      <text:p text:style-name="P248">Alta Vila Medieval<text:tab/>2010</text:p>
      <text:p text:style-name="P248">Doçaria no Convento – Mostra de Doçaria Conventual<text:tab/>2008</text:p>
      <text:p text:style-name="P248">Doçaria no Convento – Mostra de Doçaria Conventual<text:tab/>2009</text:p>
      <text:p text:style-name="P248">Feira Afonsina de Guimarães<text:tab/>2011</text:p>
      <text:p text:style-name="P248">Feira Afonsina de Guimarães<text:tab/>2012</text:p>
      <text:p text:style-name="P248">Feira Afonsina de Guimarães<text:tab/>2013</text:p>
      <text:p text:style-name="P248">Feira Afonsina de Guimarães<text:tab/>2014</text:p>
      <text:p text:style-name="P248">Feira Medieval de Belmonte<text:tab/>2008</text:p>
      <text:p text:style-name="P248">Feira Medieval de Caminha<text:tab/>2012</text:p>
      <text:p text:style-name="P248">Feira Medieval de Caminha<text:tab/>2017</text:p>
      <text:p text:style-name="P248">Feira Medieval de Leça do Balio<text:tab/>2008</text:p>
      <text:p text:style-name="P248">Feira Medieval de Mogadouro<text:tab/>2017</text:p>
      <text:p text:style-name="P248">Feira Medieval de Mogadouro<text:tab/>2018</text:p>
      <text:p text:style-name="P248">Feira Medieval de Palmela<text:tab/>2016</text:p>
      <text:p text:style-name="P248">Feira Medieval de Palmela<text:tab/>2019</text:p>
      <text:p text:style-name="P248">Feira Medieval de Viana do Castelo<text:tab/>2018</text:p>
      <text:p text:style-name="P248">Feira Quinhentista 'Memórias da História - A Medição do Mundo<text:tab/>2017</text:p>
      <text:p text:style-name="P248">Feira Quinhentista 'Memórias da História - O Dote da Princesa'<text:tab/>2012</text:p>
      <text:p text:style-name="P248">Feira Quinhentista 'Memórias da História'<text:tab/>2011</text:p>
      <text:p text:style-name="P248">Memórias da História - Torres Novas<text:tab/>2018</text:p>
      <text:p text:style-name="P248">Mercado Medieval de Óbidos<text:tab/>2007</text:p>
      <text:p text:style-name="P248">Mercado Medieval de São Nicolau<text:tab/>2017</text:p>
      <text:p text:style-name="P248">Mercado Medieval de São Nicolau<text:tab/>2017</text:p>
      <text:p text:style-name="P248"><text:soft-page-break/>Por Tierras D L Rei<text:tab/>2017</text:p>
      <text:p text:style-name="P248">Recriação Histórica do Cerco de Almeida<text:tab/>2012</text:p>
      <text:p text:style-name="P248">Viagem Medieval em Terra de Santa Maria<text:tab/>2006</text:p>
      <text:p text:style-name="P248">Viagem Medieval em Terra de Santa Maria<text:tab/>2007</text:p>
      <text:p text:style-name="P248">Viagem Medieval em Terra de Santa Maria<text:tab/>2008</text:p>
      <text:p text:style-name="P248">Viagem Medieval em Terra de Santa Maria<text:tab/>2009</text:p>
      <text:p text:style-name="P248">Viagem Medieval em Terra de Santa Maria<text:tab/>2010</text:p>
      <text:p text:style-name="P248">Viagem Medieval em Terra de Santa Maria<text:tab/>2011</text:p>
      <text:p text:style-name="P248">Viagem Medieval em Terra de Santa Maria<text:tab/>2012</text:p>
      <text:p text:style-name="P248">Viagem Medieval em Terra de Santa Maria<text:tab/>2013</text:p>
      <text:p text:style-name="P248">Viagem Medieval em Terra de Santa Maria<text:tab/>2014</text:p>
      <text:p text:style-name="P248">Viagem Medieval em Terra de Santa Maria<text:tab/>2015</text:p>
      <text:p text:style-name="P248">Viagem Medieval em Terra de Santa Maria<text:tab/>2016</text:p>
      <text:p text:style-name="P248">Viagem Medieval em Terra de Santa Maria<text:tab/>2017</text:p>
      <text:p text:style-name="P248">Viagem Medieval em Terra de Santa Maria<text:tab/>2018</text:p>
      <text:p text:style-name="P248">Viagem Medieval em Terra de Santa Maria<text:tab/>2019</text:p>
      <text:p text:style-name="P248">Viagem Medieval em Terra de Santa Maria<text:tab/>2023</text:p>
      <text:h text:style-name="Heading_20_5" text:outline-level="5">FEIRAS DO LIVRO</text:h>
      <text:p text:style-name="P248">Encontro de Literatura Infantojuvenil de Estarreja<text:tab/>2020</text:p>
      <text:p text:style-name="P248">Encontro-te na Praça<text:tab/>2015</text:p>
      <text:p text:style-name="P248">Feira do Livro da Maia<text:tab/>2021</text:p>
      <text:p text:style-name="P248">Feira do Livro de Barcelos<text:tab/>2006</text:p>
      <text:p text:style-name="P248">Feira do Livro de Barcelos<text:tab/>2015</text:p>
      <text:p text:style-name="P248">Feira do Livro de Gondomar<text:tab/>2007</text:p>
      <text:p text:style-name="P248">Feira do Livro de Lisboa<text:tab/>2010</text:p>
      <text:p text:style-name="P248">Feira do Livro de Lisboa<text:tab/>2013</text:p>
      <text:p text:style-name="P248">Feira do Livro de Lisboa<text:tab/>2017</text:p>
      <text:p text:style-name="P248">Feira do Livro de Paços de Ferreira<text:tab/>2022</text:p>
      <text:p text:style-name="P248">Feira do Livro de Sever do Vouga<text:tab/>2015</text:p>
      <text:p text:style-name="P248">Feira do Livro de Valença<text:tab/>2023</text:p>
      <text:p text:style-name="P248">Feira do Livro de Vila Nova de Cerveira<text:tab/>2006</text:p>
      <text:p text:style-name="P248">Feira do Livro de Vila Nova de Cerveira<text:tab/>2012</text:p>
      <text:p text:style-name="P248">Feira do Livro do Douro<text:tab/>2017</text:p>
      <text:p text:style-name="P248">Feira do Livro do Douro<text:tab/>2018</text:p>
      <text:p text:style-name="P248">Feira do Livro do Porto<text:tab/>2015</text:p>
      <text:p text:style-name="P248">Feira do Livro do Porto<text:tab/>2019</text:p>
      <text:p text:style-name="P248">Feira do Livro do Porto<text:tab/>2021</text:p>
      <text:p text:style-name="P248">Feira do Livro Folhas Soltas<text:tab/>2009</text:p>
      <text:p text:style-name="P248">Festa da Poesia de Matosinhos<text:tab/>2009</text:p>
      <text:p text:style-name="P248">Festa do Livro<text:tab/>2019</text:p>
      <text:p text:style-name="P248">Festa do Livro de Gouveia<text:tab/>2019</text:p>
      <text:p text:style-name="P248">FliS – Festa do Livro de Serpa<text:tab/>2020</text:p>
      <text:p text:style-name="P248">Palavras Mágicas em Lagos<text:tab/>2019</text:p>
      <text:p text:style-name="P248">Salón do Libro Infantil e Xuvenil de Pontevedra<text:tab/>2017</text:p>
      <text:p text:style-name="P248">Semana da Leitura de Espinho<text:tab/>2012</text:p>
      <text:p text:style-name="P248">Semana da Leitura do Sardoal<text:tab/>2017</text:p>
      <text:p text:style-name="P248">Tábua de Leituras VII<text:tab/>2016</text:p>
      <text:h text:style-name="Heading_20_2" text:outline-level="2"><text:bookmark-start text:name="__RefHeading___Toc9507_911753689"/>FEIRAS E MERCADOS DIVERSOS<text:bookmark-end text:name="__RefHeading___Toc9507_911753689"/></text:h>
      <text:p text:style-name="P248">Feira do Mirtilo<text:tab/>2015</text:p>
      <text:p text:style-name="P248">Feira dos Pinhões<text:tab/>2022</text:p>
      <text:p text:style-name="P248"><text:soft-page-break/>Festival de Artesanato dos Açores – PRENDA<text:tab/>2017</text:p>
      <text:p text:style-name="P248">Festival de Artesanato dos Açores – PRENDA<text:tab/>2019</text:p>
      <text:p text:style-name="P248">Festival de Ecologia, Artes e Tradições Populares "SONS &amp; RURALIDADES"<text:tab/>2013</text:p>
      <text:h text:style-name="Heading_20_2" text:outline-level="2"><text:bookmark-start text:name="__RefHeading___Toc9509_911753689"/>FESTIVAIS DE CINEMA<text:bookmark-end text:name="__RefHeading___Toc9509_911753689"/></text:h>
      <text:p text:style-name="P248">Cinanima<text:tab/>2008</text:p>
      <text:p text:style-name="P248">Cinanima<text:tab/>2011</text:p>
      <text:p text:style-name="P248">Cinanima<text:tab/>2012</text:p>
      <text:p text:style-name="P248">Cinanima<text:tab/>2015</text:p>
      <text:p text:style-name="P248">Cinanima<text:tab/>2019</text:p>
      <text:h text:style-name="Heading_20_2" text:outline-level="2"><text:bookmark-start text:name="__RefHeading___Toc9511_911753689"/>FESTIVAIS DE DANÇA<text:bookmark-end text:name="__RefHeading___Toc9511_911753689"/></text:h>
      <text:p text:style-name="P248">contraDANÇA – Festival de Dança e Movimento Contemporâneo<text:tab/>2017</text:p>
      <text:p text:style-name="P248">contraDANÇA – Festival de Dança e Movimento Contemporâneo<text:tab/>2018</text:p>
      <text:p text:style-name="P248">contraDANÇA – Festival de Dança e Movimento Contemporâneo<text:tab/>2019</text:p>
      <text:p text:style-name="P248">contraDANÇA – Festival de Dança e Movimento Contemporâneo<text:tab/>2020</text:p>
      <text:h text:style-name="Heading_20_5" text:outline-level="5">FESTIVAIS DE MARIONETAS</text:h>
      <text:p text:style-name="P248">BIME<text:tab/>2021</text:p>
      <text:p text:style-name="P248">É só Palheta | Encontro de Teatro Tradicional Dom Roberto<text:tab/>2023</text:p>
      <text:p text:style-name="P248">Ei! MARIONETAS - Encontro Internacional de Marionetas - Gondomar<text:tab/>2015</text:p>
      <text:p text:style-name="P248">Ei! MARIONETAS - Encontro Internacional de Marionetas - Gondomar<text:tab/>2016</text:p>
      <text:p text:style-name="P248">Ei! MARIONETAS - Encontro Internacional de Marionetas - Gondomar<text:tab/>2017</text:p>
      <text:p text:style-name="P248">Ei! MARIONETAS - Encontro Internacional de Marionetas - Gondomar<text:tab/>2018</text:p>
      <text:p text:style-name="P248">Ei! MARIONETAS - Encontro Internacional de Marionetas - Gondomar<text:tab/>2019</text:p>
      <text:p text:style-name="P248">Ei! MARIONETAS - Encontro Internacional de Marionetas - Gondomar<text:tab/>2020</text:p>
      <text:p text:style-name="P248">Ei! MARIONETAS - Encontro Internacional de Marionetas - Gondomar<text:tab/>2021</text:p>
      <text:p text:style-name="P248">Ei! MARIONETAS - Encontro Internacional de Marionetas - Gondomar<text:tab/>2022</text:p>
      <text:p text:style-name="P248">Ei! MARIONETAS - Encontro Internacional de Marionetas - Gondomar<text:tab/>2023</text:p>
      <text:p text:style-name="P248">Encontro de Marionetas de Montemor-o-Novo<text:tab/>2010</text:p>
      <text:p text:style-name="P248">Encontro de Marionetas de Montemor-o-Novo<text:tab/>2012</text:p>
      <text:p text:style-name="P248">Encontro de Marionetas de Montemor-o-Novo<text:tab/>2018</text:p>
      <text:p text:style-name="P248">Encontro de Marionetas Tradicionais<text:tab/>2020</text:p>
      <text:p text:style-name="P248">Encontro de Marionetas Tradicionais<text:tab/>2023</text:p>
      <text:p text:style-name="P248">Encontro de Marionetistas em Macau<text:tab/>2014</text:p>
      <text:p text:style-name="P248">Encontro Internacional de Marionetas de Montemor-o-Novo<text:tab/>2023</text:p>
      <text:p text:style-name="P248">Festa da Marioneta<text:tab/>2013</text:p>
      <text:p text:style-name="P248">Festa da Marioneta<text:tab/>2014</text:p>
      <text:p text:style-name="P248">Festa da Marioneta<text:tab/>2015</text:p>
      <text:p text:style-name="P248">Festa da Marioneta<text:tab/>2016</text:p>
      <text:p text:style-name="P248">Festafife<text:tab/>2007</text:p>
      <text:p text:style-name="P248">Festafife<text:tab/>2008</text:p>
      <text:p text:style-name="P248">Festafife<text:tab/>2009</text:p>
      <text:p text:style-name="P248">Festival de Marionetas Casa Mágica<text:tab/>2007</text:p>
      <text:p text:style-name="P248">Festival de Marionetas Casa Mágica<text:tab/>2014</text:p>
      <text:p text:style-name="P248">Festival de Marionetas de Ansião<text:tab/>2006</text:p>
      <text:p text:style-name="P248">Festival de Marionetas Olhó Boneco!<text:tab/>2022</text:p>
      <text:p text:style-name="P248">Festival FOMe<text:tab/>2021</text:p>
      <text:p text:style-name="P248">Festival Internacional de Marionetas 'Ponto Pequeno<text:tab/>2004</text:p>
      <text:p text:style-name="P248">Festival Internacional de Marionetas 'Ponto Pequeno<text:tab/>2005</text:p>
      <text:p text:style-name="P248">Festival Internacional de Marionetas de Valongo<text:tab/>2019</text:p>
      <text:p text:style-name="P248"><text:soft-page-break/>Festival Internacional de Marionetas e Teatro de Rua<text:tab/>2006</text:p>
      <text:p text:style-name="P248">Festival Internacional de Marionetas e Teatro de Rua em Famalicão<text:tab/>2006</text:p>
      <text:p text:style-name="P248">Festival Internacional de Titeres de Bilbao<text:tab/>2015</text:p>
      <text:p text:style-name="P248">Festival Marionetas em Novembro<text:tab/>2010</text:p>
      <text:p text:style-name="P248">Festival Marionetas na Cidade<text:tab/>2004</text:p>
      <text:p text:style-name="P248">Festival Marionetas na Cidade<text:tab/>2005</text:p>
      <text:p text:style-name="P248">Festival Marionetas na Cidade<text:tab/>2006</text:p>
      <text:p text:style-name="P248">Festival Marionetas na Cidade<text:tab/>2007</text:p>
      <text:p text:style-name="P248">Festival Marionetas na Cidade<text:tab/>2009</text:p>
      <text:p text:style-name="P248">Festival Marionetas na Cidade<text:tab/>2010</text:p>
      <text:p text:style-name="P248">Festival Marionetas na Cidade<text:tab/>2011</text:p>
      <text:p text:style-name="P248">Festival Marionetas na Cidade<text:tab/>2012</text:p>
      <text:p text:style-name="P248">Festival Marionetas na Cidade<text:tab/>2014</text:p>
      <text:p text:style-name="P248">Festival Marionetas na Cidade<text:tab/>2019</text:p>
      <text:p text:style-name="P248">Festival Marionetas na Cidade<text:tab/>2020</text:p>
      <text:p text:style-name="P248">Festival OVNI<text:tab/>2010</text:p>
      <text:p text:style-name="P248">Festival Titiriberia<text:tab/>2022</text:p>
      <text:p text:style-name="P248">FIAMS - Festival international des arts de la marionnette à Saguenay<text:tab/>2023</text:p>
      <text:p text:style-name="P248">FIF - Figur i Fossekleiva<text:tab/>2016</text:p>
      <text:p text:style-name="P248">FIG - Festival Internacional de Gigantes<text:tab/>2005</text:p>
      <text:p text:style-name="P248">FIG - Festival Internacional de Gigantes<text:tab/>2017</text:p>
      <text:p text:style-name="P248">FIMO - Festival Internacional de Marionetas de Ovar<text:tab/>2018</text:p>
      <text:p text:style-name="P248">FIMP - Festival Internacional de Marionetas do Porto<text:tab/>2004</text:p>
      <text:p text:style-name="P248">FIMP - Festival Internacional de Marionetas do Porto<text:tab/>2012</text:p>
      <text:p text:style-name="P248">FIMP - Festival Internacional de Marionetas do Porto<text:tab/>2021</text:p>
      <text:p text:style-name="P248">FIOS - Festival de Marionetas<text:tab/>2023</text:p>
      <text:p text:style-name="P248">Imaginar do Gigante<text:tab/>2021</text:p>
      <text:p text:style-name="P248">Maluga - Festa da Marioneta Luso-Galaica<text:tab/>2016</text:p>
      <text:p text:style-name="P248">Maluga - Festa da Marioneta Luso-Galaica<text:tab/>2017</text:p>
      <text:p text:style-name="P248">Maluga - Festa da Marioneta Luso-Galaica<text:tab/>2020</text:p>
      <text:p text:style-name="P248">Maluga - Festa da Marioneta Luso-Galaica<text:tab/>2022</text:p>
      <text:p text:style-name="P248">MANOBRAS - Festival Internacional de Marionetas e Formas Animadas<text:tab/>2017</text:p>
      <text:p text:style-name="P248">MANOBRAS - Festival Internacional de Marionetas e Formas Animadas<text:tab/>2019</text:p>
      <text:p text:style-name="P248">MAR-MARIONETAS - Festival Internacional de Marionetas de Espinho<text:tab/>2006</text:p>
      <text:p text:style-name="P248">MAR-MARIONETAS - Festival Internacional de Marionetas de Espinho<text:tab/>2007</text:p>
      <text:p text:style-name="P248">MAR-MARIONETAS - Festival Internacional de Marionetas de Espinho<text:tab/>2008</text:p>
      <text:p text:style-name="P248">MAR-MARIONETAS - Festival Internacional de Marionetas de Espinho<text:tab/>2009</text:p>
      <text:p text:style-name="P248">MAR-MARIONETAS - Festival Internacional de Marionetas de Espinho<text:tab/>2010</text:p>
      <text:p text:style-name="P248">MAR-MARIONETAS - Festival Internacional de Marionetas de Espinho<text:tab/>2011</text:p>
      <text:p text:style-name="P248">MAR-MARIONETAS - Festival Internacional de Marionetas de Espinho<text:tab/>2012</text:p>
      <text:p text:style-name="P248">MAR-MARIONETAS - Festival Internacional de Marionetas de Espinho<text:tab/>2013</text:p>
      <text:p text:style-name="P248">MAR-MARIONETAS - Festival Internacional de Marionetas de Espinho<text:tab/>2014</text:p>
      <text:p text:style-name="P248">MAR-MARIONETAS - Festival Internacional de Marionetas de Espinho<text:tab/>2015</text:p>
      <text:p text:style-name="P248">MAR-MARIONETAS - Festival Internacional de Marionetas de Espinho<text:tab/>2016</text:p>
      <text:p text:style-name="P248">MAR-MARIONETAS - Festival Internacional de Marionetas de Espinho<text:tab/>2017</text:p>
      <text:p text:style-name="P248">MAR-MARIONETAS - Festival Internacional de Marionetas de Espinho<text:tab/>2018</text:p>
      <text:p text:style-name="P248">MAR-MARIONETAS - Festival Internacional de Marionetas de Espinho<text:tab/>2019</text:p>
      <text:p text:style-name="P248">MAR-MARIONETAS - Festival Internacional de Marionetas de Espinho<text:tab/>2020</text:p>
      <text:p text:style-name="P248">MAR-MARIONETAS - Festival Internacional de Marionetas de Espinho<text:tab/>2021</text:p>
      <text:p text:style-name="P248">MAR-MARIONETAS - Festival Internacional de Marionetas de Espinho<text:tab/>2022</text:p>
      <text:p text:style-name="P248">MAR-MARIONETAS - Festival Internacional de Marionetas de Espinho<text:tab/>2023</text:p>
      <text:p text:style-name="P248">Maratona de Robertos<text:tab/>2021</text:p>
      <text:p text:style-name="P248">Marionetas ao Centro<text:tab/>2016</text:p>
      <text:p text:style-name="P248"><text:soft-page-break/>Marionetas ao Centro<text:tab/>2019</text:p>
      <text:p text:style-name="P248">Marionetas ao Centro<text:tab/>2023</text:p>
      <text:p text:style-name="P248">Marionetas em Novembro<text:tab/>2009</text:p>
      <text:p text:style-name="P248">MIMMOS – Mostra de Teatro de Marionetas, Máscaras e Objetos de Sintra<text:tab/>2017</text:p>
      <text:p text:style-name="P248">MIMMOS – Mostra de Teatro de Marionetas, Máscaras e Objetos de Sintra<text:tab/>2020</text:p>
      <text:p text:style-name="P248">MÓ – Festival de Marionetas de Oeiras<text:tab/>2020</text:p>
      <text:p text:style-name="P248">Mostra de Robertos e Marionetas<text:tab/>2013</text:p>
      <text:p text:style-name="P248">Mostra de Robertos e Marionetas<text:tab/>2014</text:p>
      <text:p text:style-name="P248">Mostra de Robertos e Marionetas<text:tab/>2015</text:p>
      <text:p text:style-name="P248">Mostra de Robertos e Marionetas<text:tab/>2016</text:p>
      <text:p text:style-name="P248">Mostra de Robertos e Marionetas<text:tab/>2017</text:p>
      <text:p text:style-name="P248">O Meu Primeiro FITEI<text:tab/>2022</text:p>
      <text:p text:style-name="P248">Palheta - Robertos e Marionetas<text:tab/>2018</text:p>
      <text:p text:style-name="P248">Palheta - Robertos e Marionetas<text:tab/>2019</text:p>
      <text:p text:style-name="P248">Palheta - Robertos e Marionetas<text:tab/>2020</text:p>
      <text:p text:style-name="P248">Palheta - Robertos e Marionetas<text:tab/>2022</text:p>
      <text:p text:style-name="P248">Palheta - Robertos e Marionetas<text:tab/>2023</text:p>
      <text:p text:style-name="P248">Pierrot - The Fourth International Puppet - Theatre Festival for Adults<text:tab/>2013</text:p>
      <text:h text:style-name="Heading_20_2" text:outline-level="2"><text:bookmark-start text:name="__RefHeading___Toc9513_911753689"/>FESTIVAIS DE MÚSICA<text:bookmark-end text:name="__RefHeading___Toc9513_911753689"/></text:h>
      <text:p text:style-name="P248">Concerto pela Paz<text:tab/>2021</text:p>
      <text:h text:style-name="Heading_20_2" text:outline-level="2"><text:bookmark-start text:name="__RefHeading___Toc9515_911753689"/>FESTIVAIS DE TEATRO<text:bookmark-end text:name="__RefHeading___Toc9515_911753689"/></text:h>
      <text:p text:style-name="P248">À volta da Cadeira<text:tab/>2020</text:p>
      <text:p text:style-name="P248">ACASO - Festival Internacional de Teatro<text:tab/>2019</text:p>
      <text:p text:style-name="P248">ALAVANCA - Festival de Teatro de Avanca<text:tab/>2019</text:p>
      <text:p text:style-name="P248">Animatro – Festival de Teatro de Rio Maior<text:tab/>2018</text:p>
      <text:p text:style-name="P248">Ao Teatro! Festival<text:tab/>2020</text:p>
      <text:p text:style-name="P248">Bebescena<text:tab/>2017</text:p>
      <text:p text:style-name="P248">CENÁRIOS – Mostra de Teatro de Loulé<text:tab/>2008</text:p>
      <text:p text:style-name="P248">Encontro de Teatro de Escolas de Lagos - XXVII<text:tab/>2006</text:p>
      <text:p text:style-name="P248">Era uma vez no Mês - Festival de Teatro Infantil<text:tab/>2017</text:p>
      <text:p text:style-name="P248">Era uma vez no Mês - Festival de Teatro Infantil<text:tab/>2018</text:p>
      <text:p text:style-name="P248">Fazer a Festa - Festival Internacional de Teatro<text:tab/>2010</text:p>
      <text:p text:style-name="P248">Fazer a Festa - Festival Internacional de Teatro<text:tab/>2013</text:p>
      <text:p text:style-name="P248">Fazer a Festa - Festival Internacional de Teatro<text:tab/>2014</text:p>
      <text:p text:style-name="P248">Feria de Teatro de Castilla y León<text:tab/>2013</text:p>
      <text:p text:style-name="P248">Feria de Teatro de Castilla y León<text:tab/>2016</text:p>
      <text:p text:style-name="P248">Feria de Teatro de Castilla y León<text:tab/>2019</text:p>
      <text:p text:style-name="P248">Festa do Outono<text:tab/>2017</text:p>
      <text:p text:style-name="P248">FESTIBA – Festival de Teatro Internacional de Barcelos<text:tab/>2019</text:p>
      <text:p text:style-name="P248">Festival ACASO<text:tab/>2019</text:p>
      <text:p text:style-name="P248">Festival AMO-TEatro<text:tab/>2015</text:p>
      <text:p text:style-name="P248">Festival AMO-TEatro<text:tab/>2022</text:p>
      <text:p text:style-name="P248">Festival de Teatro Amador da Trofa<text:tab/>2015</text:p>
      <text:p text:style-name="P248">Festival de Teatro Amador Terras de Camilo<text:tab/>2017</text:p>
      <text:p text:style-name="P248">Festival de Teatro Amador Terras de Camilo<text:tab/>2018</text:p>
      <text:p text:style-name="P248">Festival de Teatro Badajoz<text:tab/>2018</text:p>
      <text:p text:style-name="P248">Festival de Teatro Clásico de Alcántara<text:tab/>2016</text:p>
      <text:p text:style-name="P248">Festival de Teatro Comunitário Novos Ventos<text:tab/>2018</text:p>
      <text:p text:style-name="P248"><text:soft-page-break/>Festival de Teatro da Covilhã<text:tab/>2018</text:p>
      <text:p text:style-name="P248">Festival de Teatro de Alfândega da Fé<text:tab/>2022</text:p>
      <text:p text:style-name="P248">Festival de Teatro de Viana do Castelo<text:tab/>2018</text:p>
      <text:p text:style-name="P248">Festival de Teatro em Vila do Conde Pés no Palco<text:tab/>2006</text:p>
      <text:p text:style-name="P248">Festival Deniz-Jacinto<text:tab/>2023</text:p>
      <text:p text:style-name="P248">Festival Hat Weekend<text:tab/>2018</text:p>
      <text:p text:style-name="P248">Festival Internacional de Teatro Cómico da Maia<text:tab/>2006</text:p>
      <text:p text:style-name="P248">Festival Internacional de Teatro Cómico da Maia<text:tab/>2013</text:p>
      <text:p text:style-name="P248">Festival Internacional de Teatro de Vitoria-Gasteiz<text:tab/>2018</text:p>
      <text:p text:style-name="P248">Festival Internacional de Teatro e Artes na Rua de Tavira "Cenas na Rua"<text:tab/>2016</text:p>
      <text:p text:style-name="P248">Festival M.I.A.<text:tab/>2020</text:p>
      <text:p text:style-name="P248">Festival Mundo ao Contrário<text:tab/>2017</text:p>
      <text:p text:style-name="P248">Festival Municipal de Teatro Infantil de Ílhavo<text:tab/>2013</text:p>
      <text:p text:style-name="P248">Festival Porquê?<text:tab/>2018</text:p>
      <text:p text:style-name="P248">Festival Porquê?<text:tab/>2020</text:p>
      <text:p text:style-name="P248">Festival Porquê?<text:tab/>2021</text:p>
      <text:p text:style-name="P248">Festival Teatro Construção<text:tab/>2007</text:p>
      <text:p text:style-name="P248">Festival Teatro Construção<text:tab/>2018</text:p>
      <text:p text:style-name="P248">Festival Teatro Construção<text:tab/>2019</text:p>
      <text:p text:style-name="P248">Festival Teatro Construção<text:tab/>2022</text:p>
      <text:p text:style-name="P248">Festival Teatro Construção<text:tab/>2023</text:p>
      <text:p text:style-name="P248">FINTA - Festival Internacional de Teatro ACERT<text:tab/>2011</text:p>
      <text:p text:style-name="P248">FINTA - Festival Internacional de Teatro ACERT<text:tab/>2012</text:p>
      <text:p text:style-name="P248">FINTA - Festival Internacional de Teatro ACERT<text:tab/>2014</text:p>
      <text:p text:style-name="P248">FINTA - Festival Internacional de Teatro ACERT<text:tab/>2018</text:p>
      <text:p text:style-name="P248">FINTA - Festival Internacional de Teatro ACERT<text:tab/>2020</text:p>
      <text:p text:style-name="P248">FM Oeiras - Festival de Marionetas em Oeiras I<text:tab/>2016</text:p>
      <text:p text:style-name="P248">Mês do Teatro de Palmela<text:tab/>2023</text:p>
      <text:p text:style-name="P248">MITO - Mostra Internacional de Teatro de Oeiras<text:tab/>2009</text:p>
      <text:p text:style-name="P248">Mostra de Teatro Escolar da Póvoa de Varzim<text:tab/>2011</text:p>
      <text:p text:style-name="P248">Mostra de Teatro Escolar da Póvoa de Varzim<text:tab/>2013</text:p>
      <text:p text:style-name="P248">Mostra de Teatro Escolar da Póvoa de Varzim<text:tab/>2014</text:p>
      <text:p text:style-name="P248">MOTI - Mostra de Teatro Infantil de Ourense<text:tab/>2016</text:p>
      <text:p text:style-name="P248">Palco Para Dois ou Menos<text:tab/>2012</text:p>
      <text:p text:style-name="P248">RUARTE – Festival de Teatro de Rua<text:tab/>2023</text:p>
      <text:p text:style-name="P248">SEMPR'EM CENA<text:tab/>2018</text:p>
      <text:p text:style-name="P248">Vamos ao Teatro?<text:tab/>2013</text:p>
      <text:p text:style-name="P248">Viver Teatro aos Domingos<text:tab/>2016</text:p>
      <text:h text:style-name="Heading_20_2" text:outline-level="2"><text:bookmark-start text:name="__RefHeading___Toc9517_911753689"/>FESTIVAIS GASTRONÓMICOS<text:bookmark-end text:name="__RefHeading___Toc9517_911753689"/></text:h>
      <text:p text:style-name="P248">Feira da Dieta Mediterrânica<text:tab/>2016</text:p>
      <text:p text:style-name="P248">Feira da Dieta Mediterrânica<text:tab/>2017</text:p>
      <text:p text:style-name="P248">Feira da Dieta Mediterrânica<text:tab/>2022</text:p>
      <text:h text:style-name="Heading_20_2" text:outline-level="2"><text:bookmark-start text:name="__RefHeading___Toc9519_911753689"/>FESTIVAIS MULTIDISCIPLINARES<text:bookmark-end text:name="__RefHeading___Toc9519_911753689"/></text:h>
      <text:p text:style-name="P248">Braga em Risco<text:tab/>2021</text:p>
      <text:p text:style-name="P248">CATRAPIM - Festival de artes para crianças<text:tab/>2019</text:p>
      <text:p text:style-name="P248">Cedofeita Viva - Mercado da Fantasia<text:tab/>2014</text:p>
      <text:p text:style-name="P248">Cedofeita Viva - Mercado de Rua<text:tab/>2013</text:p>
      <text:p text:style-name="P248">Ciclo Infantil Palmo e Meio<text:tab/>2017</text:p>
      <text:p text:style-name="P248"><text:soft-page-break/>Concerto pela Paz<text:tab/>2022</text:p>
      <text:p text:style-name="P248">CuCu! Festival de Artes para a Infância<text:tab/>2017</text:p>
      <text:p text:style-name="P248">CuCu! Festival de Artes para a Infância<text:tab/>2020</text:p>
      <text:p text:style-name="P248">CuCu! Festival de Artes para a Infância<text:tab/>2021</text:p>
      <text:p text:style-name="P248">CuCu! Festival de Artes para a Infância<text:tab/>2023</text:p>
      <text:p text:style-name="P248">Desdobra-te – Festival de Dança e Outras Artes<text:tab/>2022</text:p>
      <text:p text:style-name="P248">Dias de Festa em Tibães<text:tab/>2023</text:p>
      <text:p text:style-name="P248">Dias de Festa no Parque da Ponte<text:tab/>2019</text:p>
      <text:p text:style-name="P248">Dias do Património a Norte<text:tab/>2018</text:p>
      <text:p text:style-name="P248">Domingo no Mundo<text:tab/>2021</text:p>
      <text:p text:style-name="P248">Dormir é um Espetáculo!<text:tab/>2019</text:p>
      <text:p text:style-name="P248">E.S.T.A.R. Encontros de Teatro e Animações de Rua<text:tab/>2017</text:p>
      <text:p text:style-name="P248">Elementos à Solta<text:tab/>2018</text:p>
      <text:p text:style-name="P248">Elementos à Solta | Art meets Nature<text:tab/>2016</text:p>
      <text:p text:style-name="P248">Elementos à Solta | PROGRAMA «IDENTIDADE e AUTENTICIDADE»<text:tab/>2014</text:p>
      <text:p text:style-name="P248">Elementos à Solta | PROGRAMA «IMAGINE»<text:tab/>2013</text:p>
      <text:p text:style-name="P248">Emergência Cultural<text:tab/>2020</text:p>
      <text:p text:style-name="P248">Feira de Burros – Mostra de Asininos de Miranda<text:tab/>2009</text:p>
      <text:p text:style-name="P248">Feira do Azinhoso<text:tab/>2016</text:p>
      <text:p text:style-name="P248">Feira do Azinhoso - Mostra de Burros<text:tab/>2015</text:p>
      <text:p text:style-name="P248">Festa da Gente Miúda<text:tab/>2014</text:p>
      <text:p text:style-name="P248">Festa das Camélias do Porto<text:tab/>2020</text:p>
      <text:p text:style-name="P248">Festa do AVANTE<text:tab/>2018</text:p>
      <text:p text:style-name="P248">Festa do Caldo e da Música Tradicional de Quintandona<text:tab/>2012</text:p>
      <text:p text:style-name="P248">Festa do Outono<text:tab/>2015</text:p>
      <text:p text:style-name="P248">Festival 6 Continentes<text:tab/>2014</text:p>
      <text:p text:style-name="P248">Festival Altitudes<text:tab/>2009</text:p>
      <text:p text:style-name="P248">Festival Altitudes<text:tab/>2011</text:p>
      <text:p text:style-name="P248">Festival Altitudes<text:tab/>2012</text:p>
      <text:p text:style-name="P248">Festival Altitudes<text:tab/>2013</text:p>
      <text:p text:style-name="P248">Festival Altitudes<text:tab/>2014</text:p>
      <text:p text:style-name="P248">Festival Altitudes<text:tab/>2018</text:p>
      <text:p text:style-name="P248">Festival Altitudes<text:tab/>2020</text:p>
      <text:p text:style-name="P248">Festival Altitudes<text:tab/>2023</text:p>
      <text:p text:style-name="P248">Festival de Artes Performativas de Mogadouro - Drama Douro<text:tab/>2023</text:p>
      <text:p text:style-name="P248">Festival de Outono de Espinho<text:tab/>2012</text:p>
      <text:p text:style-name="P248">Festival do Moinho<text:tab/>2016</text:p>
      <text:p text:style-name="P248">Festival EDUCARTE<text:tab/>2019</text:p>
      <text:p text:style-name="P248">Festival EDUCARTE<text:tab/>2021</text:p>
      <text:p text:style-name="P248">Festival ESTAR<text:tab/>2022</text:p>
      <text:p text:style-name="P248">Festival i<text:tab/>2015</text:p>
      <text:p text:style-name="P248">Festival i<text:tab/>2016</text:p>
      <text:p text:style-name="P248">Festival i<text:tab/>2023</text:p>
      <text:p text:style-name="P248">Festival Imaginarius<text:tab/>2009</text:p>
      <text:p text:style-name="P248">Festival Improvável<text:tab/>2022</text:p>
      <text:p text:style-name="P248">Festival Itinerante da Cultura Tradicional - L Burro i l Gueiteiro<text:tab/>2013</text:p>
      <text:p text:style-name="P248">Festival Itinerante da Cultura Tradicional - L Burro i l Gueiteiro<text:tab/>2014</text:p>
      <text:p text:style-name="P248">Festival LIGA-TE<text:tab/>2023</text:p>
      <text:p text:style-name="P248">Festival Ocupai! Festival Ibérico de Arte e Ação<text:tab/>2018</text:p>
      <text:p text:style-name="P248">Festival Oito20e4<text:tab/>2015</text:p>
      <text:p text:style-name="P248">Festival OITO24<text:tab/>2016</text:p>
      <text:p text:style-name="P248">Festival Outono Vivo<text:tab/>2009</text:p>
      <text:p text:style-name="P248">Festival Outono Vivo<text:tab/>2012</text:p>
      <text:p text:style-name="P248"><text:soft-page-break/>Festival Outono Vivo<text:tab/>2013</text:p>
      <text:p text:style-name="P248">Festival Pendiente de un hilo<text:tab/>2022</text:p>
      <text:p text:style-name="P248">Festival Porquê?<text:tab/>2023</text:p>
      <text:p text:style-name="P248">Festival Sementes - Mostra Internacional de Artes para o Pequeno Público<text:tab/>2009</text:p>
      <text:p text:style-name="P248">Festival Sementes - Mostra Internacional de Artes para o Pequeno Público<text:tab/>2016</text:p>
      <text:p text:style-name="P248">Festival Sementes - Mostra Internacional de Artes para o Pequeno Público<text:tab/>2017</text:p>
      <text:p text:style-name="P248">Festival Sénior<text:tab/>2014</text:p>
      <text:p text:style-name="P248">Festival Sons e Ruralidades, Ecologia e Artes Populares<text:tab/>2012</text:p>
      <text:p text:style-name="P248">Festival Ventania<text:tab/>2021</text:p>
      <text:p text:style-name="P248">FETEN - Feria Europea de Artes Escénicas para Niños y Niñas<text:tab/>2017</text:p>
      <text:p text:style-name="P248">FIF - Figur i Fossekleiva<text:tab/>2023</text:p>
      <text:p text:style-name="P248">FINTINHA - Festival Crescer com Arte<text:tab/>2008</text:p>
      <text:p text:style-name="P248">Gaia Todo Um Mundo<text:tab/>2017</text:p>
      <text:p text:style-name="P248">Hearth Festival<text:tab/>2020</text:p>
      <text:p text:style-name="P248">Jardim de Verão<text:tab/>2019</text:p>
      <text:p text:style-name="P248">Kids Euro Festival<text:tab/>2012</text:p>
      <text:p text:style-name="P248">Kids Euro Festival<text:tab/>2013</text:p>
      <text:p text:style-name="P248">MANTA<text:tab/>2023</text:p>
      <text:p text:style-name="P248">MAPI - Mostra de Artes para a Infância<text:tab/>2018</text:p>
      <text:p text:style-name="P248">MAPI - Mostra de Artes para a Infância<text:tab/>2019</text:p>
      <text:p text:style-name="P248">Maratona de Robertos<text:tab/>2022</text:p>
      <text:p text:style-name="P248">Mel - Piquenique das Artes<text:tab/>2017</text:p>
      <text:p text:style-name="P248">Memórias no Centro da Festa<text:tab/>2015</text:p>
      <text:p text:style-name="P248">Memórias no Centro da Festa<text:tab/>2016</text:p>
      <text:p text:style-name="P248">Memórias no Centro da Festa<text:tab/>2017</text:p>
      <text:p text:style-name="P248">Memórias no Centro da Festa<text:tab/>2019</text:p>
      <text:p text:style-name="P248">No Noise<text:tab/>2019</text:p>
      <text:p text:style-name="P248">Noites de Lua Cheia<text:tab/>2013</text:p>
      <text:p text:style-name="P248">Noites na Fonte<text:tab/>2020</text:p>
      <text:p text:style-name="P248">NOS em D’Bandada<text:tab/>2015</text:p>
      <text:p text:style-name="P248">O Gesto Orelhudo<text:tab/>2020</text:p>
      <text:p text:style-name="P248">O Tapete está na Rua<text:tab/>2017</text:p>
      <text:p text:style-name="P248">Onda de Verão<text:tab/>2018</text:p>
      <text:p text:style-name="P248">Outono Quente<text:tab/>2018</text:p>
      <text:p text:style-name="P248">Outono Quente<text:tab/>2019</text:p>
      <text:p text:style-name="P248">Outono Quente<text:tab/>2020</text:p>
      <text:p text:style-name="P248">Periferias<text:tab/>2018</text:p>
      <text:p text:style-name="P248">Periferias<text:tab/>2020</text:p>
      <text:p text:style-name="P248">Programação Cultural RTCP<text:tab/>2023</text:p>
      <text:p text:style-name="P248">Semana Cultural de Melres e Medas<text:tab/>2022</text:p>
      <text:p text:style-name="P248">Serralves em Festa<text:tab/>2012</text:p>
      <text:p text:style-name="P248">Tom de Festa<text:tab/>2009</text:p>
      <text:p text:style-name="P248">We Are Playing for You - Summer Festival<text:tab/>2009</text:p>
      <text:p text:style-name="P248">We Are Playing for You - Summer Festival<text:tab/>2010</text:p>
      <text:p text:style-name="P248">World Stage Design<text:tab/>2022</text:p>
      <text:h text:style-name="Heading_20_2" text:outline-level="2"><text:bookmark-start text:name="__RefHeading___Toc9521_911753689"/>INAUGURAÇÕES E LANÇAMENTOS<text:bookmark-end text:name="__RefHeading___Toc9521_911753689"/></text:h>
      <text:p text:style-name="P248">apresentação do livro a 'História de uma Gaivota e do Gato que a Ensinou a Voar' de Luís Sepúlveda<text:tab/>2010</text:p>
      <text:p text:style-name="P248"><text:soft-page-break/>inauguração da Biblioteca Municipal de Sever do Vouga<text:tab/>2009</text:p>
      <text:p text:style-name="P248">inauguração da Junta de Freguesia de Vermoim<text:tab/>2009</text:p>
      <text:p text:style-name="P248">inauguração da nova ala multimédia da Biblioteca de Gondomar<text:tab/>2009</text:p>
      <text:p text:style-name="P248">inauguração do ATELIER01<text:tab/>2010</text:p>
      <text:p text:style-name="P248">inauguração do Círculo Católico de Operários de Vila do Conde<text:tab/>2006</text:p>
      <text:h text:style-name="Heading_20_2" text:outline-level="2"><text:bookmark-start text:name="__RefHeading___Toc9523_911753689"/>PROGRAMAS EUROPEUS CULTURAIS<text:bookmark-end text:name="__RefHeading___Toc9523_911753689"/></text:h>
      <text:p text:style-name="P248">Elefsina 2021 - Collaborative Environmental Regeneration<text:tab/>2017</text:p>
      <text:p text:style-name="P248">Guimarães 2012 - Capital Europeia da Cultura<text:tab/>2012</text:p>
      <text:p text:style-name="P248">NEI Porto - Noite Europeia dos Investigadores<text:tab/>2009</text:p>
      <text:p text:style-name="P248">NEI Porto - Noite Europeia dos Investigadores<text:tab/>2010</text:p>
      <text:p text:style-name="P248">NEI Porto - Noite Europeia dos Investigadores<text:tab/>2011</text:p>
      <text:p text:style-name="P248">Programa CLDS-4G<text:tab/>2023</text:p>
      <text:h text:style-name="Heading_20_2" text:outline-level="2"><text:bookmark-start text:name="__RefHeading___Toc9525_911753689"/>QUEIMA DO JUDAS<text:bookmark-end text:name="__RefHeading___Toc9525_911753689"/></text:h>
      <text:p text:style-name="P248">Judas'05 de Vila do Conde<text:tab/>2005</text:p>
      <text:p text:style-name="P248">Judas'06 de Vila do Conde<text:tab/>2006</text:p>
      <text:p text:style-name="P248">Judas'07 de Vila do Conde<text:tab/>2007</text:p>
      <text:p text:style-name="P248">Judas'10 de Vila do Conde<text:tab/>2010</text:p>
      <text:p text:style-name="P248">Judas'11 de Vila do Conde<text:tab/>2011</text:p>
      <text:p text:style-name="P248">Judas'12 de Vila do Conde<text:tab/>2012</text:p>
      <text:p text:style-name="P248">Judas'13 de Vila do Conde<text:tab/>2013</text:p>
      <text:p text:style-name="P248">Judas'14 de Vila do Conde<text:tab/>2014</text:p>
      <text:p text:style-name="P248">Judas'15 de Vila do Conde<text:tab/>2015</text:p>
      <text:p text:style-name="P248">Judas'16 de Vila do Conde<text:tab/>2016</text:p>
      <text:p text:style-name="P248">Judas'17 de Vila do Conde<text:tab/>2017</text:p>
      <text:p text:style-name="P248">Judas'18 de Vila do Conde<text:tab/>2018</text:p>
      <text:p text:style-name="P248">Judas'19 de Vila do Conde<text:tab/>2019</text:p>
      <text:p text:style-name="P248">Judas'20 de Vila do Conde<text:tab/>2020</text:p>
      <text:p text:style-name="P248">Judas'21 de Vila do Conde<text:tab/>2021</text:p>
      <text:p text:style-name="P248">Judas'22 de Vila do Conde<text:tab/>2022</text:p>
      <text:h text:style-name="P61" text:outline-level="1"><text:bookmark-start text:name="__RefHeading___Toc2982_2508028474"/><text:bookmark-start text:name="_Toc533355017"/>Colaborou com as <text:span text:style-name="T161">E</text:span>ntidades<text:bookmark-end text:name="__RefHeading___Toc2982_2508028474"/><text:bookmark-end text:name="_Toc533355017"/></text:h>
      <text:p text:style-name="P271">Esta listagem é atualizada anualmente.</text:p>
      <text:h text:style-name="Heading_20_2" text:outline-level="2"><text:bookmark-start text:name="__RefHeading___Toc9658_911753689"/>ARTISTAS<text:bookmark-end text:name="__RefHeading___Toc9658_911753689"/></text:h>
      <text:p text:style-name="LIST">Agrupamento de Escolas de Canelas<text:tab/>https://agrcanelas.edu.pt/</text:p>
      <text:p text:style-name="LIST">Biblioteca Municipal Francisco Sá de Miranda<text:tab/>https://biblioamares.pt/</text:p>
      <text:p text:style-name="LIST">Colégio Paulo VI<text:tab/>https://www.colegiopaulovi.com/</text:p>
      <text:p text:style-name="LIST">Migvel Tepes<text:tab/>http://migveltepes.com/</text:p>
      <text:p text:style-name="P268">Município de Oeiras<text:tab/></text:p>
      <text:h text:style-name="Heading_20_2" text:outline-level="2"><text:bookmark-start text:name="__RefHeading___Toc9660_911753689"/>BANDAS E GRUPOS MUSICAIS<text:bookmark-end text:name="__RefHeading___Toc9660_911753689"/></text:h>
      <text:p text:style-name="P268">Mandrágora - Banda Folk<text:tab/>https://www.facebook.com/Mandragora.folk/</text:p>
      <text:p text:style-name="P268">Tetanus for Breakfast<text:tab/></text:p>
      <text:h text:style-name="Heading_20_2" text:outline-level="2"><text:bookmark-start text:name="__RefHeading___Toc9662_911753689"/>BIBLIOTECAS<text:bookmark-end text:name="__RefHeading___Toc9662_911753689"/></text:h>
      <text:p text:style-name="P268">Biblioteca Municipal Camilo Castelo Branco de Vila Nova de Famalicão<text:tab/>http://www.bibliotecacamilocastelobranco.org/</text:p>
      <text:p text:style-name="P268">Biblioteca Municipal de Gondomar Camilo de Oliveira<text:tab/></text:p>
      <text:h text:style-name="Heading_20_2" text:outline-level="2"><text:bookmark-start text:name="__RefHeading___Toc9664_911753689"/>CENTROS DE FORMAÇÃO<text:bookmark-end text:name="__RefHeading___Toc9664_911753689"/></text:h>
      <text:p text:style-name="P268">Centro de Formação Júlio Resende<text:tab/></text:p>
      <text:h text:style-name="Heading_20_2" text:outline-level="2"><text:bookmark-start text:name="__RefHeading___Toc9666_911753689"/>CENTROS SOCIAIS E ENTIDADES DE APOIO<text:bookmark-end text:name="__RefHeading___Toc9666_911753689"/></text:h>
      <text:p text:style-name="P268">ANS - Associação de Apoio ao Deficiente Nuno Silveira<text:tab/>http://ans.org.pt/</text:p>
      <text:p text:style-name="P268">Associação Cultural e Social do Amieiro<text:tab/>https://www.facebook.com/AssociacaoCulturalESocialDoAmieiro/</text:p>
      <text:p text:style-name="P268">Associação Recreativa Cultural e Social de Silveirinhos<text:tab/></text:p>
      <text:p text:style-name="P268">CAFE de Ermera - Centros de Aprendizagem e Formação Escolar de Timor-Leste<text:tab/>https://sites.google.com/view/cafedeermera/p%C3%A1gina-inicial?pli=1</text:p>
      <text:p text:style-name="P268">Centro Comunitário de Vermoim/Sobreiro<text:tab/>https://www.misericordiadamaia.com/ccvs</text:p>
      <text:p text:style-name="P268">Centro Social da Lomba<text:tab/>http://centrosocialdalomba.pt/</text:p>
      <text:p text:style-name="P268">Comissão de Proteção de Crianças e Jovens de Espinho<text:tab/></text:p>
      <text:p text:style-name="P268">Comissão de Proteção de Crianças e Jovens de Gondomar<text:tab/></text:p>
      <text:p text:style-name="P268">Fundação Nuno Silveira<text:tab/></text:p>
      <text:p text:style-name="P268">Gabinete de Apoio à Sexualidade Juvenil de Vila Nova de Gaia<text:tab/></text:p>
      <text:p text:style-name="P268">ODEI - Organização para o Desenvolvimento e Educação Infantil<text:tab/>https://odei2020.blogspot.com/</text:p>
      <text:p text:style-name="P268">Santa Casa da Misericórdia da Maia<text:tab/>www.https://www.misericordiadamaia.com/</text:p>
      <text:h text:style-name="Heading_20_2" text:outline-level="2"><text:bookmark-start text:name="__RefHeading___Toc9668_911753689"/>COMPANHIAS<text:bookmark-end text:name="__RefHeading___Toc9668_911753689"/></text:h>
      <text:p text:style-name="P268">ACE Teatro do Bolhão<text:tab/>http://ace-tb.com/</text:p>
      <text:p text:style-name="P268">Astro Fingido<text:tab/>http://www.astro-fingido.pt/</text:p>
      <text:p text:style-name="P268">Boca de Cão - teatro de rua e formas animadas<text:tab/>http://www.bocadecao.pt/</text:p>
      <text:p text:style-name="P268"><text:soft-page-break/>Comédias do Minho<text:tab/>https://www.comediasdominho.com/</text:p>
      <text:p text:style-name="P268">d'Orfeu Associação Cultural<text:tab/>http://www.dorfeu.pt/</text:p>
      <text:p text:style-name="P268">Fértil Cultural<text:tab/>http://www.fertilcultural.org/</text:p>
      <text:p text:style-name="P268">Franzisca Aarflot Productions<text:tab/>https://www.facebook.com/FranziscaAarflotProduksjoner</text:p>
      <text:p text:style-name="P268">Krisálida - Associação Cultural do Alto Minho<text:tab/>https://www.facebook.com/krisalidaacam/</text:p>
      <text:p text:style-name="P268">Limite Zero<text:tab/>http://www.limitezero.pt/</text:p>
      <text:p text:style-name="P268">Lua Cheia - Teatro para Todos<text:tab/>http://www.luacheia.pt/</text:p>
      <text:p text:style-name="P268">Nuvem Voadora<text:tab/>http://www.nuvemvoadora.com/</text:p>
      <text:p text:style-name="P268">Som do Algodão<text:tab/></text:p>
      <text:p text:style-name="P268">Teatro Hasphera<text:tab/></text:p>
      <text:p text:style-name="P268">Trigo Limpo - Teatro ACERT<text:tab/>http://www.acert.pt/trigolimpo/</text:p>
      <text:p text:style-name="P268">Urze Teatro<text:tab/>http://www.urzeteatro.com/</text:p>
      <text:p text:style-name="P268">Zunzum - Associação Cultural<text:tab/>http://zunzum-ac.pt/</text:p>
      <text:h text:style-name="Heading_20_2" text:outline-level="2"><text:bookmark-start text:name="__RefHeading___Toc9670_911753689"/>CÂMARAS MUNICIPAIS<text:bookmark-end text:name="__RefHeading___Toc9670_911753689"/></text:h>
      <text:p text:style-name="P268">Câmara Municipal da Guarda<text:tab/>http://www.mun-guarda.pt/</text:p>
      <text:p text:style-name="P268">Câmara Municipal da Mealhada<text:tab/></text:p>
      <text:p text:style-name="P268">Câmara Municipal da Póvoa de Varzim<text:tab/>http://www.cm-pvarzim.pt/</text:p>
      <text:p text:style-name="P268">Câmara Municipal de Espinho<text:tab/>http://portal.cm-espinho.pt/pt/</text:p>
      <text:p text:style-name="P268">Câmara Municipal de Gondomar<text:tab/>http://www.cm-gondomar.pt/</text:p>
      <text:p text:style-name="P268">Câmara Municipal de Montalegre<text:tab/></text:p>
      <text:p text:style-name="P268">Câmara Municipal de Vila do Conde<text:tab/>http://www.cm-viladoconde.pt/</text:p>
      <text:p text:style-name="P268">Câmara Municipal de Vila Nova de Famalicão<text:tab/>http://www.cm-vnfamalicao.pt/</text:p>
      <text:p text:style-name="P268">CIMs Tamega e Sousa<text:tab/></text:p>
      <text:p text:style-name="P268">Junta de Freguesia de Bom Sucesso<text:tab/>http://www.freguesiabomsucesso.pt/</text:p>
      <text:p text:style-name="P268">Município de Arcos de Valdevez<text:tab/></text:p>
      <text:p text:style-name="P268">Município de Baião<text:tab/></text:p>
      <text:p text:style-name="P268">Município de Castelo de Paiva<text:tab/></text:p>
      <text:p text:style-name="P268">Município de Esposende<text:tab/></text:p>
      <text:p text:style-name="P268">Município de Melgaço<text:tab/></text:p>
      <text:p text:style-name="P268">Município de Monção<text:tab/></text:p>
      <text:p text:style-name="P268">Município de Paços de Ferreira<text:tab/></text:p>
      <text:p text:style-name="P268">Município de Paredes de Coura<text:tab/></text:p>
      <text:p text:style-name="P268">Município de Valença<text:tab/></text:p>
      <text:p text:style-name="P268">Município de Vila Nova de Cerveira<text:tab/></text:p>
      <text:p text:style-name="P268">Município de Viseu<text:tab/></text:p>
      <text:p text:style-name="P268">Município Ponte da Barca<text:tab/></text:p>
      <text:p text:style-name="P268">Município Terras de Bouro<text:tab/></text:p>
      <text:p text:style-name="P268">QUINTA DA CRUZ - Centro de Arte Contemporânea<text:tab/></text:p>
      <text:h text:style-name="Heading_20_2" text:outline-level="2"><text:bookmark-start text:name="__RefHeading___Toc9672_911753689"/>EDITORAS<text:bookmark-end text:name="__RefHeading___Toc9672_911753689"/></text:h>
      <text:p text:style-name="P268">Porto Editora<text:tab/>http://www.portoeditora.pt/</text:p>
      <text:h text:style-name="Heading_20_2" text:outline-level="2"><text:bookmark-start text:name="__RefHeading___Toc9674_911753689"/>ENTIDADES CULTURAIS<text:bookmark-end text:name="__RefHeading___Toc9674_911753689"/></text:h>
      <text:p text:style-name="P268">ARTEMREDE - Teatros Associados<text:tab/>http://www.artemrede.pt/</text:p>
      <text:p text:style-name="P268">colectivo, ac<text:tab/>http://colectivo-ac.weebly.com/</text:p>
      <text:p text:style-name="P268">Descalças - Cooperativa Cultural<text:tab/>http://descalcas.blogspot.pt/</text:p>
      <text:p text:style-name="P268">Dois dias de Bago<text:tab/></text:p>
      <text:p text:style-name="P268"><text:soft-page-break/>Entropika Lab<text:tab/>http://entropikalab.com</text:p>
      <text:p text:style-name="P268">Grupo Sobrevento<text:tab/>http://www.sobrevento.com.br/</text:p>
      <text:p text:style-name="P268">Nascente - Cooperativa de Acção Cultural<text:tab/></text:p>
      <text:p text:style-name="P268">Novaterra, Associação Cultural Arte e Ambiente<text:tab/>https://www.facebook.com/novaterrassociacao/</text:p>
      <text:p text:style-name="P268">Portugarte - Arte independente portuguesa<text:tab/>https://portugarte.pt/</text:p>
      <text:h text:style-name="Heading_20_2" text:outline-level="2"><text:bookmark-start text:name="__RefHeading___Toc9676_911753689"/>ENTIDADES CULTURAIS MUNICIPAIS<text:bookmark-end text:name="__RefHeading___Toc9676_911753689"/></text:h>
      <text:p text:style-name="P268">23 Milhas<text:tab/>http://cm-ilhavo.pt/</text:p>
      <text:h text:style-name="Heading_20_2" text:outline-level="2"><text:bookmark-start text:name="__RefHeading___Toc9678_911753689"/>ENTIDADES DESPORTIVAS<text:bookmark-end text:name="__RefHeading___Toc9678_911753689"/></text:h>
      <text:p text:style-name="P268">Os Rompe Solas<text:tab/>https://www.facebook.com/os.rompe.solas</text:p>
      <text:p text:style-name="P268">Volvo Ocean Race<text:tab/></text:p>
      <text:h text:style-name="Heading_20_2" text:outline-level="2"><text:bookmark-start text:name="__RefHeading___Toc9680_911753689"/>ENTIDADES PÚBLICAS NACIONAIS<text:bookmark-end text:name="__RefHeading___Toc9680_911753689"/></text:h>
      <text:p text:style-name="P268">DGArtes<text:tab/>https://www.dgartes.gov.pt/</text:p>
      <text:p text:style-name="P268">República Portuguesa<text:tab/>https://www.portugal.gov.pt/pt/gc23</text:p>
      <text:h text:style-name="Heading_20_2" text:outline-level="2"><text:bookmark-start text:name="__RefHeading___Toc9682_911753689"/>ENTIDADES SOCIAIS E CULTURAIS<text:bookmark-end text:name="__RefHeading___Toc9682_911753689"/></text:h>
      <text:p text:style-name="P268">4IS – Plataforma para a Inovação Social<text:tab/>http://www.ua.pt/aaaua/4is</text:p>
      <text:p text:style-name="P268">Cerciesta Estarreja<text:tab/>https://www.facebook.com/cerciesta/</text:p>
      <text:p text:style-name="P268">Corredor - Associação Cultural<text:tab/>http://corredorass.blogspot.pt/</text:p>
      <text:p text:style-name="P268">Folk &amp; Wild<text:tab/>https://folkwild.pt/</text:p>
      <text:p text:style-name="P268">projet'Arte<text:tab/>https://www.facebook.com/projetartecss/</text:p>
      <text:p text:style-name="P268">Santa Casa da Misericórdia da Maia<text:tab/></text:p>
      <text:h text:style-name="Heading_20_2" text:outline-level="2"><text:bookmark-start text:name="__RefHeading___Toc9684_911753689"/>EQUIPAMENTOS MUNICIPAIS<text:bookmark-end text:name="__RefHeading___Toc9684_911753689"/></text:h>
      <text:p text:style-name="P268">Casa da Lã<text:tab/></text:p>
      <text:p text:style-name="P268">Casa Museu de Camilo Castelo Branco<text:tab/>http://www.camilocastelobranco.org/</text:p>
      <text:p text:style-name="P268">Castelo de Guimarães<text:tab/></text:p>
      <text:p text:style-name="P268">Centro de Estudos Camilianos<text:tab/>http://www.camilocastelobranco.org/</text:p>
      <text:p text:style-name="P268">F.A.C.E. - Fórum de Arte e Cultura de Espinho<text:tab/></text:p>
      <text:p text:style-name="P268">Mosteiro de São Martinho de Tibães<text:tab/>http://mosteirodetibaes.org/</text:p>
      <text:p text:style-name="P268">Museu de Alberto Sampaio<text:tab/>http://masampaio.culturanorte.pt/</text:p>
      <text:p text:style-name="P268">Museu Municipal de Espinho<text:tab/>http://museumunicipaldeespinho.blogspot.pt/</text:p>
      <text:p text:style-name="P268">Museu Municipal de Etnografia e História da Póvoa de Varzim<text:tab/></text:p>
      <text:p text:style-name="P268">Museu Nacional de Machado Castro<text:tab/>http://www.museumachadocastro.pt/</text:p>
      <text:p text:style-name="P268">Paço dos Duques de Bragança<text:tab/>http://pduques.culturanorte.pt/</text:p>
      <text:p text:style-name="P268">Residência Senhorial dos Condes de Castelo Melhor<text:tab/></text:p>
      <text:h text:style-name="Heading_20_2" text:outline-level="2"><text:bookmark-start text:name="__RefHeading___Toc9686_911753689"/>EQUIPAMENTOS PRIVADOS<text:bookmark-end text:name="__RefHeading___Toc9686_911753689"/></text:h>
      <text:p text:style-name="P268">Casa da Animação<text:tab/>https://www.casadaanimacao.pt/</text:p>
      <text:h text:style-name="Heading_20_2" text:outline-level="2"><text:bookmark-start text:name="__RefHeading___Toc9688_911753689"/>ESCOLAS<text:bookmark-end text:name="__RefHeading___Toc9688_911753689"/></text:h>
      <text:p text:style-name="P268"><text:soft-page-break/>Agrupamento de Escolas À Beira Douro<text:tab/></text:p>
      <text:p text:style-name="P268">Agrupamento de Escolas de Valbom<text:tab/>http://www.aev-valbom.org/</text:p>
      <text:p text:style-name="P268">EB1 Vila do Conde - Escola Básica nº1 de Vila do Conde<text:tab/></text:p>
      <text:p text:style-name="P268">Escola Artística de Soares dos Reis<text:tab/>https://www.essr.net/en/</text:p>
      <text:p text:style-name="P268">Instituto de Biologia Molecular e Celular<text:tab/>https://www.ibmc.up.pt/</text:p>
      <text:h text:style-name="Heading_20_2" text:outline-level="2"><text:bookmark-start text:name="__RefHeading___Toc9690_911753689"/>ESTRUTURAS AMBIENTAIS<text:bookmark-end text:name="__RefHeading___Toc9690_911753689"/></text:h>
      <text:p text:style-name="P268">Centro de Educação Ambiental de Esposende<text:tab/>http://www.esposendeambiente.pt/cea/</text:p>
      <text:p text:style-name="P268">EAmb - Esposende Ambiente<text:tab/></text:p>
      <text:p text:style-name="P268">OMARE - Observatório Marinho de Esposende<text:tab/></text:p>
      <text:p text:style-name="P268">Parque Biologico de Gaia<text:tab/>http://www.parquebiologico.pt/</text:p>
      <text:p text:style-name="P268">Rede Portuguesa de Moinhos<text:tab/>http://www.moinhosdeportugal.org/ws/</text:p>
      <text:h text:style-name="Heading_20_2" text:outline-level="2"><text:bookmark-start text:name="__RefHeading___Toc9692_911753689"/>ESTRUTURAS DE DESENVOLVIMENTO<text:bookmark-end text:name="__RefHeading___Toc9692_911753689"/></text:h>
      <text:p text:style-name="P268">Adere - Peneda Gerês<text:tab/>http://adere-pg.pt/</text:p>
      <text:p text:style-name="P268">Ardal - Associação Regional de Desenvolvimento do Alto Lima<text:tab/>http://www.ardal.pt/</text:p>
      <text:h text:style-name="Heading_20_2" text:outline-level="2"><text:bookmark-start text:name="__RefHeading___Toc9694_911753689"/>FUNDAÇÕES<text:bookmark-end text:name="__RefHeading___Toc9694_911753689"/></text:h>
      <text:p text:style-name="P268">Fundação Calouste Gulbenkian<text:tab/>https://gulbenkian.pt/</text:p>
      <text:h text:style-name="Heading_20_2" text:outline-level="2"><text:bookmark-start text:name="__RefHeading___Toc9696_911753689"/>INSTITUTOS<text:bookmark-end text:name="__RefHeading___Toc9696_911753689"/></text:h>
      <text:p text:style-name="P268">Instituto de Medicina Legal do Porto<text:tab/>http://www.inmlcf.mj.pt/</text:p>
      <text:h text:style-name="Heading_20_2" text:outline-level="2"><text:bookmark-start text:name="__RefHeading___Toc9698_911753689"/>PROGRAMAS INTERNACIONAIS<text:bookmark-end text:name="__RefHeading___Toc9698_911753689"/></text:h>
      <text:p text:style-name="P268">Elefsina 2021 - Collaborative Environmental Regeneration<text:tab/></text:p>
      <text:p text:style-name="P268">Noite Europeia dos Investigadores<text:tab/>http://noitedosinvestigadores.org/</text:p>
      <text:h text:style-name="Heading_20_2" text:outline-level="2"><text:bookmark-start text:name="__RefHeading___Toc9700_911753689"/>PROGRAMAS NACIONAIS<text:bookmark-end text:name="__RefHeading___Toc9700_911753689"/></text:h>
      <text:p text:style-name="P268">Guimarães 2012 - Capital Europeia da Cultura<text:tab/></text:p>
      <text:p text:style-name="P268">Portugal 2020<text:tab/>https://www.portugal2020.pt/Portal2020</text:p>
      <text:p text:style-name="P268">Poseur 2014 20<text:tab/>https://poseur.portugal2020.pt/</text:p>
      <text:h text:style-name="Heading_20_2" text:outline-level="2"><text:bookmark-start text:name="__RefHeading___Toc9702_911753689"/>RÁDIO E TELEVISÃO<text:bookmark-end text:name="__RefHeading___Toc9702_911753689"/></text:h>
      <text:p text:style-name="P268">Rádio Onda Viva<text:tab/>https://radioondaviva.com/</text:p>
      <text:p text:style-name="P268">RDP RTP - Rádio Televisão Portuguesa<text:tab/>http://www.rtp.pt/</text:p>
      <text:h text:style-name="Heading_20_2" text:outline-level="2"><text:bookmark-start text:name="__RefHeading___Toc9704_911753689"/>TEATROS<text:bookmark-end text:name="__RefHeading___Toc9704_911753689"/></text:h>
      <text:p text:style-name="P268">Teatro Micaelense<text:tab/>http://www.teatromicaelense.pt/</text:p>
      <text:p text:style-name="P268">TMG - Teatro Municipal da Guarda<text:tab/>http://www.tmg.com.pt/</text:p>
      <text:p text:style-name="P268"/>
      <text:h text:style-name="P61" text:outline-level="1"><text:bookmark-start text:name="__RefHeading___Toc2984_2508028474"/><text:bookmark-start text:name="_Toc533355018"/>Colaborou com os <text:span text:style-name="T161">P</text:span>rofissionais<text:bookmark-end text:name="__RefHeading___Toc2984_2508028474"/><text:bookmark-end text:name="_Toc533355018"/></text:h>
      <text:p text:style-name="P272">Esta listagem é atualizada anualmente.</text:p>
      <text:p text:style-name="P272"/>
      <text:p text:style-name="LIST">Alexandre Guaraci Silva, Alexandre Sá, Alice Bernardo, Amadeu Félix, Ana Carolina Correia, Ana Clément, Ana Maria Pinto, André Lima, Ângela Ribeiro, Aníbal Andrade, Armando Ferreira, Armindo Dias, Artemis Papageorgiou, Beatriz Filomeno, Beatriz Freitas, Bruna Santos, Bruno Costa, Bruno Vieira, Carla Alves, Carla Barros, Carlos Fernandes, Carlos Miguel Vieira, Carlos Teles, Carolina Freire, Catarina Mesquita Machado, César Cardoso, César Sousa, Cirilo Reis, Cláudia Ribeiro, Claudio Barbosa, Clementina Delgado, Constança Araújo, Daniel Filipe Freire Vasques, Dário Nogueira, Diogo Baptista, Diogo Carvalho, Diogo Cunha, Diogo Guimarães, Diogo Martins, Dores Carvalho, Dóris Marcos, Edgar Tavares, Eduardo Araújo, Elisabete Costa, Emanuel Santos, Emanuel Silva, Eurico André Santos, Fábio Alves, Fabrice Demoulin, Fernando Alexandre Cunha, Fernando Mota, Filipa Santos, Filipe Dias, Filipe Gomes, Filipe Jesus, Filipe Joel, Filipe Tavares, Franzisca Aarflot, Gabriella Mastrangelo, Gilberto Bernardes, Hélder Silva, Hélio Silva Pereira, Henrique Zamith, Hugo Marinheiro, Hugo Morango, Hugo Ribeiro, Hulgo Valter, Idun Losnegård, Inês Mota, Irene de Almeida, Janela Magalhães, Joana Martins, Joana Nogueira, João Abreu, João Arezes, João L. Oliveira, João Pedro Azul, João Pedro Mésseder, João Pesqueira, João Pinto, João Teixeira, Jordann Santos, Jorge Freitas, José Caldas, José Carlos Machado, José Magano, José Marques, José Nuno Lima, José Rui Martins, Júlia Costa Rodrigues, Lenka Rozehnal, Lola Sousa, Luciano Correia, Luís Almeida, Luís Fernandes, Luís Fernando Nobre, Luís Mendonça, Luís Sepúlveda, Luís Viegas, Mafalda Oliveira, Magda Mendes, Maju Vasques, Manel Martins, Manuel João Florencio, Manuel Maio, Manuel Matos Silva, Márcio Décio, Margarida Ribeiro, Maria da Conceição, Maria do Carmo, Marta Fernandes da Silva, Marta Rosas, Mécia Soares, Migvel Tepes, Neusa Fangueiro, Nigel Randsley, Nuno Encarnação, Nuno Granja, Nuno Lucena, Olinda Favas, Patrícia Costa, Patrícia Paixão Silva, Paulo Azevedo, Paulo Brites, Paulo Carmo, Paulo Coelho DE Castro, Paulo Galindro, Paulo Martins, Paulo Neto, Paulo Pereira, Paulo Pinto, Pedro Araújo, Pedro Correia, Pedro Correia, Pedro Correia, Pedro Matos, Pedro Miguel Marujo, Pedro Ribeiro, Pedro Ribeiro, Pedro Sardinha, Pedro Waciel, Raquel Ferraz, Ricardo Andrade, Ricardo Chaves, Ricardo de Noronha, Ricardo Falcão, Rita Betânia, Rita Grangeia, Rita Rocha, Rogério Paulo, Rúben Marques, Rúben Raimundo, Rui Leitão, Rui Macedo, Rui Panêlo, Rui Rebelo, Rui Silva, Samantha Simões de Jesus, Sandra Neves, Sandra Santos, Sandra Silva, Sara Paiva, Sara Paz, Sérgio Alves, Sérgio Moras, Sílvio Sousa, Stella Maris Menz, Susana Duarte, Susana Sousa, Telmo Mendes, Tiago Castro, Troy Hourie, Vanessa Martins, Vânia Kosta, Vânia Pinto, Vânia Silva, Victor Costa, Virgílio Ferreira, Viriato Morais, Xana Miranda, Xana Novais, Zito Marques.</text:p>
      <text:h text:style-name="P61" text:outline-level="1"><text:bookmark-start text:name="__RefHeading___Toc4910_4149768124"/><text:bookmark-start text:name="_Toc533355019"/>Estágios <text:span text:style-name="T161">C</text:span>oordenados<text:bookmark-end text:name="__RefHeading___Toc4910_4149768124"/><text:bookmark-end text:name="_Toc533355019"/></text:h>
      <text:p text:style-name="P273">Esta listagem é atualizada anualmente.</text:p>
      <text:p text:style-name="P273"/>
      <text:p text:style-name="LIST">Ana Duarte, Ana Rodrigues, André Pedro Roussel, Catarina, Catarina Vieira, Diana Cunha, Erika Faria, Filipa Marques, Frederico Diz, Hilla Väyrynen, Hugo Bonjour, Joana Brandão, Joana Domingos, Joana Nunes, Letícia dos Santos, Marta Costa, Marta Pereira.</text:p>
      <text:h text:style-name="P11" text:outline-level="1"><text:bookmark-start text:name="__RefHeading___Toc2988_2508028474"/><text:bookmark-start text:name="_Toc533355020"/>Entrevistas<text:bookmark-end text:name="__RefHeading___Toc2988_2508028474"/><text:bookmark-end text:name="_Toc533355020"/></text:h>
      <text:h text:style-name="P21" text:outline-level="2"><text:bookmark-start text:name="__RefHeading___Toc5834_500887140"/>Katja Aarflot 2016<text:bookmark-end text:name="__RefHeading___Toc5834_500887140"/></text:h>
      <text:p text:style-name="P9">This year's guest exhibitor in Kittelsenhuset is called enVide neFelibata. He is a 34-year-old puppet maker and a contemporary artist resident in Portugal. We’ve met him on regular weekday during the midst of a premiere and the exhibition preparative work at his studio at Porto.</text:p>
      <text:p text:style-name="P9">His puppet theater company Teatro e Marionetas de Marionetas is located at an old canned sardine plant in the neighboring town of Espinho. The building is of a beautiful red wall town hall, combines a museum and the puppet theater studio. It strikes us – do the other artists have possibly some little better marks in Portugal than "at home" as Kittelsen so inexhaustible just described it?</text:p>
      <text:p text:style-name="P9">The coffee is enjoyed with milk down the river in a springy ice wind, surrounded by the press museum's historic printing machines and Porto's rich maritime history.</text:p>
      <text:p text:style-name="P9"/>
      <text:p text:style-name="P9">– It was once one begins and breaks into laughter. – No, it was not like that!</text:p>
      <text:p text:style-name="P9"/>
      <text:p text:style-name="P9">I have tried with an introductory phrase that perhaps he, as a puppet maker, may feel related to the Kittelsen, because they both blow life into the dead – as Kittelsen in his own imagination's figures; the trolls and the creatures of fairy tales and stories, where enVide must be greatest by breathing life into dead material by making puppets that can chat, walk, breathe and live – but no! So wrong was I.</text:p>
      <text:p text:style-name="P9"/>
      <text:p text:style-name="P10">MVF [Monsenhor enVide neFelibata]</text:p>
      <text:p text:style-name="P9">So, I have not thought so. I feel akin to Kittelsen as an artist through pen and paper, having the urge to create, yes. But the inspiration from Kittelsen, well … I did not really got in touch with his art. I relate him by meeting the places. Being in Kittelsenhuset, in Lauvlia and Jomfruland and sniffing into the air he breathed in – that was the inspiration for me. I inspire the same things as him – nature, sea, light and sound – and then create my own art. That's how inspiration works for me. I rarely go to the big museums or other artists artwork to create my art. The atmosphere around is more than enough.</text:p>
      <text:p text:style-name="P9"/>
      <text:p text:style-name="P10">KA [Katja Aarflot]</text:p>
      <text:p text:style-name="P9">But the folklore that you share, as you and as a puppet theater company. Do you often make performances for museums based on the intangible cultural history?</text:p>
      <text:p text:style-name="P48">MVF</text:p>
      <text:p text:style-name="P9">It is true that we cooperate closely with the Portuguese museums. With puppetry we have a good object for instruction and folklore dissemination to children. By owning a relationship with a puppet, with a personality, they learn history in an easier fashion. We also create our own performances that deal with our history and legacy. We work a lot for libraries and museums. But I do not feel that I give life to dead things. (laughs) It's the puppeteers that do so. As a puppet maker, I create a moving sculpture. It is my challenge to give it a past and a present and the opportunity to express themselves. Then it's the puppeteers who give it a life and will give it a future.</text:p>
      <text:p text:style-name="P9"/>
      <text:p text:style-name="P10">KA</text:p>
      <text:p text:style-name="P9"><text:soft-page-break/>How do you draw the line between your own free art and puppetry work?</text:p>
      <text:p text:style-name="P10">MVF</text:p>
      <text:p text:style-name="P9">In my own art, I like to create my own stories. Regarding puppetry, I often start pen and paper at my home studio, drawing and doodling. Something remains in the sketchbook, something takes shape, and something takes direction into things I'm working on personally. As I say, I start by myself and let it grow into work after all. That's why I'm never really free, I'm constantly working and loving what I'm holding on. (emphasizes enVide) I'm still on my way in my own material.</text:p>
      <text:p text:style-name="P9"/>
      <text:p text:style-name="P10">KA</text:p>
      <text:p text:style-name="P9">What with "Mail art"?</text:p>
      <text:p text:style-name="P10">MVF</text:p>
      <text:p text:style-name="P9">I started by sending my own works to friends and then to museums without getting answers. A few years after I’ve discovered there was such a thing as mailart and found a network of mail artists, got in touch with some people there and started trading with them. I eventually found out that they don’t thrive in "MailArt" but with "ArtByMail" instead. I do use the postal service to send art and that is the stuff I call “ArtByMail”, but sometimes the shipment process becomes a piece of the art in itself and that is “MailArt”. – explains enVide. He has just curated and arranged the exhibition "desAmores", a touring exhibition with MailArt and ArtByMail from all over the world.</text:p>
      <text:p text:style-name="P9"/>
      <text:p text:style-name="P10">KA</text:p>
      <text:p text:style-name="P9">What is the dream project?</text:p>
      <text:p text:style-name="P10">MVF</text:p>
      <text:p text:style-name="P9">I do not work with "dream projects". I work on deadline and concrete projects all the time. If there is nothing in my book for a while I do set a new deadline. I’ll make an appointment with a new gallery forcing myself to create within a deadline. That's me, I still have to challenge myself with those agendas, exhibitions and projects. My own work is quick. I work with low budget and cheap materials. Arte povera.</text:p>
      <text:p text:style-name="P9">The dream is to be an inspiration to others, not to become an icon myself.</text:p>
      <text:h text:style-name="P62" text:outline-level="2"><text:bookmark-start text:name="__RefHeading___Toc5836_500887140"/>Sara Costa 2017<text:bookmark-end text:name="__RefHeading___Toc5836_500887140"/></text:h>
      <text:p text:style-name="P48">SC [Sara Costa]</text:p>
      <text:p text:style-name="Standard">Antes de mais, porquê a distinção entre MailArt (arte postal) e ArtByMail (arte por correio)?</text:p>
      <text:p text:style-name="P48">MVF [Monsenhor enVide neFelibata]</text:p>
      <text:p text:style-name="Standard">Analisando a carreira de diversos artistas posso generalizar que grande parte dos criativos se inicia inconscientemente nesta área. A por mim intitulada artbymail surge espontaneamente pela necessidade de enviar obras a amigos, artistas ou galerias, seja como oferta ou forma de autopromoção. A artbymail usa os serviços postais apenas como meio de transporte da obra e não depende desses serviços para a sua criação.</text:p>
      <text:p text:style-name="Standard">Já na mailart, o caso é diferente. Na minha opinião, a mailart sucede à artbymail quando nasce a consciência desse veículo e a necessidade do mesmo. Ações aparentemente simples como a localização do selo e endereço postal fazem agora parte da criação artística. Mas acima de tudo é bastante importante, na sua forma mais purista, integrar o veículo, por exemplo o carteiro, na criação conjunta da obra. Todo este processo e viagem do remetente ao destinatário é uma longa performance que culmina na receção.</text:p>
      <text:p text:style-name="Standard"/>
      <text:p text:style-name="P48">SC</text:p>
      <text:p text:style-name="Standard">A ideia da mailart passa pela democratização da criação e da divulgação artísticas, colocando esses gestos ao alcance de todos. Tem crescido essa consciência de que que é possível criar com poucos meios e sem um “nome” consagrado?</text:p>
      <text:p text:style-name="P48">MVF</text:p>
      <text:p text:style-name="Standard">Digo na brincadeira que para criar mailart/artbymail bastará comprar os selos ou pagar as franquias. Mas é importante lembrar que se retirarmos o veículo de transporte “MAIL” à mailart deveríamos ter “ART” e em muitas obras escasseia essa componente. Não consigo constatar se tem crescido a consciência de que é possível criar com poucos meios porque na realidade esse é o dia a dia dos artistas consagrados ou não…, mas posso afirmar que tem sido vendida erradamente a ideia de que qualquer um é artista sem esforço e exercício regular.</text:p>
      <text:p text:style-name="Standard"/>
      <text:p text:style-name="P48">SC</text:p>
      <text:p text:style-name="Standard">Quando a arte passa de uma circulação mais livre para as galerias e as coleções, torna-se mais inacessível sob vários aspetos. Há risco de isso acontecer com a mailart?</text:p>
      <text:p text:style-name="P48">MVF</text:p>
      <text:p text:style-name="Standard">Posso estar a interpretar mal a questão, mas considerar que a mailart vem de uma circulação mais livre é incorreto. Na sua forma mais pura ela é uma forma de comunicar muito pessoal e privada entre remetente, destinatário e veículo de transporte e, portanto, esta forma de arte é tremendamente inacessível ao restante público. Transpor as obras para galerias vem de certa forma corromper e desvirtuar o conceito de mailart assim como a sua natureza, e contra mim falo. Estas mostras que organizo são, todavia essencialmente pedagógicas e pretendem elucidar o público sobre esta forma de arte.</text:p>
      <text:p text:style-name="Standard"/>
      <text:p text:style-name="P48">SC</text:p>
      <text:p text:style-name="Standard">O que se espera da participação do público local?</text:p>
      <text:p text:style-name="P48">MVF</text:p>
      <text:p text:style-name="Standard"><text:soft-page-break/>Sinceramente espero muito pouco do público local ou do público em geral. Viver com baixas expectativas é a solução ideal para sermos surpreendidos pela positiva. Apenas espero que apareçam e se questionem sobre os conceitos de mailart e artbymail. Se surgir essa questão já é meio passo andado para a virem a compreender pois decerto vão receber uma resposta. E depois sim, … poderão questionar-se um pouco mais ao mesmo tempo que realizam uma obra que poderá vir a integrar futuras exposições.</text:p>
      <text:h text:style-name="P62" text:outline-level="2"><text:bookmark-start text:name="__RefHeading___Toc9849_911753689"/>ME &amp; MYSELF 2023<text:bookmark-end text:name="__RefHeading___Toc9849_911753689"/></text:h>
      <text:h text:style-name="Heading_20_3" text:outline-level="3">Casual Questions</text:h>
      <text:p text:style-name="P49">Q<text:span text:style-name="T176">UESTION</text:span></text:p>
      <text:p text:style-name="P274">What inspired you to become an artist, and how did you first get started?</text:p>
      <text:p text:style-name="P274"><text:span text:style-name="T177">A</text:span><text:span text:style-name="T178">NSWER</text:span></text:p>
      <text:p text:style-name="P274">As a child, I was always fascinated by the world around me and how humans interacted with it. Art was a way for me to express those observations uniquely. I found myself constantly questioning and deconstructing the world around me, trying to understand how things worked and what made them tick. I was fascinated by the process of deconstructing elements in my mind to understand them better, and this fascination only grew as I got older. I quickly got in touch with drawing, and I knew from a young age that I wanted to pursue a life as an artist.</text:p>
      <text:p text:style-name="Standard">Throughout my artistic journey, I've been inspired by the ubiquitous way in which humans interact with the world around them, seeking to understand and interpret the complex and often chaotic nature of our surroundings. I'm fascinated by the ways in which we use art to make sense of our experiences and emotions, and how we can use creative expression to connect with others and create meaningful change in the world. I was drawn to the way that art could be used to express emotions, ideas, and experiences in ways that words and language typically couldn't.</text:p>
      <text:p text:style-name="Standard">As I got older, I started exploring different artistic mediums and techniques, from painting and drawing to sculpture and digital art. I also became interested in coding and software engineering, which allowed me to explore the intersection of technology and creativity in new and exciting ways.</text:p>
      <text:p text:style-name="Standard">For me, becoming an artist was a natural extension of my curiosity and desire to create. I found that the more I explored and experimented with different mediums and techniques, the more my passion for art and creativity grew. And now, it's an integral part of who I am and what I do.</text:p>
      <text:p text:style-name="Standard"/>
      <text:p text:style-name="P52">Q</text:p>
      <text:p text:style-name="P274">How has your artwork evolved over time?</text:p>
      <text:p text:style-name="P49">A</text:p>
      <text:p text:style-name="P274">My artwork has evolved quite a bit over time, as I've experimented with different mediums, techniques, and concepts. When I first started out, I was primarily focused on traditional painting and drawing, exploring themes like nature, mythology, and the human form.</text:p>
      <text:p text:style-name="Standard">As I began to explore digital art and software engineering, my artwork took on a more experimental and technical dimension. I started deconstructing the natural world and exploring the ways in which we can use technology to manipulate and reimagine it. I also began collaborating with other artists, which opened up new avenues of exploration and experimentation.</text:p>
      <text:p text:style-name="Standard">Over time, I've found that my artwork has become more focused on exploring and challenging societal norms and expectations, especially around issues like gender, sexuality, and identity. I'm interested in using my art to provoke thought and push boundaries, to challenge viewers to question their assumptions and beliefs.</text:p>
      <text:p text:style-name="Standard">Overall, I see my artwork as an ongoing evolution, one that is constantly informed by new experiences, ideas, and collaboration. I'm excited to see where it will take me next.</text:p>
      <text:p text:style-name="Standard"><text:soft-page-break/></text:p>
      <text:p text:style-name="P49">Q</text:p>
      <text:p text:style-name="P274">Can you tell us about your favorite art exhibit that you have ever been to?</text:p>
      <text:p text:style-name="P49">A</text:p>
      <text:p text:style-name="P274">The Vigeland Venue in Norway is definitely one of my favorite art exhibits that I've ever been to. There are several reasons why I find it so inspiring and impactful.</text:p>
      <text:p text:style-name="Standard">Firstly, I was struck by the power and beauty of Vigeland's sculptures. The way he used casts to convey the human body, its weight and its movement, was truly awe-inspiring. His ability to capture the intricacies of the human form, from the delicate curves of a woman's breast to the sinewy muscles of a man's back, was truly masterful.</text:p>
      <text:p text:style-name="Standard">But it wasn't just the technical skill that impressed me; it was also the themes and ideas that Vigeland explored in his work. His sculptures are deeply rooted in the human experience, exploring issues like the value of life, the cycle of birth and decay, and the power of family and community. His ability to convey these complex themes through his art was truly inspiring.</text:p>
      <text:p text:style-name="Standard">Finally, I was struck by the way that Vigeland's work resonated with me on a personal level. As an artist, I'm constantly exploring the human form and the ways in which we can use art to understand and express the complexities of the human experience. Seeing Vigeland's work reminded me of the power of art to connect us to one another and to the world around us.</text:p>
      <text:p text:style-name="Standard">Overall, the Vigeland Venue was a deeply moving and inspiring experience for me, one that has stayed with me long after I left.</text:p>
      <text:p text:style-name="Standard"/>
      <text:p text:style-name="P49">Q</text:p>
      <text:p text:style-name="P274">Do you have a favorite painting or work of art that has influenced your own work?</text:p>
      <text:p text:style-name="P49">A</text:p>
      <text:p text:style-name="P274">While I appreciate and respect many styles and genres of art, I do have a particular affinity for religious art and the themes it explores. One of my favorite paintings is “The Madonna of the Roses” by William-Adolphe Bouguereau, but I can't help to be overwhelmed by Caravaggio's career. What draws me to this painting in particular is the way that it conveys a sense of beauty and serenity and at the same time being uncommonly natural and real while exploring motherhood and spirituality. Bouguereau's use of light and bright whites, and the way that he captures the delicate nuances of their skin, is truly masterful. The divine geometry that is inherent in its composition and on religious art creates a sense of balance and harmony that is deeply satisfying to me as an artist.</text:p>
      <text:p text:style-name="Standard">On one hand, Bouguereau's painting is a classic example of the academic art style that was dominant in the 19th century. It depicts a traditional religious subject, the Virgin Mary with the baby Jesus, in a highly polished and idealized style that was favored by the establishment of the time. This type of art was often criticized for being overly sentimental and formulaic, lacking the vitality and originality of more innovative art movements. On the other hand, Caravaggio was known for his revolutionary approach to art, which rejected academic conventions in favor of realism and naturalism. His paintings typically depicted religious subjects in a dramatic and theatrical way, with strong contrasts of light and shadow and a focus on human emotion and expression.</text:p>
      <text:p text:style-name="Standard">Despite these apparent differences, I believe that there are interesting similarities between the two artists and their respective styles. Both Bouguereau and Caravaggio were interested in using art to express deep emotions and to connect with their viewers on a visceral level. Both artists were also highly <text:soft-page-break/>skilled in their use of light and shadow to create a sense of drama and depth in their paintings. While Bouguereau's painting is undeniably sentimental and idealized, it also portrays the Virgin Mary and the baby Jesus in a more intimate and human way than was typical of religious art at the time. This can be seen as a precursor to Caravaggio's approach to religious art, which emphasized the humanity and emotional depth of his subjects.</text:p>
      <text:p text:style-name="Standard">Overall, these examples stem from my interest in exploring the interplay between tradition and innovation in art, and the ways in which different artists can influence and inspire each other across time and cultural boundaries.</text:p>
      <text:p text:style-name="Standard"/>
      <text:p text:style-name="P49">Q</text:p>
      <text:p text:style-name="P274">What is your creative process like? Do you have any rituals or habits that help you get into the right mindset for creating?</text:p>
      <text:p text:style-name="P49">A</text:p>
      <text:p text:style-name="P274">My creative process often begins with an idea or concept that I want to explore. Oddly, some of my ideas come from something I misunderstood, something I wrongly translated from the surroundings, or from some tiny little detail from a larger global context. From there on, I will typically let it mature in my mind for several days or even weeks before sketching out some rough ideas. Later, I would make notes on the composition, color scheme, and other technical details. Once I have a solid plan in place, I begin to work on the actual piece. Depending on the medium, this can involve anything from sketching and painting to working with digital tools.</text:p>
      <text:p text:style-name="Standard">Creativity and pragmatism is central to my creative process. For me, it's all about tapping into the procedural and letting it guide me. Experimenting with a rough sketch or idea, I do try to stay open to whatever emerges as I create. Sometimes a piece will take on a life of its own, and I'll find myself making unexpected choices or taking the artwork in a different direction than I had originally intended. At the same time, I believe it's important to have a solid technical foundation in whatever medium you're working in. That way, you can more effectively translate your imaginative ideas into tangible works of art.</text:p>
      <text:p text:style-name="Standard"/>
      <text:p text:style-name="P49">Q</text:p>
      <text:p text:style-name="P274">What challenges have you faced as an artist, and how have you overcome them?</text:p>
      <text:p text:style-name="P49">A</text:p>
      <text:p text:style-name="P274">As an artist, there are times when I feel overwhelmed by the sheer volume of ideas and creative concepts that swirl around in my mind. It can be frustrating to feel like there are so many possibilities and so much potential, but not enough time or resources to bring everything to fruition. At times like this, I try to remind myself that creativity is a process, and that not every idea needs to be realized immediately or at all. Instead, I try to focus on the ideas that are most meaningful to me and that have the most potential to make an impact, and to let go of the rest. Of course, it can be difficult to choose which ideas to pursue and which to let go of. But I find that by staying true to my own creative instincts and focusing on what feels most authentic and meaningful to me, I can create work that is truly reflective of my own artistic vision and voice.</text:p>
      <text:p text:style-name="Standard">At the end of the day, it's important to remember that creativity is a journey, and that not every idea needs to be realized. By embracing the process of exploration and experimentation, and by staying true to oneself, an artist can continue to evolve and grow, and to create work that is truly impactful and meaningful. Above all, I hope that my art inspires people to see the world in a new way and to appreciate the beauty and complexity of what surrounds them. I <text:soft-page-break/>also hope that it encourages people to think critically about everything and to engage with the world around them in a meaningful way.</text:p>
      <text:p text:style-name="Standard">As an artist who often explores challenging and provocative themes, I'm aware that my work can sometimes be seen as irrelevant or even offensive to some audiences. However, I believe that art is not just about creating work that is pretty or pleasing to the eye, but about creating work that challenges us to think and see the world in new ways. Ultimately, the relevance of my work is subjective and dependent on the individual viewer. While some may see my work as irrelevant or offensive, others may find it thought-provoking and inspiring. As an artist, my task is not to cater to the expectations or desires of any one audience, but to create work that is true to myself and that reflects my own unique perspective and voice.</text:p>
      <text:p text:style-name="Standard"/>
      <text:p text:style-name="P49">Q</text:p>
      <text:p text:style-name="P274">What advice would you give to aspiring artists who are just starting out?</text:p>
      <text:p text:style-name="P49">A</text:p>
      <text:p text:style-name="P274">As an artist, I would advise aspiring artists who are just starting out to first and foremost embrace their own uniqueness and individuality. Art is a deeply personal and expressive medium, and it's important to develop your own style and voice that reflects your own experiences and perspectives.</text:p>
      <text:p text:style-name="Standard">I would also encourage aspiring artists to experiment with different mediums and techniques, and not be afraid to step outside their comfort zones. This can help you discover new ways of expressing yourself and developing your artistic vision. <text:s/></text:p>
      <text:p text:style-name="Standard">Don't be afraid to try new things and to push boundaries, even if it means breaking rules or going against conventional wisdom. Art is all about expression and creativity, so don't be too concerned about what other people think or say.</text:p>
      <text:p text:style-name="Standard">Another significant aspect of being an artist is to stay curious and open to learning. There is always something new to discover, whether it's learning about different art movements and styles, or developing technical skills and knowledge about art materials and techniques. Staying curious and open-minded can help you grow and evolve as an artist. <text:s/></text:p>
      <text:p text:style-name="Standard">Networking and building relationships with other artists, art professionals, and art enthusiasts is also crucial for success in the art world. Attend art events, participate in exhibitions, and connect with others who share your passion for art.</text:p>
      <text:p text:style-name="Standard">Finally, I would advise aspiring artists to stay persistent and committed to their craft, even when faced with challenges and setbacks. The road to fulfillment as an artist is never-ending, but staying focused and dedicated to your artistic vision can help you achieve your goals and create meaningful work.</text:p>
      <text:h text:style-name="Heading_20_3" text:outline-level="3">Pertinent Questions</text:h>
      <text:p text:style-name="P49">Q</text:p>
      <text:p text:style-name="P274">How do you see the role of your art in the contemporary art world?</text:p>
      <text:p text:style-name="P49">A</text:p>
      <text:p text:style-name="P274">My relationship with my own art is fairly loose in the sense that I don't really concern myself with what other people might think about it. However, I am confident that my work seeks to shed light on important, often delicate, subjects that have the potential to open people's minds and challenge their preconceived notions.</text:p>
      <text:p text:style-name="Standard">As someone who frequently deconstructs conventions, I hope that younger artists can look to my work as a potential pathway towards their own artistic <text:soft-page-break/>explorations. Ultimately, I believe that art should be an exploration of self and the world around us, and should be approached with a spirit of curiosity and experimentation. If my work can inspire others to think critically and challenge themselves creatively, then I consider that to be a great success.</text:p>
      <text:p text:style-name="Standard"/>
      <text:p text:style-name="P49">Q</text:p>
      <text:p text:style-name="P274">What is the meaning behind the recurring imagery in your artwork?</text:p>
      <text:p text:style-name="P49">A</text:p>
      <text:p text:style-name="P274">The recurring use of circumferences and circular shapes, is deeply symbolic for me. To me, circles represent a sense of completeness and wholeness, and they serve as a reminder of the interconnectedness of all things. I am drawn to the idea that circles have been used throughout history to symbolize everything from the cycle of life and death to the cosmos itself. By incorporating circular shapes into my artwork, I am tapping into a rich visual language that has been used by countless cultures and civilizations throughout history.</text:p>
      <text:p text:style-name="Standard">My artwork often features characters that are representative of my own self. As someone who is interested in challenging societal norms and expectations around identity, I find that incorporating these characters into my artwork allows me to explore these themes in a visual and tangible way.</text:p>
      <text:p text:style-name="Standard">Overall, the recurring imagery in my artwork serves as a means of exploring some of the most fundamental aspects of the human experience – the search for meaning and the struggle for self-expression. Whether I am exploring universal themes or more personal ones, I hope to invite viewers into a conversation about these themes, and to encourage them to think more deeply about the role that art can play in shaping our understanding of ourselves and the world around us.</text:p>
      <text:p text:style-name="Standard"/>
      <text:p text:style-name="P49">Q</text:p>
      <text:p text:style-name="P274">How has your personal journey influenced your artistic style?</text:p>
      <text:p text:style-name="P49">A</text:p>
      <text:p text:style-name="P274">My personal journey has had a profound impact on my artistic style. Every aspect of my life has shaped the way I approach art and creative expression. In my early years, I felt excluded from many aspects of mainstream culture due to my unconventional interests and perspectives. This sense of exclusion led me to seek out alternative ways of seeing the world and expressing myself, which ultimately led me to explore the world of art the way I do it today.</text:p>
      <text:p text:style-name="Standard">But I did found myself drawn to a wide range of influences, from the classics of the art world to more contemporary and experimental styles. I invested in visiting venues and galleries, studying the works of other artists, and experimenting with new techniques and materials. Yet, sometimes I felt more inspired by visiting the same places that those same artists visited and drinking directly from those natural and urban fountains.</text:p>
      <text:p text:style-name="Standard">Perhaps the most significant influence on my artistic style has been my ongoing journey of introspection and self-discovery. Through my art, I have been able to explore some of the deepest aspects of my own identity and personal experience, and to share those insights with others.</text:p>
      <text:p text:style-name="Standard">My personal journey has taught me the value of constant learning, exploration, and introspection – qualities that I believe are essential for any artist who wishes to create work that is truly meaningful and transformative.</text:p>
      <text:p text:style-name="Standard"/>
      <text:p text:style-name="P49">Q</text:p>
      <text:p text:style-name="P274">In your opinion, what role does art play in society? What makes art valuable or meaningful?</text:p>
      <text:p text:style-name="P49">A</text:p>
      <text:p text:style-name="P274"><text:soft-page-break/>Art creation is an essential part of an artist's identity, as they cannot help but constantly create. From this perspective, I believe that art has always been an important part of human expression and communication. It has the power to convey complex emotions and ideas in a way that words cannot. As such, I believe that art plays a vital role in our society by helping us to connect with each other on a deeper level and to explore complex issues in a way that is both meaningful and accessible.</text:p>
      <text:p text:style-name="Standard">Additionally, art has the ability to provoke thought and to challenge our assumptions and beliefs. By presenting us with new ideas and perspectives, art can help us to expand our minds and to see the world differently. This can be particularly valuable when it comes to addressing complex issues like social justice, inequality, and environmental sustainability, as art can help us to explore these issues in a way that is both engaging and accessible.</text:p>
      <text:p text:style-name="Standard">I believe that art has an inherent value in and of itself. It is a form of human expression that is capable of transcending time and space, and that has the power to connect us with the deepest parts of ourselves and with the collective consciousness of humanity. For these reasons, I believe that art is not only valuable, but essential, for the well-being of individuals and of society as a whole.</text:p>
      <text:p text:style-name="Standard"/>
      <text:p text:style-name="P49">Q</text:p>
      <text:p text:style-name="P274">Your work has been exhibited in many countries around the world. Have you noticed any differences in the way your art is perceived or received in different cultures?</text:p>
      <text:p text:style-name="P49">A</text:p>
      <text:p text:style-name="P274">As an artist, I have been fortunate enough to have my work exhibited in many countries around the world. However, I must admit that I am not always able to attend these exhibitions in person, so I am not always aware of how my art is received in different cultures. In some cases, I have had feedback from the curators or organizers of the exhibitions, but for the most part, I am left to wonder. That being said, I think it's important to remember that art is a universal language, and it has the power to transcend cultural boundaries and communicate complex ideas and emotions in a way that is accessible to everyone. While there may be differences in the way my art is perceived or received in different cultures, I believe that the core message and meaning of my work can still resonate with people from all walks of life.</text:p>
      <text:p text:style-name="Standard">My artwork is hermetic and open to various interpretations, the way people read and perceive it will always be different, and sometimes even contradictory. I believe that the ambiguity of my work is what allows people to project their own experiences and ideas onto it, creating a unique and personal connection. Therefore, it's hard for me to say how my art is perceived in different cultures, as each individual's background and context will influence their interpretation. But I embrace this uncertainty and believe that it allows for a richness and diversity in the way my art is received.</text:p>
      <text:p text:style-name="Standard"/>
      <text:p text:style-name="P49">Q</text:p>
      <text:p text:style-name="P274">You have been involved in many projects outside traditional art exhibits, mainly collaboration. Can you tell us about any upcoming projects that you are excited about?</text:p>
      <text:p text:style-name="P49">A</text:p>
      <text:p text:style-name="P274">As an artist, I have always been excited about exploring new avenues of creative expression and collaboration. My passion lies in working on collaborative projects that push the boundaries of what we consider art to be.</text:p>
      <text:p text:style-name="Standard"><text:soft-page-break/>One thing I have noticed about myself is that my excitement for a project is always related to what's next, rather than what's currently in progress. This is because I am constantly seeking new challenges and ways to expand my artistic vision. While I put my full effort and attention into every project I am involved in, I am always looking towards the next one as a way to push myself even further.</text:p>
      <text:p text:style-name="Standard">The projects I have been involved in outside traditional art exhibits have been particularly rewarding for me because they have allowed me to collaborate with other artists and explore new ideas and techniques. This constant exploration and experimentation is what drives me as an artist, and I believe it is what keeps my work fresh and relevant.</text:p>
      <text:p text:style-name="Standard"/>
      <text:p text:style-name="P49">Q</text:p>
      <text:p text:style-name="P274">Your artwork often deals with themes of identity and self-exploration. Can you tell us more about that? </text:p>
      <text:p text:style-name="P49">A</text:p>
      <text:p text:style-name="P274">For me, death, decay, and transformation are all interconnected themes that speak to the fundamental nature of existence. In my art, I try to explore these themes in a way that is both visually striking and intellectually engaging. I see my work as a kind of meditation on the impermanence of all things, and a celebration of the beauty that can be found in decay and transformation.</text:p>
      <text:p text:style-name="Standard">I believe that one of the most essential aspects of being human is the search for identity and self-understanding. My art is deeply rooted in this exploration, as I seek to understand and express the complexities of the human experience. Through my work, I explore themes of identity, transformation, and the constant flux of life.</text:p>
      <text:p text:style-name="Standard">I am fascinated by the impermanence of existence and the way that everything is constantly changing and transforming. I believe that this process of decay and transformation is something that we can all relate to, regardless of our backgrounds or experiences. My artwork reflects this idea by showcasing the beauty in the imperfections and transience of life.</text:p>
      <text:p text:style-name="Standard">At its core, my art is a meditation on the human experience and the search for meaning and understanding. By exploring these themes in a visually striking and intellectually engaging way, I hope to inspire viewers to reflect on their own journey of self-exploration and find beauty in the ever-changing nature of existence.</text:p>
      <text:p text:style-name="Standard"/>
      <text:p text:style-name="P50">Q</text:p>
      <text:p text:style-name="P275">Your artwork often incorporates political and social themes. Can you elaborate on the message behind some of your most powerful pieces?</text:p>
      <text:p text:style-name="P50">A</text:p>
      <text:p text:style-name="P275">While I wouldn't necessarily say that my artwork is directly political, it is true that I often incorporate social and human themes into my pieces. I am deeply interested in exploring the human experience and the ways in which we relate to one another, and I believe that art can be a powerful tool for illuminating social and cultural issues. While I don't approach these themes with a specific political agenda, I do think that my work can be read in that way if people choose to interpret it that way. Ultimately, I believe that art has the power to bring people together and to promote empathy and understanding, and that is a driving force behind much of my work.</text:p>
      <text:p text:style-name="Standard"/>
      <text:p text:style-name="P50">Q</text:p>
      <text:p text:style-name="P275"><text:soft-page-break/>Your artwork encompasses a variety of mediums. How do you decide which medium to use for each piece?</text:p>
      <text:p text:style-name="P50">A</text:p>
      <text:p text:style-name="P275">I approach each piece as a unique opportunity to explore a particular idea or theme, and I choose the medium that seems best suited to that idea or theme. Sometimes a piece will call for the texture and depth of paint, while other times it may require the simplicity and directness of a pencil drawing. I also like to work in sculpture, as it allows me to explore the three-dimensional aspects of my art. When working in multiple media, I try to approach each one on its own terms, while also looking for ways to integrate them into a cohesive whole.</text:p>
      <text:p text:style-name="Standard"/>
      <text:p text:style-name="P50">Q</text:p>
      <text:p text:style-name="P275">Your artwork has been described as both provocative and mysterious. How do you hope viewers will respond to your work? }</text:p>
      <text:p text:style-name="P50">A</text:p>
      <text:p text:style-name="P275">The idea of the “other” or the “self” is definitely something that I explore in my art. I think it's a fundamental aspect of the human experience to feel like we are outsiders in some way, or that there is something beyond our understanding. My work often incorporates elements of the strange, the eerie, and the unfamiliar, in order to evoke a sense of the uncanny. I'm interested in the ways in which we create meaning and identity in the face of the unknown, and how we come to terms with the fact that we are all, in some sense, “other” to each other and to the self.</text:p>
      <text:p text:style-name="Standard">I hope that viewers will respond to my work in their own unique way, and that it will provoke thought and reflection on their own experiences with identity and the unknown. My aim is not to provide clear answers or a single interpretation, but to offer a space for exploration and contemplation. I want viewers to feel a sense of intrigue and curiosity when they encounter my work, and to come away with a feeling that they have witnessed something both mysterious and meaningful. Ultimately, I hope that my art can serve as a catalyst for deeper self-exploration and reflection, and inspire viewers to think more critically about their own place in the world.</text:p>
      <text:h text:style-name="Heading_20_3" text:outline-level="3">Questions with a Twist</text:h>
      <text:p text:style-name="P50">Q</text:p>
      <text:p text:style-name="P275">If you could have any artist, living or dead, as a mentor, who would it be and why?</text:p>
      <text:p text:style-name="P50">A</text:p>
      <text:p text:style-name="P275">It's hard to choose just one mentor, as there are so many artists throughout history whose work I admire and who have had a profound impact on me. If I had to decide, however, I might pick Caravaggio or Michelangelo, not just for their technical skill, but for their controversial and complex lives.</text:p>
      <text:p text:style-name="Standard">Both artists were known for their daring and unconventional approaches to their work, as well as their tumultuous personal lives. Caravaggio, for example, was known for his use of chiaroscuro and his depictions of religious figures in realistic, sometimes shocking, ways. He also had a reputation for being hot-headed and getting into fights. Michelangelo, on the other hand, was a master of multiple mediums, from painting to sculpture to architecture, and his works are still revered for their technical skill and emotional depth. He was also known for his often difficult personality and his passionate, sometimes contentious, relationships with other artists.</text:p>
      <text:p text:style-name="Standard"><text:soft-page-break/>While both of these artists would be incredible mentors in terms of their technical skill and artistic vision, I am also drawn to their complicated lives and the ways in which they navigated their roles as artists in society. Ultimately, I believe that a mentor should not only be someone who can teach you the skills and techniques of their craft, but also someone who can inspire you to think deeply about the role of art in the world and to find your own unique voice as an artist.</text:p>
      <text:p text:style-name="Standard"/>
      <text:p text:style-name="P51">Q</text:p>
      <text:p text:style-name="P276">If you could create a piece of art that would be displayed in any location in the world, where would it be and what would it look like?</text:p>
      <text:p text:style-name="P51">A</text:p>
      <text:p text:style-name="P276">I would love to create a gigantic sculpture that would be replicated and located in several recondite places on earth. This sculpture would be somewhat of a tabula rasa, a blank slate that could be interpreted and experienced in different ways by people from all walks of life.</text:p>
      <text:p text:style-name="Standard">My vision for this sculpture would be a massive circular structure. It would be made of a highly reflective material and polished stone, so that it would shimmer and change appearance depending on the time of day and the angle of the sun. At the center of the sculpture, there would be a large, open space, where people could gather and interact with each other. I would want this sculpture to be located in places that are often overlooked or forgotten by the rest of the world – remote deserts, deep jungles, or high mountain peaks. In each location, the sculpture would be designed to blend in with the surrounding landscape, so that it would appear as if it had always been there.</text:p>
      <text:p text:style-name="Standard">The beauty of this sculpture would be its simplicity and its openhandedness. It would be up to each individual viewer to interpret its meaning and significance in their own way. In this sense, it would be a kind of modern-day Rosetta Stone, a symbol of universal human experience that could bridge cultural, linguistic, and geographical divides.</text:p>
      <text:p text:style-name="Standard"/>
      <text:p text:style-name="P51">Q</text:p>
      <text:p text:style-name="P276">What is the most challenging part of the artistic process for you?</text:p>
      <text:p text:style-name="P53">A</text:p>
      <text:p text:style-name="P276">As an artist, the most challenging part of the artistic process for me is the limited amount of time I have to create everything I desire to create in just a single lifetime. There are so many ideas and concepts that I want to explore through my art, but the reality is that time is finite. This can be frustrating at times, as I often find myself having to prioritize certain projects over others, or having to put aside ideas that I'm passionate about in order to focus on more immediate goals. But at the same time, I also find that this limitation can be a source of motivation, pushing me to make the most of every moment and to create work that is as impactful and meaningful as possible.</text:p>
      <text:p text:style-name="Standard"/>
      <text:p text:style-name="P51">Q</text:p>
      <text:p text:style-name="P276">If you could only create art in one medium for the rest of your life, what would it be?</text:p>
      <text:p text:style-name="P51">A</text:p>
      <text:p text:style-name="P276">I love the simplicity and directness of pencil drawings, and I feel like I can achieve a lot with just a few strokes. While a pencil is a comfortable choice due to its versatility and accessibility, I am drawn to the idea of using a tool that can not only create but also inspire the creation of new tools and mediums. With a carving knife, I can carve wood, stone, and other materials to create unique <text:soft-page-break/>shapes and textures, which can be used to make prints, molds, and even castings. I can also use the knife to shape and refine other tools, such as chisels, which can then be used to work with different materials. By constantly experimenting and pushing the limits of the medium, I can create new ways of making art and continue to explore new possibilities for expression. While it may not be the expected answer, it's the answer I would give as it represents my desire to break the rules and push boundaries in my art.</text:p>
      <text:p text:style-name="Standard"/>
      <text:p text:style-name="P51">Q</text:p>
      <text:p text:style-name="P276">If you could collaborate with any artist, living or dead, who would it be and what would you create together?</text:p>
      <text:p text:style-name="P51">A</text:p>
      <text:p text:style-name="P276">I would love to collaborate with either Caravaggio or Michelangelo. Both artists were masters of their craft and have left an indelible mark on the history of art. Working with Caravaggio would be a fascinating experience, as his use of light and shadow is unparalleled. On the other hand, collaborating with Michelangelo would be amazing. His mastery of multiple mediums, including painting, sculpture, and architecture, would allow us to create something truly monumental.</text:p>
      <text:p text:style-name="Standard">Regardless of which artist I would collaborate with, I am certain that the experience would be unforgettable, and the resulting artwork would be a testament to the power of collaboration and creativity. Caravaggio's and Michelangelo's controversial and often troubled lives, could also serve as a source of inspiration and a reminder that great art can emerge from even the most challenging of circumstances.</text:p>
      <text:p text:style-name="Standard"/>
      <text:p text:style-name="P51">Q</text:p>
      <text:p text:style-name="P276">You are known for your, to some degree anonymity, as an artist. Can you tell us about your decision and how it affects your artwork?</text:p>
      <text:p text:style-name="P51">A</text:p>
      <text:p text:style-name="P276">As an artist, I believe that the artwork itself is what should be the focus, rather than the personality or personal brand of the artist. I want to ensure that my artwork will be viewed and appreciated on its own merits, without any preconceived notions or biases based on who I am as a person. By keeping my identity separate from my art, I hope to create a space where the artwork can speak for itself and be interpreted and appreciated in different ways by different viewers. I believe that it allows for a greater degree of freedom and experimentation in my work, as I'm not tied to any particular image or persona. Ultimately, my goal is to create art that can stand on its own, regardless of who created it.</text:p>
      <text:p text:style-name="Standard">Additionally, I believe that my artwork is already a form of identification and reflection of myself, so my anonymity can be seen as a sort of paradox, as my work is deeply personal and revealing.</text:p>
      <text:h text:style-name="P63" text:outline-level="1"><text:bookmark-start text:name="_Toc533355021"/><text:bookmark-start text:name="__RefHeading___Toc5580_500887140"/>Curiosidades<text:bookmark-end text:name="_Toc533355021"/><text:bookmark-end text:name="__RefHeading___Toc5580_500887140"/></text:h>
      <text:p text:style-name="Standard">Como colecionador ávido, adquiri uma variedade de pequenos artigos de expressão plástica anteriores aos anos 90, incluindo bases de copos, borrachas, fitas métricas de carpinteiro e máquinas de escrever. Desde cedo, comecei a criar uma extensa biblioteca pessoal em diversas temáticas.</text:p>
      <text:p text:style-name="Standard">Sou um artista ativo de mailart, mesmo antes de saber que existia uma palavra para definir esse gênero artístico. Sempre fomentei a troca de arte entre profissionais e aspirantes, e organizo exposições coletivas itinerantes para permitir que artistas nacionais e internacionais mostrem suas obras em Portugal.</text:p>
      <text:p text:style-name="Standard">Além disso, promovo o software livre e apoio a comunidade open source através da tradução de software para a minha língua nativa.</text:p>
      <text:p text:style-name="Standard"/>
      <text:p text:style-name="Standard">...</text:p>
      <text:p text:style-name="Standard"/>
      <text:p text:style-name="Standard">Na minha área de atuação, que se concentra principalmente no teatro de marionetas, mais especificamente na área plástica e nas artes visuais, desenvolvi uma sólida experiência em tornar a cultura acessível a todos. Trabalho em estreita colaboração com os serviços educativos dos espaços onde sou curador de exposições, garantindo que as exposições sejam inclusivas e informativas.</text:p>
      <text:p text:style-name="Standard">Além disso, tenho experiência em desenvolvimento de sítios “web”, nos quais gradualmente implemento ferramentas e soluções técnicas que atendem às diretrizes de acessibilidade “WCAG” (Web Content Accessibility Guidelines). Atualmente, estou em fase de desenvolvimento de quiosques multimédia, expositores para pessoas com deficiência visual e audioguias, aprimorando ainda mais o acesso à cultura para todos os públicos.</text:p>
      <text:h text:style-name="P61" text:outline-level="1"><text:bookmark-start text:name="__RefHeading___Toc2992_2508028474"/><text:bookmark-start text:name="_Toc533355022"/>Voluntariado e Colaborante<text:bookmark-end text:name="__RefHeading___Toc2992_2508028474"/><text:bookmark-end text:name="_Toc533355022"/></text:h>
      <text:h text:style-name="P110" text:outline-level="3">201<text:span text:style-name="T112">9</text:span></text:h>
      <text:h text:style-name="P109" text:outline-level="5">4<text:span text:style-name="T112">3</text:span>ª edição CINANIMA – Festival Internacional de Cinema de Animação</text:h>
      <text:p text:style-name="LIST">assistente de formação</text:p>
      <text:p text:style-name="LIST">organizado por NASCENTE Cooperativa de Ação Cultural, C.R.L. <text:span text:style-name="T158">+</text:span> Câmara Municipal de Espinho</text:p>
      <text:h text:style-name="Heading_20_3" text:outline-level="3">2018</text:h>
      <text:h text:style-name="Heading_20_5" text:outline-level="5">42ª edição CINANIMA – Festival Internacional de Cinema de Animação</text:h>
      <text:p text:style-name="LIST">assistente de formação</text:p>
      <text:p text:style-name="LIST">organizado por NASCENTE Cooperativa de Ação Cultural, C.R.L. <text:span text:style-name="T158">+</text:span> Câmara Municipal de Espinho</text:p>
      <text:h text:style-name="Heading_20_3" text:outline-level="3">2017</text:h>
      <text:h text:style-name="Heading_20_5" text:outline-level="5">41ª edição CINANIMA – Festival Internacional de Cinema de Animação</text:h>
      <text:p text:style-name="LIST">assistente de formação</text:p>
      <text:p text:style-name="LIST">organizado por NASCENTE Cooperativa de Ação Cultural, C.R.L. <text:span text:style-name="T158">+</text:span> Câmara Municipal de Espinh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onymous Pro" svg:font-family="'Anonymous Pro'"/>
    <style:font-face style:name="Anonymous Pro1" svg:font-family="'Anonymous Pro'" style:font-family-generic="roman" style:font-pitch="variable"/>
    <style:font-face style:name="Anonymous Pro2" svg:font-family="'Anonymous Pro'" style:font-family-generic="system" style:font-pitch="variable"/>
    <style:font-face style:name="Anonymous Pro3" svg:font-family="'Anonymous Pro'" style:font-adornments="Bold" style:font-pitch="fixed"/>
    <style:font-face style:name="Anonymous Pro4" svg:font-family="'Anonymous Pro', monospac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omaine Disp Nar" svg:font-family="'Domaine Disp Nar'" style:font-adornments="Bold"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pt" fo:country="P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835in" style:writing-mode="lr-tb"/>
      <style:text-properties style:use-window-font-color="true" loext:opacity="0%" style:font-name="Calibri" fo:font-size="11pt" fo:language="pt" fo:country="P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true" fo:line-height="100%" fo:text-align="justify" style:justify-single-word="false" fo:orphans="2" fo:widows="2" fo:text-indent="0.2362in" style:auto-text-indent="false" style:writing-mode="lr-tb"/>
      <style:text-properties fo:color="#000000" loext:opacity="100%" style:font-name="Anonymous Pro1" fo:font-family="'Anonymous Pro'" style:font-family-generic="roman" style:font-pitch="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nonymous Pro" fo:font-family="'Anonymous Pro'"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left="0in" fo:margin-right="0in" fo:margin-top="0.2362in" fo:margin-bottom="0in" style:contextual-spacing="true" fo:line-height="100%" fo:text-align="start" style:justify-single-word="false" fo:orphans="2" fo:widows="2" style:register-true="false" fo:text-indent="0in" style:auto-text-indent="false" style:writing-mode="lr-tb"/>
      <style:text-properties fo:text-transform="uppercase" style:font-name="Domaine Disp Nar" fo:font-family="'Domaine Disp Nar'" style:font-style-name="Bold" style:font-pitch="variable" fo:font-size="20pt" fo:font-weight="bold" style:letter-kerning="true" style:font-name-asian="Courier New" style:font-family-asian="'Courier New'" style:font-family-generic-asian="system" style:font-pitch-asian="variable" style:font-size-asian="20pt" style:font-weight-asian="bold" style:font-name-complex="Calibri1" style:font-family-complex="Calibri" style:font-family-generic-complex="system" style:font-pitch-complex="variable" style:font-size-complex="16pt" style:font-weight-complex="bold"/>
    </style:style>
    <style:style style:name="Heading_20_2" style:display-name="Heading 2" style:family="paragraph" style:parent-style-name="Heading_20_1" style:next-style-name="Standard" style:auto-update="true" style:default-outline-level="2" style:list-style-name="" style:class="text">
      <style:paragraph-properties fo:margin-top="0.2362in" fo:margin-bottom="0in" style:contextual-spacing="true" fo:line-height="100%"/>
      <style:text-properties fo:font-size="16pt" style:font-size-asian="16pt"/>
    </style:style>
    <style:style style:name="Heading_20_3" style:display-name="Heading 3" style:family="paragraph" style:parent-style-name="Heading_20_4" style:next-style-name="Standard" style:auto-update="true" style:default-outline-level="3" style:list-style-name="" style:class="text" style:master-page-name="">
      <style:paragraph-properties fo:margin-top="0.2402in" fo:margin-bottom="0in" style:contextual-spacing="true" style:page-number="auto">
        <style:tab-stops/>
      </style:paragraph-properties>
      <style:text-properties fo:color="#808080" loext:opacity="100%"/>
    </style:style>
    <style:style style:name="Heading_20_4" style:display-name="Heading 4" style:family="paragraph" style:parent-style-name="Heading_20_2" style:next-style-name="Standard" style:default-outline-level="4" style:list-style-name="" style:class="text">
      <style:paragraph-properties fo:margin-top="0.0835in" fo:margin-bottom="0in" style:contextual-spacing="true"/>
    </style:style>
    <style:style style:name="Heading_20_5" style:display-name="Heading 5" style:family="paragraph" style:parent-style-name="Heading_20_4" style:next-style-name="Standard" style:default-outline-level="5" style:list-style-name="" style:class="text">
      <style:text-properties fo:font-variant="normal" fo:text-transform="none" style:font-name="Anonymous Pro3" fo:font-family="'Anonymous Pro'" style:font-style-name="Bold" style:font-pitch="fixed" fo:font-size="11pt" style:font-size-asian="11pt"/>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fo:margin-left="0in" fo:margin-right="0in" fo:margin-top="0in" fo:margin-bottom="0in" style:contextual-spacing="true" fo:text-indent="0in" style:auto-text-indent="false">
        <style:tab-stops>
          <style:tab-stop style:position="2.9528in" style:type="center"/>
          <style:tab-stop style:position="5.9055in" style:type="right"/>
        </style:tab-stops>
      </style:paragraph-properties>
    </style:style>
    <style:style style:name="Footer" style:family="paragraph" style:parent-style-name="Standard" style:auto-update="true" style:default-outline-level="" style:class="extra">
      <style:paragraph-properties fo:text-align="center" style:justify-single-word="false">
        <style:tab-stops>
          <style:tab-stop style:position="2.9528in" style:type="center"/>
          <style:tab-stop style:position="5.9055in" style:type="right"/>
        </style:tab-stops>
      </style:paragraph-properties>
      <style:text-properties fo:color="#808080" loext:opacity="100%"/>
    </style:style>
    <style:style style:name="TOC_20_Heading" style:display-name="TOC Heading" style:family="paragraph" style:parent-style-name="Heading_20_1" style:next-style-name="Standard" style:default-outline-level="">
      <style:paragraph-properties fo:line-height="108%" fo:keep-together="always" fo:keep-with-next="always"/>
      <style:text-properties fo:language="en" fo:country="US" style:letter-kerning="false" style:font-name-asian="Calibri1" style:font-family-asian="Calibri" style:font-family-generic-asian="system" style:font-pitch-asian="variable" style:font-name-complex="Tahoma1" style:font-family-complex="Tahoma" style:font-family-generic-complex="system" style:font-pitch-complex="variable" style:font-weight-complex="normal"/>
    </style:style>
    <style:style style:name="Contents_20_2" style:display-name="Contents 2" style:family="paragraph" style:parent-style-name="Heading_20_4" style:next-style-name="Standard" style:auto-update="true" style:default-outline-level="" style:class="index">
      <style:paragraph-properties fo:margin-left="0.1528in" fo:margin-right="0in" fo:margin-top="0.0835in" fo:margin-bottom="0.0693in" style:contextual-spacing="true" fo:line-height="108%" fo:text-indent="0.2in" style:auto-text-indent="false">
        <style:tab-stops>
          <style:tab-stop style:position="5.8984in" style:type="right" style:leader-style="dotted" style:leader-text="."/>
        </style:tab-stops>
      </style:paragraph-properties>
      <style:text-properties fo:font-size="10pt" fo:language="en" fo:country="US" fo:font-weight="normal" style:font-name-asian="Calibri1" style:font-family-asian="Calibri" style:font-family-generic-asian="system" style:font-pitch-asian="variable" style:font-size-asian="10pt"/>
    </style:style>
    <style:style style:name="Contents_20_1" style:display-name="Contents 1" style:family="paragraph" style:parent-style-name="Heading_20_2" style:next-style-name="Standard" style:auto-update="true" style:default-outline-level="" style:class="index">
      <style:paragraph-properties fo:margin-left="0in" fo:margin-right="0in" fo:margin-top="0.2362in" fo:margin-bottom="0in" style:contextual-spacing="true" fo:line-height="150%" fo:text-align="start" style:justify-single-word="false" fo:text-indent="0in" style:auto-text-indent="false" style:vertical-align="auto">
        <style:tab-stops>
          <style:tab-stop style:position="5.8984in" style:type="right" style:leader-style="dotted" style:leader-text="."/>
        </style:tab-stops>
      </style:paragraph-properties>
      <style:text-properties fo:language="en" fo:country="US" style:font-name-asian="Calibri1" style:font-family-asian="Calibri"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style:contextual-spacing="true" fo:line-height="108%" fo:text-indent="0.2in" style:auto-text-indent="false"/>
      <style:text-properties fo:language="en" fo:country="US" style:font-name-asian="Calibri1" style:font-family-asian="Calibri" style:font-family-generic-asian="system" style:font-pitch-asian="variable"/>
    </style:style>
    <style:style style:name="LIST" style:family="paragraph" style:parent-style-name="Standard" style:default-outline-level="" style:master-page-name="">
      <style:paragraph-properties fo:margin-left="0.3402in" fo:margin-right="0in" fo:margin-top="0in" fo:margin-bottom="0.0402in" style:contextual-spacing="true" fo:text-align="start" style:justify-single-word="false" fo:text-indent="0in" style:auto-text-indent="false" style:page-number="auto">
        <style:tab-stops/>
      </style:paragraph-properties>
      <style:text-properties fo:font-style="normal" fo:font-weight="normal" style:font-style-asian="normal" style:font-weight-asian="normal" style:font-style-complex="normal" style:font-weight-complex="normal"/>
    </style:style>
    <style:style style:name="Footer1" style:family="paragraph" style:parent-style-name="Footer" style:default-outline-level=""/>
    <style:style style:name="Preformatted_20_Text" style:display-name="Preformatted Text" style:family="paragraph" style:parent-style-name="Standard" style:class="html">
      <style:paragraph-properties fo:margin-top="0in" fo:margin-bottom="0in" style:contextual-spacing="tru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loext:graphic-properties draw:fill="none" draw:fill-color="#729fcf"/>
      <style:paragraph-properties fo:margin-top="0in" fo:margin-bottom="0.1965in" style:contextual-spacing="true" fo:background-color="transparent" fo:padding="0in" fo:border-left="none" fo:border-right="none" fo:border-top="none" fo:border-bottom="0.99pt dashed #808080" text:number-lines="false" text:line-number="0" style:join-border="false">
        <style:tab-stops/>
      </style:paragraph-properties>
      <style:text-properties style:text-position="super 10%" fo:font-size="6pt" style:font-size-asian="6pt" style:font-size-complex="6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letter-kerning="true" style:font-name-asian="Arial Unicode MS" style:font-family-asian="'Arial Unicode MS'"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fo:color="#808080" loext:opacity="100%" style:font-name="Anonymous Pro1" fo:font-family="'Anonymous Pro'" style:font-family-generic="roman" style:font-pitch="variable" style:font-size-complex="10pt"/>
    </style:style>
    <style:style style:name="Heading_20_1_20_Char" style:display-name="Heading 1 Char" style:family="text" style:parent-style-name="Default_20_Paragraph_20_Font">
      <style:text-properties fo:text-transform="uppercase" style:font-name="Anonymous Pro1" fo:font-family="'Anonymous Pro'" style:font-family-generic="roman" style:font-pitch="variable" fo:font-size="20pt" fo:font-weight="bold" style:letter-kerning="true" style:font-name-asian="Courier New" style:font-family-asian="'Courier New'" style:font-family-generic-asian="system" style:font-pitch-asian="variable" style:font-size-asian="20pt" style:font-weight-asian="bold" style:font-name-complex="Calibri1" style:font-family-complex="Calibri"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text-transform="uppercase" style:font-name="Anonymous Pro1" fo:font-family="'Anonymous Pro'" style:font-family-generic="roman" style:font-pitch="variable" fo:font-size="16pt" fo:font-weight="bold" style:letter-kerning="true" style:font-name-asian="Courier New" style:font-family-asian="'Courier New'" style:font-family-generic-asian="system" style:font-pitch-asian="variable" style:font-size-asian="16pt" style:font-weight-asian="bold" style:font-name-complex="Calibri1" style:font-family-complex="Calibri" style:font-family-generic-complex="system" style:font-pitch-complex="variable" style:font-size-complex="16pt" style:font-weight-complex="bold"/>
    </style:style>
    <style:style style:name="Heading_20_4_20_Char" style:display-name="Heading 4 Char" style:family="text" style:parent-style-name="Default_20_Paragraph_20_Font">
      <style:text-properties fo:text-transform="uppercase" fo:color="#808080" loext:opacity="100%" fo:font-weight="bold" style:letter-kerning="true" style:font-name-asian="Courier New" style:font-family-asian="'Courier New'" style:font-family-generic-asian="system" style:font-pitch-asian="variable" style:font-weight-asian="bold" style:font-name-complex="Calibri1" style:font-family-complex="Calibri" style:font-family-generic-complex="system" style:font-pitch-complex="variable" style:font-weight-complex="bold"/>
    </style:style>
    <style:style style:name="Heading_20_3_20_Char" style:display-name="Heading 3 Char" style:family="text" style:parent-style-name="Default_20_Paragraph_20_Font">
      <style:text-properties fo:text-transform="uppercase" fo:color="#808080" loext:opacity="100%" fo:font-size="16pt" fo:font-weight="bold" style:letter-kerning="true" style:font-name-asian="Courier New" style:font-family-asian="'Courier New'" style:font-family-generic-asian="system" style:font-pitch-asian="variable" style:font-size-asian="16pt" style:font-weight-asian="bold" style:font-name-complex="Calibri1" style:font-family-complex="Calibri" style:font-family-generic-complex="system" style:font-pitch-complex="variable" style:font-size-complex="16pt" style:font-weight-complex="bold"/>
    </style:style>
    <style:style style:name="Unresolved_20_Mention" style:display-name="Unresolved Mention" style:family="text" style:parent-style-name="Default_20_Paragraph_20_Font">
      <style:text-properties fo:color="#808080" loext:opacity="100%" fo:background-color="#e6e6e6"/>
    </style:style>
    <style:style style:name="Heading_20_5_20_Char" style:display-name="Heading 5 Char" style:family="text" style:parent-style-name="Default_20_Paragraph_20_Font">
      <style:text-properties style:font-name="Anonymous Pro1" fo:font-family="'Anonymous Pro'" style:font-family-generic="roman" style:font-pitch="variable" fo:font-weight="bold" style:letter-kerning="true" style:font-name-asian="Courier New" style:font-family-asian="'Courier New'" style:font-family-generic-asian="system" style:font-pitch-asian="variable" style:font-weight-asian="bold" style:font-name-complex="Calibri1" style:font-family-complex="Calibri" style:font-family-generic-complex="system" style:font-pitch-complex="variable" style:font-size-complex="16pt" style:font-weight-complex="bold"/>
    </style:style>
    <style:style style:name="List_20_Paragraph_20_Char" style:display-name="List Paragraph Char" style:family="text" style:parent-style-name="Default_20_Paragraph_20_Font">
      <style:text-properties fo:color="#000000" loext:opacity="100%" style:font-size-complex="10pt"/>
    </style:style>
    <style:style style:name="LIST_20_Char" style:display-name="LIST Char" style:family="text" style:parent-style-name="List_20_Paragraph_20_Char">
      <style:text-properties fo:color="#000000" loext:opacity="100%" style:font-size-complex="10pt"/>
    </style:style>
    <style:style style:name="FOOTER_20_Char" style:display-name="FOOTER Char" style:family="text" style:parent-style-name="Footer_20_Char">
      <style:text-properties fo:color="#808080" loext:opacity="100%" style:font-name="Anonymous Pro1" fo:font-family="'Anonymous Pro'" style:font-family-generic="roman" style:font-pitch="variable" style:font-size-complex="10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808080" loext:opacity="100%"/>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style:font-name-complex="Calibri1" style:font-family-complex="Calibri" style:font-family-generic-complex="system" style:font-pitch-complex="variable"/>
    </style:style>
    <style:style style:name="ListLabel_20_96" style:display-name="ListLabel 96" style:family="text">
      <style:text-properties fo:language="en" fo:country="US" style:font-name-complex="Calibri1" style:font-family-complex="Calibri" style:font-family-generic-complex="system" style:font-pitch-complex="variable"/>
    </style:style>
    <style:style style:name="ListLabel_20_97" style:display-name="ListLabel 97" style:family="text">
      <style:text-properties fo:language="en" fo:country="US"/>
    </style:style>
    <style:style style:name="ListLabel_20_98" style:display-name="ListLabel 98" style:family="text"/>
    <style:style style:name="ListLabel_20_99" style:display-name="ListLabel 99" style:family="text">
      <style:text-properties style:font-weight-complex="bold"/>
    </style:style>
    <style:style style:name="ListLabel_20_100" style:display-name="ListLabel 100" style:family="text">
      <style:text-properties style:font-name-asian="Courier New" style:font-family-asian="'Courier New'" style:font-family-generic-asian="system" style:font-pitch-asian="variable" style:font-name-complex="Calibri1" style:font-family-complex="Calibri"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25in" fo:margin-left="1.1972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25in" fo:margin-left="2.6972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25in" fo:margin-left="4.1972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4" loext:num-list-format="%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25in" fo:margin-left="1.7417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2.2417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7417in"/>
        </style:list-level-properties>
        <style:text-properties style:font-name="Symbol"/>
      </text:list-level-style-bullet>
      <text:list-level-style-bullet text:level="5" text:style-name="ListLabel_20_36" loext:num-list-format="%5%o" style:num-suffix="o" text:bullet-char="o">
        <style:list-level-properties text:list-level-position-and-space-mode="label-alignment">
          <style:list-level-label-alignment text:label-followed-by="listtab" fo:text-indent="-0.25in" fo:margin-left="3.2417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7417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4.2417in"/>
        </style:list-level-properties>
        <style:text-properties style:font-name="Symbol"/>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25in" fo:margin-left="4.7417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5.24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38" loext:num-list-format="%2%o" style:num-suffix="o" text:bullet-char="o">
        <style:list-level-properties text:list-level-position-and-space-mode="label-alignment">
          <style:list-level-label-alignment text:label-followed-by="listtab" fo:text-indent="-0.25in" fo:margin-left="1.1972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39" loext:num-list-format="%5%o" style:num-suffix="o" text:bullet-char="o">
        <style:list-level-properties text:list-level-position-and-space-mode="label-alignment">
          <style:list-level-label-alignment text:label-followed-by="listtab" fo:text-indent="-0.25in" fo:margin-left="2.6972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40" loext:num-list-format="%8%o" style:num-suffix="o" text:bullet-char="o">
        <style:list-level-properties text:list-level-position-and-space-mode="label-alignment">
          <style:list-level-label-alignment text:label-followed-by="listtab" fo:text-indent="-0.25in" fo:margin-left="4.1972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2"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3"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4"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5"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6"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7"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8"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9"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1"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5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3"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4"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5"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6"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7"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8"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9"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0"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1"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3"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4"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5"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6"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7"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8"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9"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0"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1"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3"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4"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5"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6"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77"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8"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9"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1"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3"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4"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5"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86"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7" loext:num-list-format="%2%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88"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9"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0"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1"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3"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4"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loext:num-list-format="%1%" style:num-format="1" text:start-value="2019">
        <style:list-level-properties text:list-level-position-and-space-mode="label-alignment">
          <style:list-level-label-alignment text:label-followed-by="listtab" fo:text-indent="-0.3335in" fo:margin-left="0.583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color="#404040" loext:opacity="100%" fo:font-size="16pt" fo:font-weight="bold" officeooo:rsid="010caacc" officeooo:paragraph-rsid="01317f2d" style:font-size-asian="16pt" style:font-weight-asian="bold" style:font-size-complex="16pt"/>
    </style:style>
    <style:style style:name="MP2" style:family="paragraph" style:parent-style-name="Header">
      <style:text-properties fo:color="#808080" loext:opacity="100%" fo:font-size="16pt" fo:font-weight="bold" officeooo:rsid="00593cf2" officeooo:paragraph-rsid="01317f2d" style:font-size-asian="16pt" style:font-weight-asian="bold" style:font-size-complex="16pt"/>
    </style:style>
    <style:style style:name="MP3" style:family="paragraph" style:parent-style-name="Header">
      <style:paragraph-properties fo:margin-left="0in" fo:margin-right="0in" fo:margin-top="0in" fo:margin-bottom="0.2362in" style:contextual-spacing="false" fo:text-indent="0in" style:auto-text-indent="false"/>
      <style:text-properties fo:color="#404040" loext:opacity="100%" fo:font-size="16pt" fo:font-weight="bold" officeooo:paragraph-rsid="01317f2d" style:font-size-asian="16pt" style:font-weight-asian="bold" style:font-size-complex="16pt"/>
    </style:style>
    <style:style style:name="MP4" style:family="paragraph" style:parent-style-name="Header">
      <style:paragraph-properties fo:margin-left="0in" fo:margin-right="0in" fo:margin-top="0in" fo:margin-bottom="0.2362in" style:contextual-spacing="false" fo:text-indent="0in" style:auto-text-indent="false"/>
      <style:text-properties fo:color="#404040" loext:opacity="100%" fo:font-size="8pt" fo:font-weight="bold" officeooo:rsid="0144460f" officeooo:paragraph-rsid="0144460f" style:font-size-asian="8pt" style:font-weight-asian="bold" style:font-size-complex="8pt"/>
    </style:style>
    <style:style style:name="MP5" style:family="paragraph" style:parent-style-name="Horizontal_20_Line">
      <style:text-properties officeooo:paragraph-rsid="01317f2d"/>
    </style:style>
    <style:style style:name="MP6" style:family="paragraph" style:parent-style-name="Footer1">
      <style:text-properties officeooo:paragraph-rsid="00836708"/>
    </style:style>
    <style:style style:name="MT1" style:family="text">
      <style:text-properties officeooo:rsid="013d9470"/>
    </style:style>
    <style:style style:name="MT2" style:family="text">
      <style:text-properties officeooo:rsid="010caacc"/>
    </style:style>
    <style:style style:name="MT3" style:family="text">
      <style:text-properties officeooo:rsid="013e0326"/>
    </style:style>
    <style:style style:name="MT4" style:family="text">
      <style:text-properties officeooo:rsid="020693f0"/>
    </style:style>
    <style:style style:name="MT5" style:family="text">
      <style:text-properties officeooo:rsid="01ed5096"/>
    </style:style>
    <style:style style:name="MT6" style:family="text">
      <style:text-properties officeooo:rsid="0146450a"/>
    </style:style>
    <style:page-layout style:name="Mpm1">
      <style:page-layout-properties fo:page-width="8.2681in" fo:page-height="11.6929in" style:num-format="1" style:print-orientation="portrait" fo:margin-top="0.748in" fo:margin-bottom="0.748in" fo:margin-left="0.748in" fo:margin-right="0.748in" fo:background-color="transparent" style:writing-mode="lr-tb" style:layout-grid-color="#c0c0c0" style:layout-grid-lines="46" style:layout-grid-base-height="0.25in" style:layout-grid-ruby-height="0.0138in" style:layout-grid-mode="none" style:layout-grid-ruby-below="false" style:layout-grid-print="false" style:layout-grid-display="false" style:layout-grid-base-width="0.1665in" style:layout-grid-snap-to="true" draw:fill="none" draw:fill-color="#729fcf" style:footnote-max-height="0in" loext:margin-gutter="0in">
        <style:columns fo:column-count="1" fo:column-gap="0in"/>
        <style:footnote-sep style:width="0.0071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5118in" fo:margin-left="0in" fo:margin-right="0in" fo:margin-top="0in" fo:background-color="transparent" style:dynamic-spacing="tru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MP1">CURRICULUM VITAE + BIO <text:span text:style-name="MT1">+ ENTREVISTAS</text:span></text:p>
        <text:p text:style-name="MP2">DESSACRALIZAÇÃO DA ARTE &amp; PROVOCAÇÃO</text:p>
        <text:p text:style-name="MP3">WWW.<text:span text:style-name="MT2">YZONK</text:span>.COM <text:span text:style-name="MT3">+ WWW.MAILART.PT</text:span></text:p>
        <text:p text:style-name="MP4">[ atualizado <text:span text:style-name="MT4">16</text:span>.<text:span text:style-name="MT5">0</text:span><text:span text:style-name="MT4">3</text:span>.<text:span text:style-name="MT6">202</text:span><text:span text:style-name="MT5">4</text:span> ]</text:p>
        <text:p text:style-name="MP5"><text:s/></text:p>
      </style:header>
      <style:footer>
        <text:p text:style-name="Footer1"/>
        <text:p text:style-name="Footer1"/>
        <text:p text:style-name="MP6"><text:page-number style:num-format="1, 2, 3, ..." text:select-page="current">124</text:page-number></text:p>
      </style:footer>
    </style:master-page>
    <style:master-page style:name="First_20_Page" style:display-name="First Page" style:page-layout-name="Mpm2" draw:style-name="Mdp2" style:next-style-name="Standard"/>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2" draw:style-name="Mdp2"/>
    <style:master-page style:name="HTML" style:page-layout-name="Mpm6" draw:style-name="Mdp2"/>
    <style:master-page style:name="Footnote" style:page-layout-name="Mpm7" draw:style-name="Mdp2"/>
    <style:master-page style:name="Endnote" style:page-layout-name="Mpm7" draw:style-name="Mdp2"/>
    <style:master-page style:name="Landscape" style:page-layout-name="Mpm8"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CURRICULUM VITAE</dc:title>
    <meta:initial-creator>enVide neFelibata</meta:initial-creator>
    <meta:editing-cycles>624</meta:editing-cycles>
    <meta:print-date>2024-03-16T10:54:33.927643421</meta:print-date>
    <meta:creation-date>2018-09-09T20:01:00</meta:creation-date>
    <dc:date>2024-03-16T11:03:56.519818118</dc:date>
    <meta:editing-duration>P1DT13H2M45S</meta:editing-duration>
    <meta:generator>LibreOffice/7.6.5.2$Linux_X86_64 LibreOffice_project/60$Build-2</meta:generator>
    <meta:printed-by>PDF files</meta:printed-by>
    <meta:document-statistic meta:table-count="0" meta:image-count="0" meta:object-count="0" meta:page-count="124" meta:paragraph-count="3581" meta:word-count="30736" meta:character-count="198182" meta:non-whitespace-character-count="170808"/>
    <meta:user-defined meta:name="AppVersion">16.0000</meta:user-defined>
    <meta:user-defined meta:name="Company">Teatro e Marionetas de Mandrágo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